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3.758cm" table:align="left"/>
    </style:style>
    <style:style style:name="Таблица1.A" style:family="table-column">
      <style:table-column-properties style:column-width="12.753cm"/>
    </style:style>
    <style:style style:name="Таблица1.B" style:family="table-column">
      <style:table-column-properties style:column-width="1.005cm"/>
    </style:style>
    <style:style style:name="Таблица1.A1" style:family="table-cell">
      <style:table-cell-properties fo:padding-left="0.191cm" fo:padding-right="0.191cm" fo:padding-top="0.049cm" fo:padding-bottom="0.049cm" fo:border="0.05pt dotted #d3d3d3"/>
    </style:style>
    <style:style style:name="Таблица2" style:family="table">
      <style:table-properties style:width="17.674cm" table:align="center"/>
    </style:style>
    <style:style style:name="Таблица2.A" style:family="table-column">
      <style:table-column-properties style:column-width="0.231cm"/>
    </style:style>
    <style:style style:name="Таблица2.B" style:family="table-column">
      <style:table-column-properties style:column-width="5.445cm"/>
    </style:style>
    <style:style style:name="Таблица2.C" style:family="table-column">
      <style:table-column-properties style:column-width="2.96cm"/>
    </style:style>
    <style:style style:name="Таблица2.D" style:family="table-column">
      <style:table-column-properties style:column-width="1.889cm"/>
    </style:style>
    <style:style style:name="Таблица2.E" style:family="table-column">
      <style:table-column-properties style:column-width="0.206cm"/>
    </style:style>
    <style:style style:name="Таблица2.F" style:family="table-column">
      <style:table-column-properties style:column-width="2.434cm"/>
    </style:style>
    <style:style style:name="Таблица2.H" style:family="table-column">
      <style:table-column-properties style:column-width="1.958cm"/>
    </style:style>
    <style:style style:name="Таблица2.I" style:family="table-column">
      <style:table-column-properties style:column-width="2.344cm"/>
    </style:style>
    <style:style style:name="Таблица2.A1" style:family="table-cell">
      <style:table-cell-properties style:vertical-align="middle" fo:padding-left="0cm" fo:padding-right="0cm" fo:padding-top="0cm" fo:padding-bottom="0.049cm" fo:border-left="none" fo:border-right="none" fo:border-top="none" fo:border-bottom="1pt solid #000000"/>
    </style:style>
    <style:style style:name="Таблица2.B1" style:family="table-cell">
      <style:table-cell-properties fo:padding-left="0.071cm" fo:padding-right="0.071cm" fo:padding-top="0.049cm" fo:padding-bottom="0.049cm" fo:border="1pt solid #000000"/>
    </style:style>
    <style:style style:name="Таблица2.A2" style:family="table-cell">
      <style:table-cell-properties fo:padding-left="0.071cm" fo:padding-right="0.071cm" fo:padding-top="0cm" fo:padding-bottom="0.049cm" fo:border-left="1pt solid #000000" fo:border-right="1pt solid #000000" fo:border-top="none" fo:border-bottom="1pt solid #000000"/>
    </style:style>
    <style:style style:name="Таблица2.D2" style:family="table-cell">
      <style:table-cell-properties fo:padding-left="0cm" fo:padding-right="0.071cm" fo:padding-top="0cm" fo:padding-bottom="0.049cm" fo:border-left="none" fo:border-right="1pt solid #000000" fo:border-top="none" fo:border-bottom="1pt solid #000000"/>
    </style:style>
    <style:style style:name="Таблица2.E2" style:family="table-cell">
      <style:table-cell-properties fo:padding-left="0cm" fo:padding-right="0.071cm" fo:padding-top="0cm" fo:padding-bottom="0.049cm" fo:border-left="none" fo:border-right="1pt solid #000000" fo:border-top="none" fo:border-bottom="1pt solid #000000"/>
    </style:style>
    <style:style style:name="Таблица2.H2" style:family="table-cell">
      <style:table-cell-properties fo:padding-left="0cm" fo:padding-right="0.071cm" fo:padding-top="0cm" fo:padding-bottom="0.049cm" fo:border-left="none" fo:border-right="1pt solid #000000" fo:border-top="none" fo:border-bottom="1pt solid #000000"/>
    </style:style>
    <style:style style:name="Таблица2.I2" style:family="table-cell">
      <style:table-cell-properties fo:padding-left="0cm" fo:padding-right="0.071cm" fo:padding-top="0cm" fo:padding-bottom="0.049cm" fo:border-left="none" fo:border-right="1pt solid #000000" fo:border-top="none" fo:border-bottom="1pt solid #000000"/>
    </style:style>
    <style:style style:name="Таблица2.A3" style:family="table-cell">
      <style:table-cell-properties style:vertical-align="middle" fo:padding="0cm" fo:border="none"/>
    </style:style>
    <style:style style:name="Таблица2.B3" style:family="table-cell">
      <style:table-cell-properties fo:padding-left="0.071cm" fo:padding-right="0.071cm" fo:padding-top="0cm" fo:padding-bottom="0.049cm" fo:border-left="1pt solid #000000" fo:border-right="1pt solid #000000" fo:border-top="none" fo:border-bottom="1pt solid #000000"/>
    </style:style>
    <style:style style:name="Таблица2.B4" style:family="table-cell">
      <style:table-cell-properties fo:padding-left="0.071cm" fo:padding-right="0.071cm" fo:padding-top="0cm" fo:padding-bottom="0.049cm" fo:border-left="1pt solid #000000" fo:border-right="1pt solid #000000" fo:border-top="none" fo:border-bottom="1pt solid #000000"/>
    </style:style>
    <style:style style:name="Таблица2.C4" style:family="table-cell">
      <style:table-cell-properties fo:padding-left="0cm" fo:padding-right="0.071cm" fo:padding-top="0cm" fo:padding-bottom="0.049cm" fo:border-left="none" fo:border-right="1pt solid #000000" fo:border-top="none" fo:border-bottom="1pt solid #000000"/>
    </style:style>
    <style:style style:name="Таблица2.B5" style:family="table-cell">
      <style:table-cell-properties fo:padding-left="0.071cm" fo:padding-right="0.071cm" fo:padding-top="0cm" fo:padding-bottom="0.049cm" fo:border-left="1pt solid #000000" fo:border-right="1pt solid #000000" fo:border-top="none" fo:border-bottom="1pt solid #000000"/>
    </style:style>
    <style:style style:name="Таблица2.C5" style:family="table-cell">
      <style:table-cell-properties fo:padding-left="0cm" fo:padding-right="0.071cm" fo:padding-top="0cm" fo:padding-bottom="0.049cm" fo:border-left="none" fo:border-right="1pt solid #000000" fo:border-top="none" fo:border-bottom="1pt solid #000000"/>
    </style:style>
    <style:style style:name="Таблица2.F5" style:family="table-cell">
      <style:table-cell-properties fo:padding-left="0cm" fo:padding-right="0.071cm" fo:padding-top="0cm" fo:padding-bottom="0.049cm" fo:border-left="none" fo:border-right="1pt solid #000000" fo:border-top="none" fo:border-bottom="1pt solid #000000"/>
    </style:style>
    <style:style style:name="Таблица2.B6" style:family="table-cell">
      <style:table-cell-properties fo:padding-left="0.071cm" fo:padding-right="0.071cm" fo:padding-top="0cm" fo:padding-bottom="0.049cm" fo:border-left="1pt solid #000000" fo:border-right="1pt solid #000000" fo:border-top="none" fo:border-bottom="1pt solid #000000"/>
    </style:style>
    <style:style style:name="Таблица2.C6" style:family="table-cell">
      <style:table-cell-properties fo:padding-left="0cm" fo:padding-right="0.071cm" fo:padding-top="0cm" fo:padding-bottom="0.049cm" fo:border-left="none" fo:border-right="1pt solid #000000" fo:border-top="none" fo:border-bottom="1pt solid #000000"/>
    </style:style>
    <style:style style:name="Таблица2.G6" style:family="table-cell">
      <style:table-cell-properties fo:padding-left="0cm" fo:padding-right="0.071cm" fo:padding-top="0cm" fo:padding-bottom="0.049cm" fo:border-left="none" fo:border-right="1pt solid #000000" fo:border-top="none" fo:border-bottom="1pt solid #000000"/>
    </style:style>
    <style:style style:name="Таблица2.B7" style:family="table-cell">
      <style:table-cell-properties fo:padding-left="0.071cm" fo:padding-right="0.071cm" fo:padding-top="0cm" fo:padding-bottom="0.049cm" fo:border-left="1pt solid #000000" fo:border-right="1pt solid #000000" fo:border-top="none" fo:border-bottom="1pt solid #000000"/>
    </style:style>
    <style:style style:name="Таблица2.C7" style:family="table-cell">
      <style:table-cell-properties fo:padding-left="0cm" fo:padding-right="0.071cm" fo:padding-top="0cm" fo:padding-bottom="0.049cm" fo:border-left="none" fo:border-right="1pt solid #000000" fo:border-top="none" fo:border-bottom="1pt solid #000000"/>
    </style:style>
    <style:style style:name="Таблица2.I7" style:family="table-cell">
      <style:table-cell-properties fo:padding-left="0cm" fo:padding-right="0.071cm" fo:padding-top="0cm" fo:padding-bottom="0.049cm" fo:border-left="none" fo:border-right="1pt solid #000000" fo:border-top="none" fo:border-bottom="1pt solid #000000"/>
    </style:style>
    <style:style style:name="Таблица3" style:family="table">
      <style:table-properties style:width="17cm" style:rel-width="100%" table:align="left"/>
    </style:style>
    <style:style style:name="Таблица3.A" style:family="table-column">
      <style:table-column-properties style:column-width="17cm" style:rel-column-width="65535*"/>
    </style:style>
    <style:style style:name="Таблица3.A1" style:family="table-cell">
      <style:table-cell-properties style:vertical-align="middle" fo:padding="0.049cm" fo:border="0.05pt dotted #d3d3d3"/>
    </style:style>
    <style:style style:name="Таблица4" style:family="table">
      <style:table-properties style:width="16.563cm" style:rel-width="98%" table:align="left"/>
    </style:style>
    <style:style style:name="Таблица4.A" style:family="table-column">
      <style:table-column-properties style:column-width="1.06cm" style:rel-column-width="4110*"/>
    </style:style>
    <style:style style:name="Таблица4.B" style:family="table-column">
      <style:table-column-properties style:column-width="4.47cm" style:rel-column-width="17330*"/>
    </style:style>
    <style:style style:name="Таблица4.C" style:family="table-column">
      <style:table-column-properties style:column-width="0.661cm" style:rel-column-width="2564*"/>
    </style:style>
    <style:style style:name="Таблица4.D" style:family="table-column">
      <style:table-column-properties style:column-width="1.051cm" style:rel-column-width="4076*"/>
    </style:style>
    <style:style style:name="Таблица4.E" style:family="table-column">
      <style:table-column-properties style:column-width="3.337cm" style:rel-column-width="12939*"/>
    </style:style>
    <style:style style:name="Таблица4.F" style:family="table-column">
      <style:table-column-properties style:column-width="1.475cm" style:rel-column-width="5717*"/>
    </style:style>
    <style:style style:name="Таблица4.G" style:family="table-column">
      <style:table-column-properties style:column-width="2.044cm" style:rel-column-width="7926*"/>
    </style:style>
    <style:style style:name="Таблица4.H" style:family="table-column">
      <style:table-column-properties style:column-width="1.226cm" style:rel-column-width="4753*"/>
    </style:style>
    <style:style style:name="Таблица4.I" style:family="table-column">
      <style:table-column-properties style:column-width="1.24cm" style:rel-column-width="4806*"/>
    </style:style>
    <style:style style:name="Таблица4.A1" style:family="table-cell">
      <style:table-cell-properties style:vertical-align="middle" fo:padding="0.053cm" fo:border="1pt solid #000000"/>
    </style:style>
    <style:style style:name="Таблица5" style:family="table">
      <style:table-properties style:width="17cm" table:align="left"/>
    </style:style>
    <style:style style:name="Таблица5.A" style:family="table-column">
      <style:table-column-properties style:column-width="3.05cm"/>
    </style:style>
    <style:style style:name="Таблица5.B" style:family="table-column">
      <style:table-column-properties style:column-width="5.823cm"/>
    </style:style>
    <style:style style:name="Таблица5.C" style:family="table-column">
      <style:table-column-properties style:column-width="8.128cm"/>
    </style:style>
    <style:style style:name="Таблица5.A1" style:family="table-cell">
      <style:table-cell-properties fo:padding-left="0.071cm" fo:padding-right="0.071cm" fo:padding-top="0.049cm" fo:padding-bottom="0.049cm" fo:border="1pt solid #000000"/>
    </style:style>
    <style:style style:name="Таблица5.C1" style:family="table-cell">
      <style:table-cell-properties fo:padding-left="0cm" fo:padding-right="0.071cm" fo:padding-top="0.049cm" fo:padding-bottom="0.049cm" fo:border-left="none" fo:border-right="1pt solid #000000" fo:border-top="1pt solid #000000" fo:border-bottom="1pt solid #000000"/>
    </style:style>
    <style:style style:name="Таблица5.A2" style:family="table-cell">
      <style:table-cell-properties fo:padding-left="0.071cm" fo:padding-right="0.071cm" fo:padding-top="0cm" fo:padding-bottom="0.049cm" fo:border-left="1pt solid #000000" fo:border-right="1pt solid #000000" fo:border-top="none" fo:border-bottom="1pt solid #000000"/>
    </style:style>
    <style:style style:name="Таблица5.C2" style:family="table-cell">
      <style:table-cell-properties fo:padding-left="0cm" fo:padding-right="0.071cm" fo:padding-top="0cm" fo:padding-bottom="0.049cm" fo:border-left="none" fo:border-right="1pt solid #000000" fo:border-top="none" fo:border-bottom="1pt solid #000000"/>
    </style:style>
    <style:style style:name="Таблица5.A3" style:family="table-cell">
      <style:table-cell-properties fo:padding-left="0.071cm" fo:padding-right="0.071cm" fo:padding-top="0cm" fo:padding-bottom="0cm" fo:border-left="1pt solid #000000" fo:border-right="1pt solid #000000" fo:border-top="none" fo:border-bottom="none"/>
    </style:style>
    <style:style style:name="Таблица6" style:family="table">
      <style:table-properties style:width="17.436cm" table:align="left"/>
    </style:style>
    <style:style style:name="Таблица6.A" style:family="table-column">
      <style:table-column-properties style:column-width="3.577cm"/>
    </style:style>
    <style:style style:name="Таблица6.B" style:family="table-column">
      <style:table-column-properties style:column-width="3.344cm"/>
    </style:style>
    <style:style style:name="Таблица6.C" style:family="table-column">
      <style:table-column-properties style:column-width="3.284cm"/>
    </style:style>
    <style:style style:name="Таблица6.D" style:family="table-column">
      <style:table-column-properties style:column-width="3.621cm"/>
    </style:style>
    <style:style style:name="Таблица6.E" style:family="table-column">
      <style:table-column-properties style:column-width="3.609cm"/>
    </style:style>
    <style:style style:name="Таблица6.A1" style:family="table-cell">
      <style:table-cell-properties fo:padding-left="0.191cm" fo:padding-right="0.191cm" fo:padding-top="0.049cm" fo:padding-bottom="0.049cm" fo:border="1pt solid #000000"/>
    </style:style>
    <style:style style:name="Таблица6.B1" style:family="table-cell">
      <style:table-cell-properties fo:padding-left="0cm" fo:padding-right="0.191cm" fo:padding-top="0.049cm" fo:padding-bottom="0.049cm" fo:border-left="none" fo:border-right="1pt solid #000000" fo:border-top="1pt solid #000000" fo:border-bottom="1pt solid #000000"/>
    </style:style>
    <style:style style:name="Таблица6.A2" style:family="table-cell">
      <style:table-cell-properties fo:padding-left="0.191cm" fo:padding-right="0.191cm" fo:padding-top="0cm" fo:padding-bottom="0.049cm" fo:border-left="1pt solid #000000" fo:border-right="1pt solid #000000" fo:border-top="none" fo:border-bottom="1pt solid #000000"/>
    </style:style>
    <style:style style:name="Таблица6.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fo:widows="1"/>
      <style:text-properties fo:font-variant="normal" fo:text-transform="none" fo:color="#000000" style:font-name="Arial" fo:font-size="14pt" fo:letter-spacing="normal" fo:font-style="normal" fo:font-weight="normal"/>
    </style:style>
    <style:style style:name="P2" style:family="paragraph" style:parent-style-name="Text_20_body">
      <style:paragraph-properties fo:text-align="center" style:justify-single-word="false" fo:widows="1"/>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widows="1"/>
      <style:text-properties fo:font-variant="normal" fo:text-transform="none" fo:color="#000000" style:font-name="Arial" fo:font-size="9pt" fo:letter-spacing="normal" fo:font-style="normal" fo:font-weight="bold"/>
    </style:style>
    <style:style style:name="P4" style:family="paragraph" style:parent-style-name="Text_20_body">
      <style:paragraph-properties fo:widows="1"/>
      <style:text-properties fo:font-variant="normal" fo:text-transform="none" fo:color="#000000" style:font-name="Arial" fo:font-size="9pt" fo:letter-spacing="normal" fo:font-style="normal" fo:font-weight="normal"/>
    </style:style>
    <style:style style:name="P5" style:family="paragraph" style:parent-style-name="Text_20_body">
      <style:paragraph-properties fo:widows="1"/>
      <style:text-properties fo:font-variant="normal" fo:text-transform="none" fo:color="#000000" style:font-name="Arial" fo:font-size="9pt" fo:letter-spacing="normal" fo:font-style="italic" fo:font-weight="normal"/>
    </style:style>
    <style:style style:name="P6" style:family="paragraph" style:parent-style-name="Text_20_body">
      <style:paragraph-properties fo:widows="1"/>
      <style:text-properties fo:font-variant="normal" fo:text-transform="none" fo:color="#000000" fo:letter-spacing="normal"/>
    </style:style>
    <style:style style:name="P7" style:family="paragraph" style:parent-style-name="Text_20_body">
      <style:paragraph-properties fo:text-align="center" style:justify-single-word="false" fo:widows="1"/>
      <style:text-properties fo:font-variant="normal" fo:text-transform="none" fo:color="#000000" fo:letter-spacing="normal"/>
    </style:style>
    <style:style style:name="P8" style:family="paragraph" style:parent-style-name="Text_20_body">
      <style:paragraph-properties fo:widows="1"/>
    </style:style>
    <style:style style:name="P9" style:family="paragraph" style:parent-style-name="Text_20_body">
      <style:paragraph-properties fo:margin-left="0cm" fo:margin-right="0cm" fo:widows="1"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normal" fo:font-style="normal" fo:font-weight="normal"/>
    </style:style>
    <style:style style:name="P11"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Arial" fo:font-size="9pt" fo:letter-spacing="normal" fo:font-style="normal" fo:font-weight="normal"/>
    </style:style>
    <style:style style:name="P12"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normal" fo:font-style="normal" fo:font-weight="bold"/>
    </style:style>
    <style:style style:name="P13"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normal" fo:font-style="italic" fo:font-weight="normal"/>
    </style:style>
    <style:style style:name="P14"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0.005cm" fo:font-style="normal" fo:font-weight="normal"/>
    </style:style>
    <style:style style:name="P15"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0.011cm" fo:font-style="normal" fo:font-weight="normal"/>
    </style:style>
    <style:style style:name="P16" style:family="paragraph" style:parent-style-name="Text_20_body">
      <style:paragraph-properties fo:margin-left="0cm" fo:margin-right="0cm" fo:widows="1" fo:text-indent="0cm" style:auto-text-indent="false"/>
      <style:text-properties fo:font-variant="normal" fo:text-transform="none" fo:color="#000000" style:font-name="Arial" fo:font-size="9pt" fo:letter-spacing="-0.005cm" fo:font-style="normal" fo:font-weight="bold"/>
    </style:style>
    <style:style style:name="P17"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fo:font-style="normal" fo:font-weight="normal"/>
    </style:style>
    <style:style style:name="P18"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fo:font-style="italic" fo:font-weight="normal"/>
    </style:style>
    <style:style style:name="P19" style:family="paragraph" style:parent-style-name="Text_20_body">
      <style:paragraph-properties fo:margin-left="0cm" fo:margin-right="0cm" fo:widows="1" fo:text-indent="0cm" style:auto-text-indent="false"/>
      <style:text-properties fo:font-variant="normal" fo:text-transform="none" fo:color="#000000" style:font-name="Times New Roman" fo:font-size="10pt" fo:letter-spacing="normal" fo:font-style="normal" fo:font-weight="normal"/>
    </style:style>
    <style:style style:name="P20" style:family="paragraph" style:parent-style-name="Text_20_body">
      <style:paragraph-properties fo:margin-left="0cm" fo:margin-right="0cm" fo:widows="1" fo:text-indent="0cm" style:auto-text-indent="false"/>
      <style:text-properties fo:font-variant="normal" fo:text-transform="none" fo:color="#000000" style:font-name="Times New Roman" fo:font-size="10pt" fo:letter-spacing="normal" fo:font-style="normal" fo:font-weight="bold"/>
    </style:style>
    <style:style style:name="P21" style:family="paragraph" style:parent-style-name="Text_20_body">
      <style:paragraph-properties fo:margin-left="0cm" fo:margin-right="0cm" fo:widows="1" fo:text-indent="0cm" style:auto-text-indent="false"/>
    </style:style>
    <style:style style:name="P22" style:family="paragraph" style:parent-style-name="Table_20_Contents">
      <style:paragraph-properties fo:text-align="justify" style:justify-single-word="false"/>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margin-top="0cm" fo:margin-bottom="0.499cm" loext:contextual-spacing="false" fo:text-align="justify" style:justify-single-word="false"/>
    </style:style>
    <style:style style:name="P25" style:family="paragraph" style:parent-style-name="Table_20_Contents">
      <style:paragraph-properties fo:margin-top="0cm" fo:margin-bottom="0.499cm" loext:contextual-spacing="false" fo:text-align="justify" style:justify-single-word="false"/>
      <style:text-properties style:font-name="Arial" fo:font-size="9pt" fo:language="en" fo:country="US"/>
    </style:style>
    <style:style style:name="P26" style:family="paragraph" style:parent-style-name="Table_20_Contents">
      <style:paragraph-properties fo:margin-top="0cm" fo:margin-bottom="0.499cm" loext:contextual-spacing="false" fo:text-align="justify" style:justify-single-word="false"/>
      <style:text-properties style:font-name="Arial" fo:font-size="9pt"/>
    </style:style>
    <style:style style:name="P27" style:family="paragraph" style:parent-style-name="Table_20_Contents">
      <style:paragraph-properties fo:margin-top="0cm" fo:margin-bottom="0.499cm" loext:contextual-spacing="false" fo:text-align="justify" style:justify-single-word="false"/>
      <style:text-properties style:font-name="Arial" fo:font-size="9pt" fo:font-weight="bold"/>
    </style:style>
    <style:style style:name="P28" style:family="paragraph" style:parent-style-name="Table_20_Contents">
      <style:paragraph-properties fo:margin-left="0cm" fo:margin-right="0cm" fo:margin-top="0cm" fo:margin-bottom="0.499cm" loext:contextual-spacing="false" fo:text-indent="0cm" style:auto-text-indent="false"/>
    </style:style>
    <style:style style:name="P29" style:family="paragraph" style:parent-style-name="Table_20_Contents">
      <style:paragraph-properties fo:margin-left="0cm" fo:margin-right="0cm" fo:margin-top="0cm" fo:margin-bottom="0.499cm" loext:contextual-spacing="false" fo:text-indent="0cm" style:auto-text-indent="false"/>
      <style:text-properties style:font-name="Arial" fo:font-size="9pt"/>
    </style:style>
    <style:style style:name="P30" style:family="paragraph" style:parent-style-name="Table_20_Contents">
      <style:paragraph-properties fo:margin-left="0cm" fo:margin-right="0cm" fo:margin-top="0cm" fo:margin-bottom="0.499cm" loext:contextual-spacing="false" fo:text-indent="0cm" style:auto-text-indent="false"/>
      <style:text-properties fo:color="#000000" style:font-name="Arial" fo:font-size="9pt"/>
    </style:style>
    <style:style style:name="P31" style:family="paragraph" style:parent-style-name="Table_20_Contents">
      <style:paragraph-properties fo:margin-left="0cm" fo:margin-right="0cm" fo:margin-top="0cm" fo:margin-bottom="0cm" loext:contextual-spacing="false" fo:text-indent="0cm" style:auto-text-indent="false"/>
      <style:text-properties style:font-name="Times New Roman" fo:font-size="10pt"/>
    </style:style>
    <style:style style:name="P32" style:family="paragraph" style:parent-style-name="Table_20_Contents">
      <style:paragraph-properties fo:margin-left="0.058cm" fo:margin-right="0cm" fo:margin-top="0cm" fo:margin-bottom="0.499cm" loext:contextual-spacing="false" fo:text-indent="0.501cm" style:auto-text-indent="false"/>
      <style:text-properties style:font-name="Arial" fo:font-size="9pt"/>
    </style:style>
    <style:style style:name="P33" style:family="paragraph" style:parent-style-name="Table_20_Contents">
      <style:paragraph-properties fo:margin-left="0cm" fo:margin-right="0cm" fo:margin-top="0cm" fo:margin-bottom="0.499cm" loext:contextual-spacing="false" fo:text-indent="0.559cm" style:auto-text-indent="false"/>
      <style:text-properties style:font-name="Arial" fo:font-size="9pt"/>
    </style:style>
    <style:style style:name="P34" style:family="paragraph" style:parent-style-name="Table_20_Contents">
      <style:paragraph-properties fo:margin-left="0cm" fo:margin-right="0cm" fo:margin-top="0cm" fo:margin-bottom="0.499cm" loext:contextual-spacing="false" fo:text-align="justify" style:justify-single-word="false" fo:text-indent="0.011cm" style:auto-text-indent="false"/>
      <style:text-properties style:font-name="Arial" fo:font-size="9pt" fo:language="en" fo:country="US"/>
    </style:style>
    <style:style style:name="P35" style:family="paragraph" style:parent-style-name="Table_20_Contents">
      <style:paragraph-properties fo:margin-left="0cm" fo:margin-right="0cm" fo:margin-top="0cm" fo:margin-bottom="0.499cm" loext:contextual-spacing="false" fo:text-align="justify" style:justify-single-word="false" fo:text-indent="0.011cm" style:auto-text-indent="false"/>
      <style:text-properties style:font-name="Arial" fo:font-size="9pt" fo:language="en" fo:country="US" fo:font-weight="bold"/>
    </style:style>
    <style:style style:name="P36" style:family="paragraph" style:parent-style-name="Table_20_Contents">
      <style:paragraph-properties fo:margin-left="0cm" fo:margin-right="0cm" fo:margin-top="0cm" fo:margin-bottom="0.499cm" loext:contextual-spacing="false" fo:text-align="justify" style:justify-single-word="false" fo:text-indent="0.011cm" style:auto-text-indent="false"/>
      <style:text-properties style:font-name="Arial" fo:font-size="9pt"/>
    </style:style>
    <style:style style:name="P37" style:family="paragraph" style:parent-style-name="Table_20_Contents">
      <style:paragraph-properties fo:margin-left="0cm" fo:margin-right="0cm" fo:margin-top="0cm" fo:margin-bottom="0.499cm" loext:contextual-spacing="false" fo:text-align="justify" style:justify-single-word="false" fo:text-indent="0.011cm" style:auto-text-indent="false"/>
    </style:style>
    <style:style style:name="P38" style:family="paragraph" style:parent-style-name="Table_20_Contents">
      <style:paragraph-properties fo:margin-left="0cm" fo:margin-right="0cm" fo:margin-top="0cm" fo:margin-bottom="0.499cm" loext:contextual-spacing="false" fo:text-align="justify" style:justify-single-word="false" fo:text-indent="-0.118cm" style:auto-text-indent="false"/>
      <style:text-properties style:font-name="Arial" fo:font-size="9pt" fo:language="en" fo:country="US"/>
    </style:style>
    <style:style style:name="P39" style:family="paragraph" style:parent-style-name="Table_20_Contents">
      <style:paragraph-properties fo:margin-left="0cm" fo:margin-right="0cm" fo:margin-top="0cm" fo:margin-bottom="0cm" loext:contextual-spacing="false" fo:text-align="justify" style:justify-single-word="false" fo:text-indent="-0.072cm" style:auto-text-indent="false"/>
      <style:text-properties style:font-name="Arial" fo:font-size="9pt" fo:language="en" fo:country="US"/>
    </style:style>
    <style:style style:name="P40" style:family="paragraph" style:parent-style-name="Table_20_Contents">
      <style:paragraph-properties fo:margin-left="0cm" fo:margin-right="0cm" fo:margin-top="0cm" fo:margin-bottom="0.499cm" loext:contextual-spacing="false" fo:text-align="justify" style:justify-single-word="false" fo:text-indent="0.501cm" style:auto-text-indent="false"/>
      <style:text-properties style:font-name="Arial" fo:font-size="9pt"/>
    </style:style>
    <style:style style:name="P41" style:family="paragraph" style:parent-style-name="Table_20_Contents">
      <style:paragraph-properties fo:margin-left="0cm" fo:margin-right="0cm" fo:margin-top="0cm" fo:margin-bottom="0.499cm" loext:contextual-spacing="false" fo:text-align="justify" style:justify-single-word="false" fo:text-indent="0.501cm" style:auto-text-indent="false"/>
    </style:style>
    <style:style style:name="P42" style:family="paragraph" style:parent-style-name="Heading_20_2">
      <style:paragraph-properties fo:margin-left="0cm" fo:margin-right="0cm" fo:widows="1" fo:text-indent="0cm" style:auto-text-indent="false"/>
      <style:text-properties fo:font-variant="normal" fo:text-transform="none" fo:color="#000000" style:font-name="Times New Roman" fo:font-size="10pt" fo:letter-spacing="normal" fo:font-style="normal"/>
    </style:style>
    <style:style style:name="P43" style:family="paragraph" style:parent-style-name="Heading_20_1">
      <style:paragraph-properties fo:margin-left="0cm" fo:margin-right="0cm" fo:widows="1" fo:text-indent="0cm" style:auto-text-indent="false"/>
      <style:text-properties fo:font-variant="normal" fo:text-transform="none" fo:color="#000000" style:font-name="Times New Roman" fo:font-size="10pt" fo:letter-spacing="normal" fo:font-style="normal"/>
    </style:style>
    <style:style style:name="P44" style:family="paragraph" style:parent-style-name="Heading_20_3">
      <style:paragraph-properties fo:margin-left="0cm" fo:margin-right="0cm" fo:widows="1" fo:text-indent="0cm" style:auto-text-indent="false"/>
      <style:text-properties fo:font-variant="normal" fo:text-transform="none" fo:color="#000000" fo:letter-spacing="normal"/>
    </style:style>
    <style:style style:name="P45" style:family="paragraph" style:parent-style-name="Heading_20_3">
      <style:paragraph-properties fo:margin-left="0cm" fo:margin-right="0cm" fo:widows="1" fo:text-indent="0cm" style:auto-text-indent="false"/>
      <style:text-properties fo:font-variant="normal" fo:text-transform="none" fo:color="#000000" style:font-name="Times New Roman" fo:letter-spacing="normal" fo:font-style="normal"/>
    </style:style>
    <style:style style:name="T1" style:family="text">
      <style:text-properties fo:font-style="italic"/>
    </style:style>
    <style:style style:name="T2" style:family="text">
      <style:text-properties fo:font-style="italic" fo:font-weight="bold"/>
    </style:style>
    <style:style style:name="T3" style:family="text">
      <style:text-properties style:font-name="Arial" fo:font-size="9pt"/>
    </style:style>
    <style:style style:name="T4" style:family="text">
      <style:text-properties style:font-name="Arial" fo:font-size="9pt" fo:font-weight="normal"/>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9pt" fo:font-style="normal" fo:font-weight="normal"/>
    </style:style>
    <style:style style:name="T7" style:family="text">
      <style:text-properties style:font-name="Arial" fo:font-size="9pt" fo:language="en" fo:country="US"/>
    </style:style>
    <style:style style:name="T8" style:family="text">
      <style:text-properties style:font-name="Arial" fo:font-size="9pt" fo:language="en" fo:country="US" fo:font-style="normal" fo:font-weight="normal"/>
    </style:style>
    <style:style style:name="T9" style:family="text">
      <style:text-properties style:font-name="Arial" fo:font-size="9pt" fo:font-style="italic" fo:font-weight="normal"/>
    </style:style>
    <style:style style:name="T10" style:family="text">
      <style:text-properties style:font-name="Arial" fo:font-size="9pt" loext:padding="0.049cm" loext:border="0.99pt solid #000000"/>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fo:language="en" fo:country="US" fo:font-weight="bold"/>
    </style:style>
    <style:style style:name="T14" style:family="text">
      <style:text-properties fo:letter-spacing="0.005cm"/>
    </style:style>
    <style:style style:name="T15" style:family="text">
      <style:text-properties fo:letter-spacing="0.005cm" fo:font-style="italic"/>
    </style:style>
    <style:style style:name="T16" style:family="text">
      <style:text-properties fo:letter-spacing="0.007cm"/>
    </style:style>
    <style:style style:name="T17" style:family="text">
      <style:text-properties fo:letter-spacing="0.007cm" fo:font-style="italic"/>
    </style:style>
    <style:style style:name="T18" style:family="text">
      <style:text-properties fo:letter-spacing="0.002cm"/>
    </style:style>
    <style:style style:name="T19" style:family="text">
      <style:text-properties fo:letter-spacing="0.002cm" fo:font-style="italic"/>
    </style:style>
    <style:style style:name="T20" style:family="text">
      <style:text-properties fo:font-weight="bold"/>
    </style:style>
    <style:style style:name="T21" style:family="text">
      <style:text-properties fo:letter-spacing="0.009cm"/>
    </style:style>
    <style:style style:name="T22" style:family="text">
      <style:text-properties fo:letter-spacing="0.009cm" fo:font-style="italic"/>
    </style:style>
    <style:style style:name="T23" style:family="text">
      <style:text-properties fo:letter-spacing="0.004cm"/>
    </style:style>
    <style:style style:name="T24" style:family="text">
      <style:text-properties fo:letter-spacing="0.004cm" fo:font-style="italic"/>
    </style:style>
    <style:style style:name="T25" style:family="text">
      <style:text-properties fo:letter-spacing="0.014cm"/>
    </style:style>
    <style:style style:name="T26" style:family="text">
      <style:text-properties fo:letter-spacing="0.011cm"/>
    </style:style>
    <style:style style:name="T27" style:family="text">
      <style:text-properties fo:letter-spacing="0.011cm" fo:font-style="italic"/>
    </style:style>
    <style:style style:name="T28" style:family="text">
      <style:text-properties fo:font-variant="normal" fo:text-transform="none" fo:color="#000000" style:font-name="Arial" fo:font-size="9pt" fo:letter-spacing="normal" fo:font-style="normal" fo:font-weight="normal"/>
    </style:style>
    <style:style style:name="T29" style:family="text">
      <style:text-properties fo:font-variant="normal" fo:text-transform="none" fo:color="#000000" style:font-name="Arial" fo:font-size="9pt" fo:letter-spacing="normal" fo:language="en" fo:country="US" fo:font-style="normal" fo:font-weight="normal"/>
    </style:style>
    <style:style style:name="T30" style:family="text">
      <style:text-properties fo:font-variant="normal" fo:text-transform="none" fo:color="#000000" style:font-name="Arial" fo:font-size="9pt" fo:letter-spacing="normal" fo:font-style="italic" fo:font-weight="normal"/>
    </style:style>
    <style:style style:name="T31" style:family="text">
      <style:text-properties fo:font-variant="normal" fo:text-transform="none" fo:color="#000000" style:font-name="Arial" fo:font-size="10pt" fo:letter-spacing="normal" fo:font-style="normal" fo:font-weight="normal"/>
    </style:style>
    <style:style style:name="T32" style:family="text">
      <style:text-properties fo:font-variant="normal" fo:text-transform="none" fo:color="#000000" fo:letter-spacing="normal"/>
    </style:style>
    <style:style style:name="T33" style:family="text">
      <style:text-properties fo:font-size="10pt"/>
    </style:style>
    <style:style style:name="T34" style:family="text">
      <style:text-properties fo:font-size="10pt" fo:font-style="italic"/>
    </style:style>
    <style:style style:name="T35" style:family="text">
      <style:text-properties style:text-position="33% 80%"/>
    </style:style>
    <style:style style:name="T36" style:family="text">
      <style:text-properties style:text-position="33% 80%" fo:font-style="italic"/>
    </style:style>
    <style:style style:name="T37" style:family="text">
      <style:text-properties fo:font-variant="small-caps"/>
    </style:style>
    <style:style style:name="T38" style:family="text">
      <style:text-properties fo:letter-spacing="-0.011cm"/>
    </style:style>
    <style:style style:name="T39" style:family="text">
      <style:text-properties fo:letter-spacing="-0.011cm" fo:font-style="italic"/>
    </style:style>
    <style:style style:name="T40" style:family="text">
      <style:text-properties fo:letter-spacing="-0.007cm"/>
    </style:style>
    <style:style style:name="T41" style:family="text">
      <style:text-properties fo:letter-spacing="-0.005cm"/>
    </style:style>
    <style:style style:name="T42" style:family="text">
      <style:text-properties fo:letter-spacing="-0.005cm" fo:font-style="italic"/>
    </style:style>
    <style:style style:name="T43" style:family="text">
      <style:text-properties fo:letter-spacing="-0.002cm"/>
    </style:style>
    <style:style style:name="T44" style:family="text">
      <style:text-properties fo:letter-spacing="-0.002cm" fo:font-style="italic"/>
    </style:style>
    <style:style style:name="T45" style:family="text">
      <style:text-properties fo:letter-spacing="-0.004cm"/>
    </style:style>
    <style:style style:name="T46" style:family="text">
      <style:text-properties fo:letter-spacing="-0.004cm" fo:font-style="italic"/>
    </style:style>
    <style:style style:name="T47" style:family="text">
      <style:text-properties fo:letter-spacing="0.012cm"/>
    </style:style>
    <style:style style:name="T48" style:family="text">
      <style:text-properties fo:letter-spacing="0.012cm" fo:font-style="italic"/>
    </style:style>
    <style:style style:name="T49" style:family="text">
      <style:text-properties style:font-name="Times New Roman" fo:font-style="normal"/>
    </style:style>
    <style:style style:name="T50" style:family="text">
      <style:text-properties fo:letter-spacing="-0.009cm"/>
    </style:style>
    <style:style style:name="T51" style:family="text">
      <style:text-properties fo:letter-spacing="-0.009cm" fo:font-style="italic"/>
    </style:style>
    <style:style style:name="T52" style:family="text">
      <style:text-properties fo:letter-spacing="-0.014cm"/>
    </style:style>
    <style:style style:name="T53" style:family="text">
      <style:text-properties fo:letter-spacing="-0.012cm"/>
    </style:style>
    <style:style style:name="T54" style:family="text">
      <style:text-properties fo:letter-spacing="-0.018cm"/>
    </style:style>
    <style:style style:name="T55" style:family="text">
      <style:text-properties fo:letter-spacing="0.018cm"/>
    </style:style>
    <style:style style:name="T56" style:family="text">
      <style:text-properties fo:letter-spacing="0.018cm" fo:font-style="italic"/>
    </style:style>
    <style:style style:name="T57" style:family="text">
      <style:text-properties style:text-underline-style="solid" style:text-underline-type="double"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1">ОСНОВЫ МИРОВЫХ РЕЛИГИОЗНЫХ КУЛЬТУР</text:p>
      <text:p text:style-name="P2">(извлечение)</text:p>
      <text:p text:style-name="P7"> </text:p>
      <text:p text:style-name="P11">ОГЛАВЛЕНИЕ</text:p>
      <table:table table:name="Таблица1" table:style-name="Таблица1">
        <table:table-column table:style-name="Таблица1.A"/>
        <table:table-column table:style-name="Таблица1.B"/>
        <table:table-row>
          <table:table-cell table:style-name="Таблица1.A1" office:value-type="string">
            <text:p text:style-name="P29">ВВЕДЕНИЕ</text:p>
            <text:p text:style-name="P29">Ι. ЭТИКА, МОРАЛЬ И РЕЛИГИЯ</text:p>
            <text:p text:style-name="P29">Права человека</text:p>
            <text:p text:style-name="P29">Гуманизм</text:p>
            <text:p text:style-name="P29">Свобода</text:p>
            <text:p text:style-name="P29">Ненасилие</text:p>
            <text:p text:style-name="P29">Плюрализм и терпимость</text:p>
            <text:p text:style-name="P29">Моральная неподсудность «Не судите, да судимы не будете»</text:p>
            <text:p text:style-name="P29">Что такое нравственность, мораль, этика?</text:p>
            <text:p text:style-name="P29">Нравственность и закон</text:p>
            <text:p text:style-name="P29">Роль морали и нравственности</text:p>
            <text:p text:style-name="P29">Возникновение морали и нравственности</text:p>
            <text:p text:style-name="P29">Великие учителя нравственности</text:p>
            <text:p text:style-name="P29">Добро и зло</text:p>
            <text:p text:style-name="P29">Добродетель и порок</text:p>
            <text:p text:style-name="P29">Благо и удовольствие</text:p>
            <text:p text:style-name="P29">Личность и мораль</text:p>
            <text:p text:style-name="P31">Мировоззрение и нравственность</text:p>
            <text:p text:style-name="P29">Духовное и материальное</text:p>
            <text:p text:style-name="P29">Материализм и идеализм</text:p>
            <text:p text:style-name="P29">РЕЛИГИЯ. Разбор мнений о происхождении и сущности религии:</text:p>
            <text:p text:style-name="P32">Мнение древних софистов (мудрецов)</text:p>
            <text:p text:style-name="P32">Теория страха</text:p>
            <text:p text:style-name="P32">Анимистическая теория</text:p>
            <text:p text:style-name="P32">Натуралистическая гипотеза</text:p>
            <text:p text:style-name="P32"><text:soft-page-break/>Рационалистический взгляд на религию</text:p>
            <text:p text:style-name="P32">Взгляд на религию как на чувство</text:p>
            <text:p text:style-name="P32">Библейский взгляд на сущность и происхождение религии</text:p>
            <text:p text:style-name="P29">Понятие о религии</text:p>
            <text:p text:style-name="P29">Много ли в мире религий? «Какая религия истинная»?</text:p>
            <text:p text:style-name="P29">Варианты истолкования идеи Бога</text:p>
            <text:p text:style-name="P29">Вера в Бога (или богов)</text:p>
            <text:p text:style-name="P29">Эмоциональное отношение к Богу</text:p>
            <text:p text:style-name="P29">Что же такое Бог?                                                                                                                                           </text:p>
            <text:p text:style-name="P29">Доказательства бытия Божия</text:p>
            <text:p text:style-name="P33">Онтологическое доказательство</text:p>
            <text:p text:style-name="P33">Космологическое доказательство</text:p>
            <text:p text:style-name="P33">Телеологическое доказательство</text:p>
            <text:p text:style-name="P33">Нравственное доказательство</text:p>
            <text:p text:style-name="P33">Ответы на аргументы атеистов</text:p>
            <text:p text:style-name="P33">Значение доказательств бытия Божия</text:p>
            <text:p text:style-name="P29">Вероучение</text:p>
            <text:p text:style-name="P29">Религиозный культ</text:p>
            <text:p text:style-name="P29">Организация верующих</text:p>
            <text:p text:style-name="P29">Типы отношения к религии</text:p>
            <text:p text:style-name="P29">Типология религий</text:p>
            <text:p text:style-name="P29">Распространенность различных религий</text:p>
            <text:p text:style-name="P29">Функции религии</text:p>
            <text:p text:style-name="P33">«Душеспасительная» функция (по отношению к личности)</text:p>
            <text:p text:style-name="P33">«Духовная» функция (по отношению к культуре)</text:p>
            <text:p text:style-name="P33">«Мирская» функция (по отношению к обществу)</text:p>
            <text:p text:style-name="P33">Общий взгляд на функции религии</text:p>
            <text:p text:style-name="P29">Понятие об откровении</text:p>
            <text:p text:style-name="P33"><text:soft-page-break/>Признаки сверхъестественного откровения</text:p>
            <text:p text:style-name="P33">Проблема чуда</text:p>
            <text:p text:style-name="P33">Чудеса как признаки естественного откровения</text:p>
            <text:p text:style-name="P33">Пророчества как признаки сверхъестественного откровения</text:p>
            <text:p text:style-name="P29">Секуляризация</text:p>
            <text:p text:style-name="P29">Церковь и прогресс</text:p>
            <text:p text:style-name="P29">Религия и нравственность</text:p>
            <text:p text:style-name="P29">Атеизм, его роль и влияние</text:p>
            <text:p text:style-name="P29">Монотеизм и мировые религии</text:p>
            <text:p text:style-name="P29">2. РЕЛИГИЯ И НАУКА</text:p>
            <text:p text:style-name="P30">Взаимоотношения науки и религии</text:p>
            <text:p text:style-name="P29">Креационисты и эволюционисты во взглядах о возникновении мира</text:p>
            <text:p text:style-name="P29">Учение Библии о творении</text:p>
            <text:p text:style-name="P33">Шестоднев</text:p>
            <text:p text:style-name="P33">Рай</text:p>
            <text:p text:style-name="P33">Адамиты</text:p>
            <text:p text:style-name="P33">Каиниты</text:p>
            <text:p text:style-name="P33">Потоп</text:p>
            <text:p text:style-name="P29">3. ВЕТХОЗАВЕТНЫЙ ПЕРИОД</text:p>
            <text:p text:style-name="P29">Роль иудаизма в истории евреев</text:p>
            <text:p text:style-name="P29">Авраам – родоначальник еврейского народа</text:p>
            <text:p text:style-name="P29">Исаак, Иаков, Иосиф</text:p>
            <text:p text:style-name="P29">Моисей</text:p>
            <text:p text:style-name="P29">От захвата Ханаана до первых царей</text:p>
            <text:p text:style-name="P29">Расцвет Израиля</text:p>
            <text:p text:style-name="P29">Гибель Израильского царства</text:p>
            <text:p text:style-name="P29">Иудея в античные времена</text:p>
            <text:p text:style-name="P29">Закат Иудеи, разрушение храма</text:p>
            <text:p text:style-name="P29">Иудаизм – религия, идеология и образ жизни. Общий характер ветхозаветной религии</text:p>
            <text:p text:style-name="P29"><text:soft-page-break/>Закон Моисея</text:p>
            <text:p text:style-name="P29">Идея бессмертия в Ветхом Завете</text:p>
            <text:p text:style-name="P29">Учение о загробной жизни</text:p>
            <text:p text:style-name="P29">Священные книги</text:p>
            <text:p text:style-name="P33">Тора (Пятикнижие Моисеево)</text:p>
            <text:p text:style-name="P33">Танах (Ветхий Завет)</text:p>
            <text:p text:style-name="P33">Талмуд</text:p>
            <text:p text:style-name="P33">Каббала</text:p>
            <text:p text:style-name="P29">4. ХРИСТИАНСТВО. ИИСУС ХРИСТОС. НОВЫЙ ЗАВЕТ</text:p>
            <text:p text:style-name="P29">Христианство</text:p>
            <text:p text:style-name="P29">Происхождение христианства</text:p>
            <text:p text:style-name="P29">Христианское учение о Боге</text:p>
            <text:p text:style-name="P29">Бог – Троица</text:p>
            <text:p text:style-name="P29">Бог – Творец мира и человека</text:p>
            <text:p text:style-name="P29">Бог – Спаситель мира</text:p>
            <text:p text:style-name="P29">Учение об искуплении, совершенном Иисусом Христом. Возможность</text:p>
            <text:p text:style-name="P29">искупления (спасения)</text:p>
            <text:p text:style-name="P29">Сущность искупления</text:p>
            <text:p text:style-name="P29">Покаяние как образ искупления</text:p>
            <text:p text:style-name="P29">Необходимость Божественной помощи в деле искупления</text:p>
            <text:p text:style-name="P29">Богочеловеческая личность Иисуса Христа</text:p>
            <text:p text:style-name="P29">Понятие о Священном Писании</text:p>
            <text:p text:style-name="P29">О богодухновенности Священного Писания</text:p>
            <text:p text:style-name="P29">Теория механическая</text:p>
            <text:p text:style-name="P29">Рационалистическая теория</text:p>
            <text:p text:style-name="P29">Теория органической богодухновенности</text:p>
            <text:p text:style-name="P29">Священное Предание</text:p>
            <text:p text:style-name="P29">Основы веры</text:p>
            <text:p text:style-name="P29">Евангельская история</text:p>
            <text:p text:style-name="P29"><text:soft-page-break/>Конец света</text:p>
            <text:p text:style-name="P29">Нравственное учение  христианства</text:p>
            <text:p text:style-name="P29">Путь к совершенству – учение Иисуса Христа</text:p>
            <text:p text:style-name="P29">Этика любви – оружие сильных, мужественных и совершенных людей</text:p>
            <text:p text:style-name="P29">Иисус-проповедник</text:p>
            <text:p text:style-name="P29">Преследование Иисуса Христа</text:p>
            <text:p text:style-name="P29">Чудеса Иисуса Христа</text:p>
            <text:p text:style-name="P29">Роль веры в совершении чудес</text:p>
            <text:p text:style-name="P29">Богатство на земле и на небе. Материальное и духовное</text:p>
            <text:p text:style-name="P29">Кто есть Бог и в чем состоит служение ему</text:p>
            <text:p text:style-name="P29">Свобода, равенство и братство</text:p>
            <text:p text:style-name="P29">Любовь к людям в действии</text:p>
            <text:p text:style-name="P29">Вера</text:p>
            <text:p text:style-name="P29">Самоотверженность<text:span text:style-name="T1">.</text:span></text:p>
            <text:p text:style-name="P29">Отношение Иисуса Христа к женщине и семье</text:p>
            <text:p text:style-name="P29">Казнь Иисуса</text:p>
            <text:p text:style-name="P29">Почему казнили Христа?</text:p>
            <text:p text:style-name="P29">О учении Иисуса</text:p>
            <text:p text:style-name="P29">Человек или Бог?</text:p>
            <text:p text:style-name="P29">Зачем жить по заповедям, или три заблуждения о христианской жизни</text:p>
            <text:p text:style-name="P29">5. ХРИСТИАНСКАЯ ЦЕРКОВЬ ДО РАЗДЕЛЕНИЯ</text:p>
            <text:p text:style-name="P29">На пороге христианской эпохи</text:p>
            <text:p text:style-name="P28"><text:span text:style-name="Strong_20_Emphasis"><text:span text:style-name="T4">Церковь</text:span></text:span></text:p>
            <text:p text:style-name="P29">Апостолы</text:p>
            <text:p text:style-name="P29">Становление христианской религии</text:p>
            <text:p text:style-name="P29">Устройство ранней Церкви</text:p>
            <text:p text:style-name="P29">Гонения на христиан</text:p>
            <text:p text:style-name="P29">Константин Великий</text:p>
            <text:p text:style-name="P29">Монашество</text:p>
            <text:p text:style-name="P29"><text:soft-page-break/>Вселенские соборы</text:p>
            <text:p text:style-name="P29">Отцы Церкви</text:p>
            <text:p text:style-name="P29">Православная апологетика</text:p>
            <text:p text:style-name="P29">Распространение христианства в Европе</text:p>
            <text:p text:style-name="P29">Разделение христианской Церкви</text:p>
            <text:p text:style-name="P29">6. ПРАВОСЛАВИЕ</text:p>
            <text:p text:style-name="P29">Византийское, или Восточное, православие</text:p>
            <text:p text:style-name="P29">Поместные православные  Церкви</text:p>
            <text:p text:style-name="P29">Вероучение и догматы</text:p>
            <text:p text:style-name="P29">Храм</text:p>
            <text:p text:style-name="P29">Икона</text:p>
            <text:p text:style-name="P29">Святой крест</text:p>
            <text:p text:style-name="P29">Богоматерь и святые угодники</text:p>
            <text:p text:style-name="P29">Таинства православной Церкви.</text:p>
            <text:p text:style-name="P29">Православное богослужение</text:p>
            <text:p text:style-name="P29">Православие праздники</text:p>
            <text:p text:style-name="P29">7. ПРАВОСЛАВИЕ НА РУСИ</text:p>
            <text:p text:style-name="P29">Язычество восточных славян</text:p>
            <text:p text:style-name="P29">Проникновение христианства на Русь</text:p>
            <text:p text:style-name="P29">Игорь и Ольга</text:p>
            <text:p text:style-name="P29">Языческая реформа Владимира</text:p>
            <text:p text:style-name="P29">«Посольства о вере»</text:p>
            <text:p text:style-name="P29">Крещение Владимира</text:p>
            <text:p text:style-name="P29">Распространение христианства на Руси </text:p>
            <text:p text:style-name="P29">Борис и Глеб – русские святые</text:p>
            <text:p text:style-name="P29">Ярослав Мудрый</text:p>
            <text:p text:style-name="P29">Митрополит Илларион</text:p>
            <text:p text:style-name="P29">Андрей Боголюбский и икона Владимирской Богоматери</text:p>
            <text:p text:style-name="P29">Самовластец Владимирской Руси</text:p>
            <text:p text:style-name="P29"><text:soft-page-break/>Мученическая гибель великого князя</text:p>
            <text:p text:style-name="P29">Храм Покрова на Нерли и Покров Богородицы над Россией</text:p>
            <text:p text:style-name="P29">Александр Невский – защитник земли русской</text:p>
            <text:p text:style-name="P29">Русь и Орда</text:p>
            <text:p text:style-name="P29">Святые Древней Руси</text:p>
            <text:p text:style-name="P29">Начало русского иночества</text:p>
            <text:p text:style-name="P29">Киево-Печерский монастырь</text:p>
            <text:p text:style-name="P29">Православные подвижники</text:p>
            <text:p text:style-name="P29">Сергий Радонежский</text:p>
            <text:p text:style-name="P29">Москва – православная столица</text:p>
            <text:p text:style-name="P29">Москва – Третий Рим</text:p>
            <text:p text:style-name="P29">Иосифляне и нестяжатели</text:p>
            <text:p text:style-name="P29">Русская Церковь при Иване Грозном</text:p>
            <text:p text:style-name="P29">Учреждение патриаршества</text:p>
            <text:p text:style-name="P29">Патриарх  Иов  и  Самозванец</text:p>
            <text:p text:style-name="P29">Патриарх Гермоген и одоление Смуты</text:p>
            <text:p text:style-name="P29">Патриарх Никон и царь Алексей Михайлович</text:p>
            <text:p text:style-name="P29">Исправление книг и обрядов. Начало раскола</text:p>
            <text:p text:style-name="P29">Церковный раскол</text:p>
            <text:p text:style-name="P29">Старообрядчество</text:p>
            <text:p text:style-name="P29">Центры старообрядчества</text:p>
            <text:p text:style-name="P29">Основные направления в старообрядчестве</text:p>
            <text:p text:style-name="P29">Реформы  Петра <text:span text:style-name="T11">I</text:span>  и  подчинение Церкви государству</text:p>
            <text:p text:style-name="P29">Упразднение патриаршества</text:p>
            <text:p text:style-name="P29">«Закрепощение» монахов при Петре <text:span text:style-name="T11">I</text:span></text:p>
            <text:p text:style-name="P29">Секуляризация монастырских имений</text:p>
            <text:p text:style-name="P29">Учреждение Святейшего Синода. «Духовный регламент»</text:p>
            <text:p text:style-name="P29">Обер-прокурор Святейшего Синода</text:p>
            <text:p text:style-name="P29">Ведомство православного исповедания</text:p>
            <text:p text:style-name="P29"><text:soft-page-break/>Обмирщение общества</text:p>
            <text:p text:style-name="P29">Религиозное возрождение начала <text:span text:style-name="T11">XX</text:span> в.</text:p>
            <text:p text:style-name="P29">Старчество</text:p>
            <text:p text:style-name="P29">Преподобный Серафим Саровский</text:p>
            <text:p text:style-name="P28"><text:span text:style-name="Strong_20_Emphasis"><text:span text:style-name="T4">Оптина пустынь</text:span></text:span></text:p>
            <text:p text:style-name="P29">Блаженная Ксения Петербургская и святой Иоанн Кронштадтский</text:p>
            <text:p text:style-name="P29">Падение монархии</text:p>
            <text:p text:style-name="P29">Всероссийский съезд духовенства и мирян</text:p>
            <text:p text:style-name="P29">Поместный собор 1917–1918 гг.</text:p>
            <text:p text:style-name="P29">Избрание патриарха</text:p>
            <text:p text:style-name="P29">Судьба Русской Православной Церкви в XX столетии</text:p>
            <text:p text:style-name="P29">Возрождение Русской Православной Церкви</text:p>
            <text:p text:style-name="P28"> </text:p>
          </table:table-cell>
          <table:table-cell table:style-name="Таблица1.A1" office:value-type="string">
            <text:p text:style-name="P28"> </text:p>
          </table:table-cell>
        </table:table-row>
      </table:table>
      <text:p text:style-name="P9"> </text:p>
      <text:p text:style-name="P12">ВВЕДЕНИЕ</text:p>
      <text:p text:style-name="P10"><text:span text:style-name="T14">В контексте исторического развития религии предстают перед на­</text:span><text:span text:style-name="T16">ми как сложное, социально значимое явление. Одни из них возникли </text:span><text:span text:style-name="T18">раньше, другие позже, но все </text:span>–<text:span text:style-name="T18"> под влиянием общего комплекса при­</text:span><text:span text:style-name="T14">чин. Каждая из них была порождена самим ходом цивилизационного развития, став его неотъемлемым компонентом и мощной движущей </text:span><text:span text:style-name="T18">силой.</text:span></text:p>
      <text:p text:style-name="P14">История свидетельствует, что воздействие религий на общество и личность многообразно. Каждая из них по-своему представляет окружающий мир, объясняет природу человека и пути разви­тия общества, по-своему решает проблемы познания. С помощью норм и предписаний, нравственных идеалов религия регулирует поведение людей. Она формирует устойчивые связи между последователями той или иной веры, укрепляет и поддерживает конфессиональную общность. Вместе с тем из истории религий известно, что нередко вероисповедные различия становились разграничительной чертой, линией конфронтации между предста­вителями разных конфессий.</text:p>
      <text:p text:style-name="P14">Религиозная вера способна примирить с действительностью или дать дополнительные силы, побудить к действию, направленному на изменение если не этой действительности, то самого себя. По мнению немецкого философа Людвига Фейербаха, «искусство, религия, философия или наука составляют проявление или раскрытие подлинной человеческой сущности».</text:p>
      <text:p text:style-name="P14">Мы также можем видеть, что религия есть система особых представлений, чувств, культовых действий и религиозных организаций. Кроме вероучения, она, как правило, включает в себя общественно-политические,   социально-экономические, правовые, нравственные, эстетические и иные идеи и теории.</text:p>
      <text:p text:style-name="P14">В современном  обществе существует миф о единстве мировых религий. Сторонники  этого мифа утверждают, что есть один Бог, открывающийся разным народам по-разному. Согласно этому представлению, каждый новый духовный учитель (Кришна, Будда, Зороастр и Иисус Христос), приходя на землю, дает некую часть «единой истины», для принятия которой человечество духовно доросло к этому моменту. Принципиальные отличия между мировыми религиями и, так называемыми «нетрадиционными религиозными движениями», отрицаются, из чего делается вывод, что нет никакой разницы к какой религии принадлежать. Этот миф в современном обществе распространяют многие, в частности оккультисты. Между существующими религиями есть значительные различия. Существуют религии монотеистичные, к ним относятся христианство, <text:soft-page-break/>ислам, иудаизм, есть пантеистичные религии, например, индуизм, есть политеистичные, например все языческие религии.</text:p>
      <text:p text:style-name="P14">Также часто люди, не желающие придавать значение межрелигиозным разногласиям, не замечают, как с критериями, естественными при оценке одного круга человеческой деятельности, они вошли в совсем другой мир. Как правило, такие люди считают тождественными миры религии и этики. И удивляются, что собственно религиозные люди придают значения вещам, не имеющим непосредственного морального приложения.</text:p>
      <text:p text:style-name="P10">Для религиозного человека его двумерность – это реальность. Он желает жить не только в мире людей, но и в вертикальном измерении. Его собственная любовь направлена не только к людям, но и к Богу, но и ответа (или опережающей милости) он ждет и оттуда, и Оттуда. И как человек, жаждущий общения с другим человеком, обряжает свои чувства и мысли в слова и жесты, так и молящийся человек в обряд вкладывает то, о чем уже невмоготу просто молчать.</text:p>
      <text:p text:style-name="P10">Тот же, кто отказывается понять смысл храмового обряда, обманывает себя втройне. Во-первых, он обманывает себя, полагая, что он сам «перерос» коленопреклоненную «толпу». Во-вторых, обманывает себя тем, что он-де не нуждается в этих внешних формах и костылях для своей молитвы – ибо и дома и своими словами он, скорее всего не молится. В-третьих, потому, что уверяет, будто «Бог у него в душе» (интересно, как Он туда попал, если эта душа никогда в молитве не была и не приглашала Господа войти, а без просьбы входят только воры?). И уж совсем поразительное впечатление производят настойчивые требования нынешних атеистов: мы в вашего христианского Бога не верим, но вы нам обещайте, что Он все равно нас спасет.</text:p>
      <text:p text:style-name="P10">И как даже очень совестливый человек может все же не стать чемпионом мира по шашкам, так и человек нравственно одаренный может оказаться религиозно бездарным. Ведь он не просил об ЭТОМ даре.</text:p>
      <text:p text:style-name="P10">И, раз речь уже дошла до ключевого слова религиозного словаря – о даре спасения – стоит заметить, что религиозная картина мира трагична. Она говорит, что земная жизнь человека быстротечна. А из вечности человек выпал. И как экологи сегодня твердят, что человек должен наладить добрые отношения не только с соседями по мегаполису, но и с природой, так и религиозные проповедники говорят о добрососедстве с незримым. Человек должен быть в мире – с самим собой, с ближними, с природой, и… с Богом.</text:p>
      <text:p text:style-name="P10">Бог (по крайней мере такой, в Какого верят христиане) не может взломать душу. Но согласие души есть не больше чем отпирание замка. Затем в открывшуюся дверь надо внести то, что было за порогом: онтологически реальную, энергийную мощь Божества. То, что не подлежит коррозии и что может дать человеку не «идею бессмертия» или «идею добра», но само бессмертие. От человека же ожидается умение принять этот дар. Оттого в храм христианин идет не ради того, чтобы что-то свое принести Творцу (молиться можно и дома), а для того, чтобы принять там то, что человек не может изготовить сам в своем домашнем обиходе.</text:p>
      <text:p text:style-name="P10">В религии есть много недоказуемого, но нет в ней ничего бессмысленного. Обряд, догмат, пустой для постороннего взгляда, все же смыслонаполнен для того, кто живет внутри традиции. Со стороны кажется, что религия велит верующему: «ты должен». Но сам верующий это переживает иначе: ты можешь, у тебя есть право; тебе позволено молвить «Ты» Творцу Вселенной и Владыку миров озадачить своей молитвой.</text:p>
      <text:p text:style-name="P10">Религиозным может считаться человек, который в своей жизни сделал хотя бы один поступок по религиозным соображениям. Не по моральным мотивам, а именно ради Бога. Скажем, стоял на пороге совершения какой-то подлости и остановился только потому, что вспомнил, что Бог этого не велит. Если хотя бы однажды такой поступок был в жизни человека, значит, религиозная тематика вошла в его жизнь.</text:p>
      <text:p text:style-name="P10">Православный же человек – это тот, кто судит себя по заповедям Евангелия и Церкви. Он, может быть, не всегда их исполняет – наверное, на свете нет ни одного человека, который бы эти заповеди во всех подробностях исполнял бы в каждой жизненной ситуации. Но если человек, согрешив, понимает, что он согрешил, а не оправдывает себя (это, мол, все делают, это нормально, это современно), – вот в этом случае это – православный человек. Он смотрит на себя глазами православия.</text:p>
      <text:p text:style-name="P10">Мир, в котором живет верующий человек, отличается от мира человека неверующего так, как мир человека, у которого есть цветное видение, от мира человека, видящего все в черно-белых тонах. Все дело в том, что для верующего человека любое событие, происходящее с ним, не равно себе самому. Все, что происходит в его жизни и вокруг него, это некая книга откровений – с осознанным, осмысленным сюжетом. Мир перестает быть случайным нагромождением событий, случайной игрой социальных или иных атомов. Сквозь него начинает проглядывать замысел. Замысел, который надо стремиться осознать, понять.</text:p>
      <text:p text:style-name="P10">К этому осознанию и стремится верующий человек. Такова вообще задача религии – очеловечить мир, который встречает человека. Человек очеловечивает мир тем, что видит в нем свои, человеческие, смыслы, узнает в нем <text:soft-page-break/>себя самого, видит свои интересы. Мир перестает быть безымянным, равнодушным, когда в него внесены человеческие ориентиры. И тогда поток жизни, который проносится мимо нас, соотносится с нами. Религия – это дерзкая попытка считать всю Вселенную значимой для человека.</text:p>
      <text:p text:style-name="P10">У религиозного человека душа нередко вздрагивает от того, что видит всецелую пронизанность нашей жизни промыслом – хранящим и предостерегающим.</text:p>
      <text:p text:style-name="P10">Христианином человек становится не тогда, когда читает книгу о Христе, и даже не тогда, когда молится. А тогда, когда он воспринимает то, что Бог передает ему. Потому что христианство – единственная религия в мире, которая говорит не о том, какие жертвы люди должны приносить богам, но о том, какую жертву Бог приносит людям. Поэтому я иду в храм, чтобы принять Его Жертву мне, Его Плоть и Кровь, которые Он дает мне. Если человек живет вне литургической жизни, его душа потихоньку начинает дичать. Точнее, дух – потому что душу еще можно кормить книгами, интернетом, еще чем-то. Но дух без Духа – дичает.</text:p>
      <text:p text:style-name="P10">Если, просыпаясь ночью от боли, ты осознаешь, что болит у тебя не сердце, не желудок, не суставы, а... душа, – то начинаешь понимать, что есть у тебя и такой орган. И пока человек не обретет опыт душевной боли, он и не знает, что у него есть душа. Есть печальное наблюдение медиков: у каждого человеческого органа обязательно должна быть своя болезнь. Если же у нас есть душа, у нее тоже должны быть свои болячки.</text:p>
      <text:p text:style-name="P10">Поэтому так же, как мы заботимся о здоровье и чистоте своего тела – соблюдаем правила личной гигиены, санитарии, не едим что попало, не подбираем то, что валяется на обочинах, не пьем из дорожных луж, – надо следить и за чистотой своей души: не пускать в сознание мусор, несущийся из эфира или с экрана телевизора. Не покупать каждую газетенку или журнальчик, пусть даже самые цветастые и привлекательные, не верить сплетням...</text:p>
      <text:p text:style-name="P10">Если человек эти простые правила не соблюдает, то в его душе начинается процесс, подобный раковому. Раковые клетки – это слишком здоровые клетки, не умеющие умирать: они бесконечно пухнут, делятся, порождая себе подобные, не умея уступать право на существование клеткам другого типа – соседним. А ведь только в слаженности всех систем сохраняется целостность организма. Так в оркестре каждый музыкант на своем месте: кто-то играет на скрипке, кто-то – на гобое, а есть человек, который бьет в тарелки. Но если «тарелочник» начнет делать это слишком часто, заглушая остальные инструменты, что получится? Какофония. Так и в теле человека. Когда какие-то клетки начинают слишком поддерживать свою «партию», возникает рак. Так же и в душе человека: когда какая-то, сама по себе нормальная, человеческая потребность, желание начинает распухать, вытесняя, заслоняя все остальное, собственно человеческое, тогда рождается грех.</text:p>
      <text:p text:style-name="P10">Грех – извращение человеческого естества вследствие отпадения от Бога, впадение человека в противоестественное (нижеестественное) состояние, беззаконие как нарушение нормы (закона, порядка) человеческого бытия, определенного Богом. «Грех есть добровольное отступление от того, что согласно с природой, то, что противоестественно (противоприродно)» (св. Иоанн Дамаскин). «Грех есть уклонение от цели, назначенной человеку по природе» (блаж. Феофилакт Болгарский).</text:p>
      <text:p text:style-name="P10">Слово грех – перевод греческого слова αμαρτια, которое буквально означает промах или непопадание в цель. Грех и есть несоответствие человека цели своего существования, неправильное осуществление человеческой природы или противоестественная (противоприродная) деятельность.</text:p>
      <text:p text:style-name="P10">Сотворенному по образу и подобию Божиему человеку, наделенному разумной душой, естественно искать Цели, Причины и Источника своего существования – искать богопознания и богообщения, стремиться к соединению с Богом. Только обретя единение с высшим Божественным бытием – вечным, неограниченным, безусловным и всеблаженным человек получает высшее наслаждение и блаженство. Человеку неестественно устремляться к чему-либо тварному, низшему и чувственному как к вечному богу, противоестественно ставить на место вечного, неизменного, бесконечного, неограниченного Божественного бытия ограниченное, тварное, преходящее.</text:p>
      <text:p text:style-name="P10">В тоже время человек наделен Богом свободной волей, поэтому он может стремиться к единению с Богом добровольно, а может и предпочесть жизни в Боге жизнь без Бога. В последнем случае он эгоистически замыкается в своем собственном естестве, самолюбиво обособляется от Бога, что и есть грех. По слову св. Феофана Затворника, человек согрешил тем, что перенес центр своей жизни и деятельности с Бога на самого себя. По слову св. Симеона Нового Богослова, впадая в грех, человек умер для Бога и стал жить своим естеством. Отказавшись от единения с Богом, человек ставит на место своего нетварного Создателя тленное и преходящее, обожествляет тварь вместо Творца. Бессмертная душа человека, созданная для того, чтобы созерцать Бога и озаряться Им вместо Бога взыскует тленного. Тем самым она развивает в себе противоестественные пристрастия к преходящему тварному миру, которые вносят разлад в человеческое существование, ибо никогда не могут быть удовлетворены. Так грех проявляет себя как беззаконие, как <text:soft-page-break/>нарушение нормы человеческого бытия, как извращение естественного порядка человеческой жизни.</text:p>
      <text:p text:style-name="P10">В сознании неверующих, не церковных людей, слово «грех» слишком прямолинейно ассоциируется сегодня с блудом. Грех – это все, что вредит человеческому, духовному росту. Это зависть и самовлюбленность, отчаяние, осуждение других людей, пристрастие к деньгам и леность.</text:p>
      <text:p text:style-name="P10">Есть разные виды грехов: против себя самого, против Бога и против ближнего. Вообще-то любой грех содержит в себе все три яда, но в разных пропорциях. Человек, убивая другого человека, несомненно, грешит против ближнего своего. Этот грех сугубо страшен потому, что его последствия необратимы. Здесь и грех против Бога: человек, убивая другого человека, забывает о Боге, даже если он верующий. Есть тут и грех против себя самого.</text:p>
      <text:p text:style-name="P10">В двух последних компонентах человек в будущем может кое-что изменить. Конечно, убийца не воскресит убитого, но может сам стать другим. Каким бы страшным ни было убийство, для убийцы всегда остается возможность перемениться.</text:p>
      <text:p text:style-name="P10">Грех же более тяжкий, чем убийство, – это отчаяние. Потому что отчаявшийся человек уже не может быть творцом своего будущего. Отчаяние – как фиксатор, удерживающий руки и ноги и мешающий выбраться из пропасти, в которую человек попал. Это – самый страшный грех, который совмещает убийство и самоубийство.</text:p>
      <text:p text:style-name="P10">Нужно понять, что грех и преступление не одно и то же. Грех не сводится только к сфере наших межличностных отношений. Это не только некое негативное социальное действие в отношениях с другими людьми. Грех – это то, что в первую очередь происходит во мне самом.</text:p>
      <text:p text:style-name="P10">В этом – отличие церковной этики от гражданского права. Очень верно это передал Фридрих Ницше: «И если друг причинит тебе зло, скажи так: «Я прощаю тебе то, что сделал ты мне; но как простить зло, которое этим поступком ты причинил себе?».</text:p>
      <text:p text:style-name="P10">Задача религии – освободить человека. Главное рабство – не в повиновении тому, что снаружи, а в подчинении тому, что изнутри. Человек оказался рабом у своей похоти. Это и есть тот вопрос, который религия ставит перед человеком: то, чему он служит, то, чему позволяет себя контролировать, – достойно его человеческого призвания или недостойно? Или я служу тому, что ниже меня, или же тому, что выше меня. Соответственно, я – раб вещей, или же я – раб Божий. Если раб Божий, то больше ничей не раб, в том числе не раб своего социального имиджа, не раб своих «хотелок».</text:p>
      <text:p text:style-name="P10">Отсюда понятно, чем отличается христианское понимание спасения от не христианского. Христианство призывает человека к тому, к той ценности, которая является вечной и неотъемлемой у человека, если есть такая ценность, это действительно ценность, то, что нельзя отнять. А если человеку дать подержать, к примеру, кусок золота или бриллиантов мешок, подержал, хватит, т.е. все что мы имеем, это мыльный пузырь, который мы изо всей силы пока живем, раздуваем, как бы приобрести одно, другое, третье и которое по мгновению ока лопается от прикосновения смерти, вот безумие язычества вне христианского сознания</text:p>
      <text:p text:style-name="P10">Хорошие люди – спасаются. Плохие, соответственно – погибают. Такое понимание спасения – не редкость в современном мире. Все тут, вроде бы, ясно, логично и не нуждается в пояснениях. Но давайте попытаемся разобраться: а кто же такой этот самый – хороший человек? По каким признакам можно определить, что вот этот человек – хороший, и достоин спасения, а вон тот – так себе человечишко и спасения не заслуживает?</text:p>
      <text:p text:style-name="P10">Здесь мы сразу столкнемся с рядом проблем. Предположим, водопроводчик дядя Вася регулярно пропивает зарплату и бьет свою жену. А его сосед, профессор математики – человек непьющий, добросовестный труженик и прекрасный семьянин. Кто из них хороший, а кто плохой? Ответ, казалось бы, очевиден: конечно, профессор хороший, а водопроводчик – редкостная дрянь. Но вот студенты, которых профессор «заваливает» на каждой сессии по малейшему поводу, вряд ли согласятся с подобной оценкой нелюбимого преподавателя. А собутыльники водопроводчика, напротив, убеждены, что дядя Вася – прекрасный человек, а его жена – кобра, мешающая культурному отдыху настоящих мужчин.</text:p>
      <text:p text:style-name="P10">Причина такой путаницы, как это ни странно – в отсутствии объективных критериев понятия «хороший человек». Представления о добре и зле в массовом сознании сегодня, к сожалению, весьма бессистемны, слабо осмыслены и не имеют под собою никакого основания, кроме личных предпочтений, расхожих стереотипов и мнений, сложившихся в силу влияния социальной среды, полученного воспитания и образования. То, что считает для себя порядочным один человек, другой, возможно, оценит как недолжный, нечестный поступок. Поэтому категории «хорошо-плохо» в светской этике сегодня все больше напоминают формулировку Лесковского персонажа: «Что русскому хорошо, то немцу – смерть». Можно, конечно, попытаться вывести четкие этические критерии из мнения статистического большинства. Но двадцатый век убедительно доказал, что в разделении людей на плохих и хороших ошибаться могут даже целые народы. А ошибки такого масштаба всегда чреваты <text:soft-page-break/>колючей проволокой нового ГУЛАГа или печами очередного Освенцима.</text:p>
      <text:p text:style-name="P10">Но если мы обратимся к христианской этике, мы увидим еще более загадочную картину. Дело в том, что в христианстве вообще нет понятия «хороший человек». Ни в одной из двадцати семи книг Нового Завета это словосочетание не встречается ни разу. В христианстве человек не отождествляется со своими качествами и поступками. Иначе говоря, поступающий плохо не назван в Евангелии – плохим. Равно как и совершающий хорошие дела не определяется как – хороший. Более того, у христиан есть строгий запрет на определения подобного рода. Господь говорит: «Не судите, и не будете судимы; не осуждайте, и не будете осуждены; прощайте, и прощены будете». Поэтому очевидно, что критерии спасения следует искать там, где не происходит деления людей на плохих и хороших.</text:p>
      <text:p text:style-name="P10">На протяжении всего евангельского повествования Христос постоянно общается с людьми, которых вряд ли можно назвать хорошими. Мытари, блудницы, законченные грешники приходили к Нему в надежде на прощение своих грехов. И никто из них не был Им осужден или отвергнут. Более того: первым человеком, вошедшим в Царствие Небесное, стал… уголовный преступник, разбойник, распятый рядом с Христом на Голгофе.</text:p>
      <text:p text:style-name="P10">Но кого же тогда осуждает Христос? Как ни странно – тех, кого их соплеменники считали безусловно хорошими людьми, и даже – праведниками: фарисеев, книжников и старейшин иудейских.</text:p>
      <text:p text:style-name="P10">А причина такой оценки очень проста. Все грешники, приходившие ко Христу просить его о прощении своих грехов, были совершенно уверены, что не имеют никаких заслуг перед Богом. Это были изгои, отверженные своим народом. Все они знали, что ничего, кроме осуждения, ни у людей, ни у Бога не заслужили. Кроме милости Божией, им не на что было рассчитывать. И они получили эту милость. Это, конечно, не значит, будто Христос спасает только преступников и негодяев. Просто опустившийся до дна лучше понимает, что – тонет. А от дна иногда удобнее оттолкнуться.</text:p>
      <text:p text:style-name="P10">В одной из книг Библии Бог назван удивительными словами – «Спаситель безнадежных». В этой фразе очень точно выражена сама сущность христианства. Кого спасает Христос? Тех, кто, оказавшись в безвыходной ситуации, просит Его о помощи, ни на что более не надеясь. Эти погибающие люди и называют себя – христианами. А делить гибнущих на «плохих» и «хороших» не принято даже у спасателей с одесского пляжа. И если хороший человек, не будучи христианином, надеется спастись, этому может быть лишь два объяснения. Либо такой человек не понимает – кто такие христиане, либо – не считает свое положение окончательно безнадежным. Он может надеяться на собственные силы или на помощь кого-то еще, кроме Христа. И это – его законное право. Бог не отнимает у человека свободы выбора. Но всем хорошим (да и плохим тоже) людям нужно ясно понимать масштаб беды, от которой Христос спасает тех, кто согласился назвать Его своим Господом. Потому что Христос спасает своих людей от смерти.</text:p>
      <text:p text:style-name="P10">Ни один человек не знает своего будущего. Мир вокруг нас постоянно и стремительно меняется. Вместе с ним меняемся и мы сами. Каждое прожитое мгновение приносит в нашу жизнь новые обстоятельства, заставляющие нас корректировать свои планы даже на самое ближайшее время. Мы можем лишь предполагать с разной степенью уверенности, что с нами произойдет, а чего мы попытаемся избежать. И лишь в одном факте нашей будущей биографии каждый из нас может быть абсолютно уверен. Мы все умрем.</text:p>
      <text:p text:style-name="P10">Каждый – в свой срок. Одни – от старости, другие от болезней или несчастных случаев… Но умрем обязательно. Человек боится смерти и не любит о ней думать. Но это не меняет дела. По сути, мы начинаем умирать в момент своего рождения. И каждая секунда приближает нас к концу нашей жизни. Вот тут и возникает вопрос вопросов. Если смерть – полное прекращение бытия человеческой личности, то совершенно непонятно: а зачем все это было нужно? Ну, жил человек какое-то время, ну радовался, страдал… Пытался познать мир, себя в этом мире, искал смысл своего существования. А смысл оказался в том, что и сам он, и его дети и дети их детей, все без исключения приговорены к смерти. И остается лишь потратить оставшееся время жизни на получение максимального количества удовольствий. Которые, правда, тоже довольно быстро приедаются. Но это все-таки лучше, чем ничего…</text:p>
      <text:p text:style-name="P10">Христианство предлагает совершенно иной взгляд на жизнь и смерть. Человек рождается для того, чтобы жить вечно. Смерть для христиан не конец, а просто переход к другой форме существования. И качество этого существования напрямую зависит от того, как человек прожил свою земную жизнь. Иными словами, мы можем использовать свою жизнь как ступеньку к жизни вечной. А вот каким образом это происходит, мы можем понять лишь выяснив, что такое смерть и откуда она появилась.</text:p>
      <text:p text:style-name="P10">Христианское вероучение утверждает, что Бог не сотворил смерти. С религиозной точки зрения смерть – результат неверно употребленной свободы, которую Бог предоставил первым людям. Человек был создан с очень высоким предназначением – быть наместником Бога на земле. По замыслу Божиему, он должен был <text:soft-page-break/>царствовать над всем материальным миром, выполняя волю Божию об этом мире. Но человек мог также отказаться от этой миссии и начать жить по своей воле. К сожалению, первые люди избрали второй вариант отношений с Богом. Но ведь человек не имеет в себе источника жизни, поскольку эту жизнь дал ему Бог. Что же происходит с живым существом, оторвавшимся от источника своей жизни? На эту тему в современной православной публицистике есть расхожий аллегорический сюжет.</text:p>
      <text:p text:style-name="P10">Предположим, водолаз работает глубоко под водой, на морском дне. Воздух, необходимый для дыхания, поступает к нему с поверхности моря по шлангу. И вдруг водолаз решает, что этот шланг сковывает его свободу передвижения. Чтобы спокойно ходить по дну в любом направлении на большие расстояния, водолаз перерезает шланг… Дальнейшая его судьба – очевидна.</text:p>
      <text:p text:style-name="P10">Отпав от Бога, человек начал умирать. Эта смертность перешла по наследству и всем его потомкам. Отпадение от Бога как источника жизни вызвало патологические изменения в духовной и физической природе человека. Он, можно сказать, заразился смертельным заболеванием, которое передается по наследству и, несмотря на все человеческие усилия, неизлечимо.</text:p>
      <text:p text:style-name="P10">Но «…невозможное человекам, возможно Богу». Сам Создатель этого мира пришел к людям, чтобы исцелить больную природу человека и восстановить связь человека с Богом, которую первые люди так неосмотрительно разрушили. Отпадение произошло из-за уклонения человеческой воли ко злу. Следовательно, для того чтобы спастись, человек должен привести свою волю в соответствие с Волей Божией, которая выражена в заповедях. Вот, казалось бы, и ответ на вопрос: можно быть просто хорошим человеком, исполнять заповеди и, тем самым – спастись, не будучи при этом христианином. И здесь мы сталкиваемся еще с одним парадоксом христианства. Дело в том, что важнейшим моментом в вере христиан является их убеждение в полной своей неспособности к исполнению какой-либо Божией заповеди.</text:p>
      <text:p text:style-name="P9">      <text:span text:style-name="T6">В христианском понимании добро – это следование замыслу Бога о мире и человеке, а зло – уклонение от Божией Воли. Отпадение от Бога искалечило нравственную природу человека. Все его душевные качества, изначально предназначенные для добрых дел, пришли в расстройство. Добро падшего человека оказалось перемешанным со злом. Даже зная, что такое добро, в чем Воля Божия, человек не в состоянии ее выполнить при самом горячем своем желании. В этом легко убедиться каждому. Стоит, например, попытаться хотя бы на один день прекратить делить людей на плохих и хороших (т.е. исполнить заповедь о неосуждении ближнего). И сразу станет ясно – мы на это не способны. Наша больная природа мешает нашим благим намерениям.</text:span></text:p>
      <text:p text:style-name="P10">И если бы Христос дал людям заповеди просто как формальное знание о добре, это было бы невероятно жестоко. Заповеди оказались бы тогда для падшего человека непреодолимой стеной. Но Господь пообещал свою помощь любому, кто решится жить по Его заповедям: «…И вот, Я с вами во все дни до скончания века». Эту Божию помощь в совершении добра христиане называют – благодатью. И ни одно из добрых дел, совершенных ими, они не приписывают себе. Источник любого добра для христиан – их Бог. От человека требуется лишь проявить волевую решимость к исполнению заповеди. А силы на это исполнение дает Бог. Такое сотворчество человека и Бога в деле спасения богословие называет «синергией».</text:p>
      <text:p text:style-name="P10">И мысль о том, будто христиане делают добро в надежде на награду, может возникнуть лишь у того, кто не знает слов Христа: «…когда исполните все повеленное вам, говорите: мы рабы, ничего не стоящие, потому что сделали, что должны были сделать».</text:p>
      <text:p text:style-name="P10">Церковь – это больница. Врач в этой больнице – Христос. А христиане – всего лишь больные, старающиеся точно исполнять предписания Врача. Выздоровление, в известном смысле, действительно можно рассматривать как награду за решимость отправиться на излечение.</text:p>
      <text:p text:style-name="P10">Но ведь спасение – это единение человеческого духа с Духом Божиим. И если человек делает добро, не имея в виду этой цели, то, наверное, есть смысл вспомнить о том, что слово «корысть» употребляется в русском языке и в значении – «польза». Бескорыстное творение добра может оказаться для человека – бесполезным, если не приводит его к Источнику всякого добра.</text:p>
      <text:p text:style-name="P10">Тертуллиан писал, что душа человеческая по самой природе своей христианка. Ведь Бог создал людей по подобию Своему. Поэтому стремление делать добро является естественным свойством и потребностью любого человека, независимо от его религиозных убеждений. Это и есть тот самый нравственный закон в человеке, который так удивлял Иммануила Канта. И людей, стремящихся следовать этому естественному закону добра, очень много. Несмотря на поврежденность Образа Божия, человек бережно хранит в себе искорки природного добра, интуитивно понимая, что это самое ценное его достояние.</text:p>
      <text:p text:style-name="P10"><text:soft-page-break/>Так изможденный долгими странствиями в пустыне путник дорожит флягой с последним запасом воды. Вода эта – мутная и плохо пахнет, но для путника она ценнее всех сокровищ мира. И вдруг за очередным барханом перед ним открывается огромное озеро, наполненное удивительно чистой и свежей водой. И что же делать этому путнику? Он может кинуться к озеру из последних сил, бросая все, что мешает бежать, чтобы быстрее окунуться в спасительные прохладные волны. Но может решить для себя, что вода у него еще осталась, и будет идти вдоль берега, пока не кончится его скудный запас. А потом умрет от жажды, так и не прикоснувшись к прозрачной воде, которая плескалась у самых его ног.</text:p>
      <text:p text:style-name="P10">Христос сказал: «Кто жаждет, иди ко мне и пей». Сказано это о жажде добра, о стремлении к истине, как – к высшему благу. И тем, кто творит добро ради самого добра, Господь обязательно открывает Себя. А вот примет ли человек Христа как своего Спасителя или посчитает для себя достаточным просто следовать Его заповедям, как еще одному из множества этических учений – это дело личного выбора каждого человека, будь он хороший или плохой. Но когда человек считает Христа – Богом, и все же надеется спастись собственными добродетелями, тогда он и вправду рискует остаться вне спасения, даже если является членом Церкви. Потому что самая страшная болезнь человеческого духа – уверенность в собственном здоровье.   </text:p>
      <text:p text:style-name="P19">Православная позиция может быть критической по отношению к другим религиям как системам и как органическим образованиям; однако, по отношению к людям, принадлежащим к другим религиям и идеологиям, это всегда позиция уважения и любви – по примеру Христа. Ибо человек продолжает быть носителем Образа Божия и желает достичь Богоподобия, поскольку обладает – в качестве врожденных составляющих его бытия – свободной волей, духовным разумом, желанием и способностью любви.</text:p>
      <text:p text:style-name="P19">Иисус Христос не исключает из Своего попечения людей других религий. В определенные моменты Своей земной жизни Он разговаривал с людьми других религиозных традиций (женщиной-самарянкой, женщиной-хананеянкой, римским центурионом) и оказывал им помощь. Он с восхищением и уважением говорил об их вере, которой не нашел среди израильтян: <text:span text:style-name="T1">«...и в Израиле не нашел Я такой веры»</text:span> (Мф. 8, 10; ср. 15, 28; Лк.7,9). Он обратил особое внимание на чувство благодарности со стороны прокаженного самарянина; а в разговоре с самарянкой Он открыл ей истину о том, что Бог есть Дух (Ин.4,1-24). Он даже использовал образ доброго самарянина для того, чтобы указать на основной элемент Своего учения – на новое измерение любви, которую Он проповедовал. Он, «Сын Божий», Который на Последнем Суде отождествит Себя «малыми» этого мира (Мф.25), независимо от их расы или религии, призывает нас относиться к каждой человеческой личности с подлинным уважением и любовью.</text:p>
      <text:p text:style-name="P9"> </text:p>
      <text:p text:style-name="P12">Ι. ЭТИКА, МОРАЛЬ И РЕЛИГИЯ</text:p>
      <text:p text:style-name="P14">Этика упорядочивает отношения в мире людей. Религия же соединяет человека с миром надчеловеческим, или же защищает людей от вторжения зла опять же нечеловеческого происхождения.</text:p>
      <text:p text:style-name="P10"><text:span text:style-name="T14">Очень разные задачи у религии и этики. Настолько разные, что бывает нерелигиозная этика (не только у современных мыслителей; но, пожалуй, и в конфуцианской традиции), а бывает и внеморальная религия. Более того </text:span>–<text:span text:style-name="T14"> в своих наиболее архаичных пластах религия имеет дело с реалиями, не имеющими нравственного измерения. В мире магии амулеты «работают» независимо от нравственного настроя.</text:span></text:p>
      <text:p text:style-name="P14">У Софокла отцеубийца Эдип становится носителем «благодати»: город, в котором будут погребены его «мощи», получит покровительство и Эдипа и богов («Эдип в Колоне»). Это время трудного перехода от архаико-эпической «доблести» к аристотелевской «добродетели». И скверна и благодать пока еще независимы от нравственного состояния человека: человек просто набредает на них, и они действуют механически, «контактным» образом.</text:p>
      <text:p text:style-name="P14">Сами по себе гомеровские боги были лишены каких бы то ни было этических качеств и не выступали в роли нравственных законодателей. Естественно, что по мере того, как сами греки становились все более и более цивилизованными людьми, они старались приобщить к цивилизации и своих богов, понемногу отучая их от варварских замашек. И все же грекам так и не удалось в полной мере приручить своих своенравных и зачастую прямо-таки социально опасных богов, сделать их вполне человечными, вполне лояльными к социуму и не столь вредоносными. Каждое божество продолжало оставаться в равной степени источником как добра, так и зла.</text:p>
      <text:p text:style-name="P10"><text:span text:style-name="T14">В Египте поразительная «исповедь отрицания» поглощается магией </text:span>–<text:span text:style-name="T14"> и комментаторы «Книги мертвых» дают чисто магические советы </text:span>– <text:span text:style-name="T14">с помощью какой «технологии» обмануть богов и подчинить их своей власти.</text:span></text:p>
      <text:p text:style-name="P10"><text:soft-page-break/><text:span text:style-name="T14">В индийских Ведах и Брахманах «карма» означает религиозно значимые последствия человеческих действий, причем таковыми считаются только действия ритуальные. Богов Ригведы (как и богов Рима) можно переманивать жертвоприношениями. И лишь в Упанишадах происходит своего рода «секулярная революция»: теперь (к середине I тысячелетия до Р.Х.) начинает считаться, что любое действие человека имеет последствия для его посмертия. Приходит понимание того, что прежние чисто магические пути не гарантируют успеха. Теперь не жертвы и мистерии объемлются словом карма и определяют путь человека, а вся совокупность его дел </text:span>–<text:span text:style-name="T14"> в том числе и совершенно мирских.</text:span></text:p>
      <text:p text:style-name="P10">Сказать, что этика постепенно пронизывала религию – значит сказать полуправду. Правдой же будет то, что сама этика и вырабатывалась в этой, религиозной среде. И оказывала обратное воздействие на свою матерь. В определенном смысле это был путь «профанации»: обнаруживалось, что не только тот или иной ритуал дает человеку благорасположение Неба, но и его повседневные отношения с другими людьми тоже. Более того – открылось, что наиболее значимым является даже не внешнее действие, а сокровенное устроение сердца, мотивы человеческих действий – «Человек смотрит на лицо, а Господь смотрит на сердце» (1 Цар. 16,8). В конце концов, в Евангелии оказывается, что лучше отойти от порога храма ради того, чтобы примириться с обиженным тобой человеком…</text:p>
      <text:p text:style-name="P10">Да, в религию вошел весьма сильный нравственный элемент. Но элемент есть только элемент. Подменять им то, с чем он соединился, не стоит. Присутствие этики в религии не означает, будто религия превратилась в этику.</text:p>
      <text:p text:style-name="P10">И санскритское йога, и латинское религия означают «связь». Связь человека с Тем, что выше его. Религия есть диалог двух свобод: Бога и человека. Причем диалога не равного и не равных. Древние еврейские пророки (как позднее индийский средневековый мыслитель Рамануджа) возвестили идею «милости»: в религии, оказывается, есть то, что влагает в нее человек, а есть то, что вкладывает в нее Бог. Есть то, что человек делает ради Бога, а есть то, что Бог делает ради человека. И последнее гораздо более первого. Подсчитывать здесь проценты и «доли», конечно, неуместно. Но чем более развита мистическая интуиция человека, тем большее он переживает как «дар», полученный, а отнюдь не заработанный им.</text:p>
      <text:p text:style-name="P10">Так вот, обряд – это и есть способ приема Дара. Человек дает оболочку («обряжает»), а Бог влагает в нее искомое содержание, Свой дар – Себя. В этом – уникальность христианства: другие религии мира говорят о том, какие жертвы люди должны приносить богам, и лишь Евангелие говорит о том, какую жертву Бог принес людям. А потому быть христианином – значит уметь принять этот Дар. Поскольку же Жертва Христа есть жертва Крови Его – то и христианином нельзя быть вне причастия таинству Его Крови, то есть – вне литургии.</text:p>
      <text:p text:style-name="P10">Там, где происходит предельная этизация религии – в Евангелиях – там же и вполне ясно утверждается, что инициативу спасения (а не просто нравственного совершенствования) людей Бог берет в Свои руки.</text:p>
      <text:p text:style-name="P10">Евангелие достаточно тактично, чтобы не растворять религию в этике. И именно Христос ставит внеэтические, чисто религиозные критерии спасения: исповедание Его имени (а не любого иного божества); крещение (опять же – в Его имя) и причастие (Его Крови)… Да, эти условия окажутся недостаточными, если в человеке не будет любви к людям и ко Христу. Но верно и обратное: самых добрых мыслей, поступков и переживаний недостаточно, если не исполнены эти «формальности».</text:p>
      <text:p text:style-name="P10">Все религии мира верят в иерархию миров. Все они помещают человека на границе дольнего и горнего. Все они подверженность человека болезням, страданиям и смерти, духовную ослепленность и тотальную несвободу (особенно зависимость духа от плоти, в том числе сексуальную зависимость) человека диагностируют как симптомы болезни. Все они переживают наличную обезбоженность человека как тягостный разрыв с Источником жизни. Все они считают, что преодоление этого разрыва возможно только через напитание ткани человеческого существования токами из Высшего Начала.</text:p>
      <text:p text:style-name="P10">Это и есть задача религии: преодоление смерти через причастие Вечному. Этика на пути к этой цели – лишь средство. Не все религии даже обращаются к нему. Но и те, что обращаются, не упускают из вида своей предельной цели. Есть религии, в которых «блюдение совести» – воспринимается как путь к «спасению души», но никогда не бывает обратного.</text:p>
      <text:p text:style-name="P10">Если Бог говорит, что Он не выйдет из Своей невидимости ради тех, «кто брата своего, которого видит, ненавидит» (1 Ин. 4,20), то этика становится своего рода настройкой на созвучие, прелюдией к встрече. Раз подобное познается подобным, а Бог есть любовь (это банальность, но банальность специфически христианская: у Платона с именем Бога ассоциируется, прежде всего, рассудительность, а потому он полагает, что подражать Богу надо именно рассудительностью), то желающий встретиться с высшей Любовью должен принять решение: «на любовь свое сердце настрою». Это высший, религиозный эгоизм: любить ближнего, чтобы сподобиться любви Бога. Как сказал Михаил Бахтин – «чем я должен быть для другого, тем Бог является для меня».</text:p>
      <text:p text:style-name="P12"><text:soft-page-break/>Права человека</text:p>
      <text:p text:style-name="P10">10 декабря 1948 г. Генеральная Ассамблея Организации Объединенных Наций приняла «Всеобщую декларацию прав человека». В преамбуле этого документа сказано, что достоинство и права человека являются основой свободы, справедливости и всеобщего мира. Человечество в целом было названо человеческой семьей. Было отмечено, что права человека должны охраняться законом, а в случае их отсутствия он имеет право прибегать к восстанию против тирании как к последнему средству. По сути дела, было провозглашено право на революцию.</text:p>
      <text:p text:style-name="P10">Статья первая Декларации проникнута духом высокого гуманизма. В ней сказано: <text:span text:style-name="T1">«Все люди рождаются свободными и равными в своих правах. Они наделены разумом и </text:span><text:span text:style-name="T2">совестью</text:span><text:span text:style-name="T1"> и должны поступать в отношении друг друга в духе братства». </text:span>Принцип братских отношений между людьми был принят на таком высоком международном уровне большинством государств мира.</text:p>
      <text:p text:style-name="P10">Декларация провозглашала, что все люди независимо <text:span text:style-name="T1">«от расы, цвета кожи, пола, языка, религии, политических или иных убеждений, национального или социального происхождения, имущественного, сословного или иного положения» </text:span>имеют одинаковые права и свободы. С позиций сегодняшнего дня мы в этом не видим ничего особенного. Нам кажется, что так было всегда. Однако в то время многие европейские государства в Африке, Азии, Латинской Америке имели в своем владении народы и страны, называемые колониями, и выкачивали из них богатства, нещадно эксплуатируя население и лишая его элементарных человеческих прав.</text:p>
      <text:p text:style-name="P10">В том же 1948 г. в Южно-Африканской Республике был принят закон, который провозглашал в качестве государственной политики «апартеид» – раздельное проживание. Речь шла о раздельном проживании белых и черных. Белое меньшинство ЮАР отгородилось от черного большинства высокими заборами, переведя его на положение рабов в собственной стране.</text:p>
      <text:p text:style-name="P10">В Соединенных Штатах Америки, которые сегодня претендуют на право контроля за правами человека во всем мире, в те годы негры – темнокожие американцы –были также лишены многих прав. Существовало раздельное обучение для черных и белых детей, были отдельные рестораны, поезда, автобусы для белых и черных. Официально проводилась политика ущемления прав чернокожего населения. Чернокожий американец не мог даже мечтать попасть в правительство США.</text:p>
      <text:p text:style-name="P10">Декларация гарантировала каждому человеку право на жизнь, свободу и личную неприкосновенность. Она запрещала рабство и работорговлю. В ней говорилось, что только суд имеет право в условиях гласного разбирательства и при наличии защиты признать человека виновным в совершении преступления.</text:p>
      <text:p text:style-name="P10">Декларация объявляла, что никто не имеет права вмешиваться в личную и семейную жизнь человека, посягать на неприкосновенность жилища, тайну корреспонденции, на его честь и репутацию. Семья провозглашается <text:span text:style-name="T1">«естественной и основной ячейкой общества и имеет право на защиту со стороны общества и государства». </text:span>Свобода мысли, совести и религии – право каждого. Свободное выражение убеждений, получение и распространение информации, свобода собраний и ассоциаций относятся к таким правам.</text:p>
      <text:p text:style-name="P13">«Техническое и профессиональное образование должно быть общедоступным и высшее образование должно быть одинаково доступным для всех на основе способностей каждого».</text:p>
      <text:p text:style-name="P10">В предпоследней статье Декларации сказано: <text:span text:style-name="T1">«Каждый человек имеет обязанности перед обществом, в котором только и возможно свободное и полное развитие его личности.</text:span></text:p>
      <text:p text:style-name="P10"><text:span text:style-name="T1">При осуществлении своих прав и свобод каждый человек должен подвергаться только таким ограничениям, какие установлены законом исключительно с целью обеспечения должного признания прав и свобод других и удовлетворения справедливых требований </text:span><text:span text:style-name="T2">морали</text:span><text:span text:style-name="T1">, общественного порядка и общего благосостояния в демократическом обществе». </text:span>То есть, осуществляя свои права, никто не может нарушать права других, подрывать мораль и общественный порядок, наносить ущерб людям.</text:p>
      <text:p text:style-name="P10">Эта Декларация показала направление, по которому в течение второй половины <text:span text:style-name="T11">XX</text:span> столетия развивалась общечеловеческая мораль и были выработаны общечеловеческие ценности. В 1975 г. в Хельсинки состоялось Совещание по безопасности и сотрудничеству в Европе, которое создало Организацию по безопасности и сотрудничеству в Европе (ОБСЕ) и много внимания уделило правам человека. Оно продолжило процесс, начатый в 1948 г.</text:p>
      <text:p text:style-name="P12">Гуманизм</text:p>
      <text:p text:style-name="P10"><text:soft-page-break/>Гуманизм как система воззрений признает ценности человека как личности, его права на свободу, счастье, развитие и проявление своих способностей, считает блага человека критерием оценки общественных отношений. В переводе с латинского это слово означает <text:span text:style-name="T1">человечный, человеческий.</text:span></text:p>
      <text:p text:style-name="P10">В современном обществе основной идеей гуманизма является приоритет прав личности. Не личность служит государству, а государство – личности. Конечно, в практике нашей страны это положение еще не достигнуто, и когда мы слышим о построении правового государства, то должны понимать, что речь идет и об этом.</text:p>
      <text:p text:style-name="P10">В ряде европейских стран забота о человеке действительно является приоритетом политики государства и его органов. В них разработаны системы здравоохранения, социальной защиты, образования, пенсионного обслуживания, которые позволяют говорить о широком воплощении в жизнь принципов гуманизма. Исторически сложилось так, что в России с давних времен человек служил государству, а не оно ему. До революции служили царю, после нее –коммунистической партии. Даже песня была сложена со словами: «Прежде думай о Родине, а потом о себе». Песня, слова и идея – хорошие, плохо то, что Родина часто в лице своих органов власти забывала о гражданах. Возможно, поэтому они допустили, чтобы советский строй так легко развалился.</text:p>
      <text:p text:style-name="P10">Чтобы новое рыночное общество и государство в современной России стали гуманными, гражданам, особенно юным, необходимо научиться добиваться своих прав. Для этой цели нужно использовать всю демократическую систему: выборы, прессу, деятельность политических партий, выражение гражданской позиции при помощи пикетов, митингов, а когда необходимо, и забастовок. К сожалению, граждане нашей страны еще не привыкли пользоваться демократическими методами защиты своих прав.</text:p>
      <text:p text:style-name="P12">Свобода</text:p>
      <text:p text:style-name="P10">Другим основополагающим принципом современного общества является свобода. В конституциях большинства государств мира гражданам, кроме прав, предоставлены демократические свободы, которые включают в себя: свободу слова, собраний, передвижений, митингов и демонстраций, совести, религии и много других.</text:p>
      <text:p text:style-name="P10">Однако свободы людей регулируются не только законодательством, но и <text:span text:style-name="T20">моралью</text:span>. История борьбы людей за свободу насчитывает много столетий. Вспомним, что когда-то были рабы, которые были лишены свободы и как вещь принадлежали другому человеку. Крепостные крестьяне тоже испытывали всевозможные ограничения свободы. В любом сословном обществе подлинной свободой пользовались господа, управлявшие основной массой населения.</text:p>
      <text:p text:style-name="P10">В результате многовековой борьбы люди добились личной свободы. Теперь все, кто без законных оснований ограничивают свободу других людей, являются нарушителями законов и даже преступниками.</text:p>
      <text:p text:style-name="P10">В настоящее время ограничения личной свободы человека могут быть связаны, как правило, только с экономическими причинами, отсутствием денег для проживания там, где хочется, или исполнением еще каких-то желаний.</text:p>
      <text:p text:style-name="P10">В последние десятилетия усилилась тенденция среди определенной части людей иметь абсолютную, ничем не ограниченную свободу. Некоторые перестали считаться с тем, что живут в обществе, окруженные людьми, их желание иметь неограниченную свободу затрагивает интересы других. Они игнорируют золотое правило морали: <text:span text:style-name="T1">«Не делать другому того, чего не желаешь себе». </text:span>Поборники абсолютной свободы стали попросту отрицать мораль как обязательный инструмент, регулирующий жизнь общества. Часто они не то чтобы открыто выступают против нее, но требуют пересмотра коренных ее положений, на которых построено все здание современной цивилизации. Основной удар поборников подобной свободы направлен против семьи. Пропагандируя «свободную любовь» и однополые браки, они разрушают не только семью, но и государство, ячейкой которого семья является, таким образом, выступая и против «Всеобщей декларации прав человека», которая обязывает государство и общество защищать семью. Это привело к «старению» Европы, где рождаемость сокращается, средний возраст людей увеличивается. Количество пенсионеров растет, а трудоспособных – сокращается. Европа наводняется эмигрантами из Африки, и в течение <text:span text:style-name="T11">XXI</text:span> столетия европейская цивилизация может попросту исчезнуть. Точно такие же процессы происходят и в России. Вот к чему может привести забвение нравственных законов, данных людям.</text:p>
      <text:p text:style-name="P10">Против такого понимания свободы выступают религиозные деятели всего мира и в первую очередь православной Церкви. Свобода, которая ведет к вседозволенности и растлению людей, должна быть ограничена. Свобода нужна человеку для раскрытия своих лучших качеств, творческого и профессионального роста, духовного совершенствования, а не для растления, физического и духовного вырождения.</text:p>
      <text:p text:style-name="P12">Ненасилие</text:p>
      <text:p text:style-name="P10"><text:soft-page-break/>Когда в конце <text:span text:style-name="T11">XIX</text:span> столетия великий русский писатель Лев Николаевич Толстой, изучая учение Иисуса Христа, пришел к выводу о невозможности искоренить зло при помощи насилия и назвал свое положение «непротивление злу насилием», на него обрушились критики. Все критики дружно доказывали, что насилие необходимо. Власти говорили, что без насилия невозможно устранить террор революционеров, а те утверждали, что свергнуть власть можно только путем насилия. Источником зла те и другие считали друг друга. Только незначительная часть интеллигенции и простых людей поддержала учение Л. Н. Толстого.</text:p>
      <text:p text:style-name="P10">История бурного <text:span text:style-name="T11">XX</text:span> столетия подтвердила его правоту. Все революции и войны, отгремевшие в этом веке, показали, что насилие людям несет только горе. Но в этом столетии произошли события, которые на практике подтвердили, что злу можно противостоять без помощи насилия. В середине этого века народ Индии, бывший колонией Англии, добился освобождения от колониальной зависимости. Борьбу возглавил Махатма Ганди, который благодаря своим религиозным и нравственным убеждениям не мог принять насильственные принципы ведения борьбы. Политика гражданского неповиновения, которой придерживались сторонники Ганди, включала в себя пассивные формы борьбы: отказ от работы, невыполнение распоряжений колониальных властей и т. д. Ганди и его сторонников бросали в тюрьмы и подолгу держали там, но многолетняя борьба, в конце концов, принесла победу, и Ганди стал руководителем Индии.</text:p>
      <text:p text:style-name="P10">Другим выдающимся борцом за права людей второй половины <text:span text:style-name="T11">XX</text:span> века был темнокожий священник из Соединенных Штатов Америки Мартин Лютер Кинг. Он развил теорию ненасильственного сопротивления злу и показал, что это путь сильных людей, а не трусов. Путем ненасилия не стремятся победить или унизить противника, а пытаются завоевать его понимание и дружбу.</text:p>
      <text:p text:style-name="P10">М. Л. Кинг возглавил в 60-е годы прошлого века борьбу темнокожего населения США за свои права против расовой дискриминации. Он добился замечательной победы, но сам погиб от руки убийцы.</text:p>
      <text:p text:style-name="P10">К началу <text:span text:style-name="T11">XXI</text:span> столетия принцип ненасилия проник глубоко в сознание цивилизованных людей. Особенно наглядно это проявилось на пенитенциарной (тюремной) системе. В большинстве стран Европы в этих учреждениях создается атмосфера, исключающая насилие над личностью, ее унижение. Делается все, чтобы исправить преступника и возвратить его обществу полноценным гражданином.</text:p>
      <text:p text:style-name="P10">Принцип ненасилия стал воздействовать и на отношения между государствами и народами. Было создано много международных организаций, задача которых установление дружественных связей и сотрудничества между государствами.</text:p>
      <text:p text:style-name="P10">После распада Советского Союза в 1991 г. положение изменилось. США стали единственной сверхдержавой, способной диктовать всем остальным государствам свою волю. И они не удержались от соблазна. Угроза насилия и прямое вооруженное вторжение стали орудием американской политики. В результате ситуация в мире становится менее стабильной и предсказуемой.</text:p>
      <text:p text:style-name="P10">К сожалению, насилие по-прежнему соблазняет правительства и отдельных людей своей иллюзорной способностью в короткие сроки добиться желаемого результата. В этом проявляется извечная борьба между добром и злом. Простая истина, что идеи пушками не расстреляешь, людьми усваивается плохо.</text:p>
      <text:p text:style-name="P10">Тем не менее, идеи ненасилия глубоко проникли в сознание людей и искоренить их уже невозможно.</text:p>
      <text:p text:style-name="P12">Плюрализм и терпимость</text:p>
      <text:p text:style-name="P10">Плюрализм – это принцип демократической политической системы общества, при котором различные социальные группы и отдельные люди имеют право и возможность выражать свои интересы, взгляды, мнения по различным вопросам.</text:p>
      <text:p text:style-name="P10">Терпимость, или, как ее часто трактуют, «толерантность», – это качество не просто терпеть через силу другого человека, а отношение к другому, как к равнодостойной личности, выражающееся в сознательном подавлении чувства неприятия, вызванного всем тем, что знаменует в другом иное (внешность, манера речи, вкусы, образ жизни, убеждения и т. п.). Толерантность предполагает настроенность на понимание и диалог с другим, признание и уважение его права на отличие.</text:p>
      <text:p text:style-name="P10">В трактовке вопросов мироздания, бытия, высших ценностей, смысла жизни, социального развития, других проблем каждая из ре­лигий шла своим путем. Разумеется, каждый может быть убежден в истинности своей веры или безверия, в их нравственных преимуществах. Но здесь ни для кого нет исключения. Признание права на различие – основа толерантности, в том числе религиозной. Как показывает история религий, дорога к нему бы­ла долгой и очень непростой. Принципы толерантных отношений с инаковерующими и инакомыслящими вырабатывались постепенно, в борьбе противоположных мнений. Нередкими были попятные движения, рецидивы прежней политики жестокого насаждения  «истинной» веры.</text:p>
      <text:p text:style-name="P10"><text:soft-page-break/>Свой драматический путь к религиозной толерантности прошло Российское государство, провозгласив в третьей четверти XVIII века «терпимость всех исповеданий». В условиях полиэтнического, поликонфессионального  общества  политика  веротерпимости  сыграла свою интегрирующую роль.</text:p>
      <text:p text:style-name="P10">Сегодня Россия находится в новой исторической ситуации, решает новые задачи. В условиях расширяющихся, более интенсивных межличностных контактов ее ценностная система не может не быть открытой, духовно насыщенной, диалогичной, толерантной. Все более востребованными будут становиться люди, способные к межкультурному взаимодействию, эффективному сотрудничеству.</text:p>
      <text:p text:style-name="P10">Российской ментальности не  чужды  идеи  и  принципы  веротерпимости. Известно, однако, что те или иные ценности не воспроизводятся сами по себе в каждом новом поколении. Значит, и здесь «душа обязана трудиться», усваивая, приумножая опыт лояльного, уважительного  отношения  к  вере  и  взглядам  других  людей и  народов, расширяя  его  пространство.  Только  так  толерантность  обретает шансы стать неотъемлемой чертой образа жизни, устойчивой и не­преходящей традицией.</text:p>
      <text:p text:style-name="P10">Толерантность – это духовный капитал, капитал созидания. Она делает возможным обращение к опыту различных религий как к общему культурному достоянию, внимательное и заинтересованное его прочтение. На почве веротерпимости возникает межконфессиональный диалог. Сегодня, в условиях активизации религиозной жизни и появления новых угроз для общества и человека, его значение резко возрастает.</text:p>
      <text:p text:style-name="P10">Как видим, плюрализм и толерантность очень нужны людям. С одной стороны, они дают возможность любому человеку высказать свои мысли и пожелания, а с другой – позволяют каждому надеяться не только на то, что его будут слушать, но и будут уважать.</text:p>
      <text:p text:style-name="P10">В современном мире, где гремят взрывы, уносящие жизни ни в чем не повинных людей, гибнущих от рук террористов, и свидетельствующие об их непримиримости к другим людям, как будто бы не время говорить о толерантности и плюрализме. Такое мнение неправильно. Именно вспышки насилия и терроризма заставляют всех здравомыслящих людей думать, почему так происходит. Ответ заключается в том, что недостаток у людей качеств, воспитанных на принципах плюрализма и толерантности, толкает их на совершение актов насилия. Самое печальное в том, что люди, лишенные возможности быть услышанными и понятыми, пополняют ряды террористов. Одними насильственными действиями с терроризмом не справиться. Только вскрытие причин, порождающих его, может способствовать успешной борьбе с ним.</text:p>
      <text:p text:style-name="P10">Плюрализм и толерантность, как никакие другие принципы, сильнее всего проявляются в сфере нравственности. Отношение к чужаку и его восприятие постоянно проявляются в любом коллективе: на работе, в учебной деятельности, во дворе, на дискотеке и где угодно. И если в какой-либо группе чужой воспринимается как враг, то такая группа потенциально опасна. Она в любой момент от морально-психологического неприятия чужака может перейти к его физическому устранению путем насилия.</text:p>
      <text:p text:style-name="P12">Моральная неподсудность «Не судите, да судимы не будете»</text:p>
      <text:p text:style-name="P10">Этот принцип, провозглашенный Иисусом Христом, целиком относится к морально-этической сфере. Он запрещает давать оценки поведению других людей особенно в их отсутствие. Но запретный плод всегда сладок, и обсуждение других людей  излюбленное занятие многих. Молва или сплетня, характеризующие поступки людей, заслужили в обществе с давних времен дурную славу, и ссылка на то, что кто-то о ком-то что-то слышал, как правило, характеризует такого человека не с лучшей стороны, потому что пользоваться слухами считается признаком дурного тона.</text:p>
      <text:p text:style-name="P10">Принцип неподсудности нравственного поведения человека рассчитан на наличие у него главного судьи собственного поведения – <text:span text:style-name="T20">совести</text:span>. Именно она призвана подсказывать каждому, правильно он себя ведет или нет.</text:p>
      <text:p text:style-name="P10">Словарь говорит, что <text:span text:style-name="T20">совесть</text:span> – это способность человека критически оценивать свои поступки, мысли, желания, осознавать и переживать свое несоответствие должному как собственное несовершенство. Совесть исторически коренится в стыде, родственна ему и является как бы стыдом перед самим собой. В современном обществе очень быстрыми темпами происходит размывание этих нравственных понятий. Стыд и совесть игнорируются многими людьми, так как мешают беззаботно жить. С другой стороны, эти человеческие качества могут появиться только тогда, когда у человека привиты положительные нравственные ценности, имеющие под собой основу в виде нравственных идеалов. Идеалы же на дороге не валяются. Они должны пройти длительную историческую проверку и разделяться другими людьми. Конечно, идеалы могут быть разными, в том числе и отрицательными. Примером могут служить всевозможные фашиствующие группировки. Казалось бы, в стране, где в результате войны с фашизмом каждая семья пострадала, фашистов быть не должно, но нет, они есть. Значит, ложные <text:soft-page-break/>ценности и идеалы оказываются сильны. Их сила не в правде, а в невежестве. Молодежь, не знающая истории, не разбирающаяся в политике, легко поддается на звонкие фразы и театральные действа.</text:p>
      <text:p text:style-name="P10">Совесть и стыд как основные нравственные качества должны воспитываться и прививаться с младенчества, но в результате крушения коммунистической морали и отсутствия других нравственных ценностей среди значительной части общества возникло ощущение, что пришло время отказаться от них. То есть нам предложено вернуться на тысячелетия назад в языческое общество, где регулятором отношений между людьми были насилие и страх. Человечество уже проходило через это. Спустя небольшое время люди поймут, что жить в обществе без совести и стыда нельзя. Вот тогда общественное мнение приобретет для всех очень большое значение, и люди будут к нему прислушиваться, избегая сплетен и пересудов.</text:p>
      <text:p text:style-name="P10">В законодательстве принцип моральной неподсудности закреплен в статьях о невмешательстве в личную жизнь.</text:p>
      <text:p text:style-name="P12">Что такое нравственность, мораль, этика?</text:p>
      <text:p text:style-name="P10">В отношениях между людьми существуют общепринятые правила, которые все должны выполнять. Так, заходя в автобус, воспитанные люди стараются не задевать других своими вещами или телом. Во все времена в России считалось неприличным сквернословить в присутствии других людей, а в последние годы это правило перестают соблюдать даже актеры на сценах театров. Таких норм существует много, но все они сводятся к «золотому правилу нравственности», которое гласит: «Не поступай с другими так, как не хочешь, чтобы поступали с тобой».</text:p>
      <text:p text:style-name="P10">Прежде чем обсуждать другие нравственные проблемы, будет уместно разобраться с терминами: нравственность, мораль, этика.</text:p>
      <text:p text:style-name="P10">Великий знаток русского языка В. И. Даль в своем словаре пишет: «Нрав вообще, одна половина или одно из основных свойств духа человека: ум и нрав слитно образуют дух (душу в высшем значении); ко нраву относятся, как понятия подчиненные: воля, любовь, милосердие, страсти и прочее, а к уму разум, рассудок, память и прочее. Согласный союз нрава и ума, сердца и души, образуют стройность, совершенство духа; раздор этих начал ведет к упадку... Нравственность – хорошее поведение...» Мораль, по В. И. Далю, это – нравоучение, нравственное учение, правила для воли, совести человека.</text:p>
      <text:p text:style-name="P10">Этика – наука, область философии, предметом которой является мораль. В обыденной жизни часто смешивают мораль и этику, сводя их к нравственному учению. Итак, нравственность – это повседневное поведение человека в отношениях с другими людьми, мораль – это правила поведения, которыми должен руководствоваться человек, этика – область философии, изучающая мораль.</text:p>
      <text:p text:style-name="P10">Иногда приходится слышать, что мораль и нравственность имеют одно значение, но это не так. Очень часто человек прекрасно знает моральные нормы, но его поведение далеко от нравственного.</text:p>
      <text:p text:style-name="P12">Нравственность и закон</text:p>
      <text:p text:style-name="P10">Все знают, что в любой стране существуют законы, которые являются источником правовой системы государства. На страже законов стоят государственные органы, прежде всего, так называемые силовые структуры: армия, милиция, госбезопасность, то есть государственные органы, которые защищают закон не только путем уговоров и предупреждений, но и применяя в необходимых случаях силу.</text:p>
      <text:p text:style-name="P10">Особое место в правовой системе принадлежит суду. И демократическом государстве власть делится на законодательную, которая пишет законы, исполнительную, которая исполняет законы и организует экономическую, политическую и социальную жизнь страны, а также судебную, которая решает, было ли нарушение закона, и определяет ответственность за это нарушение.</text:p>
      <text:p text:style-name="P10">Органы прокуратуры призваны контролировать исполнение законов гражданами и юридическими лицами.</text:p>
      <text:p text:style-name="P10">Как видим, нравственность и мораль самостоятельно не участвуют в правовой системе государства. Тогда где же их место? Попробуем разобраться. В нравственном законе Моисея есть такие заповеди: «Чти отца своего, не убий, не кради, не прелюбодействуй, не лжесвидетельствуй, не завидуй чужому и не желай его». Кто хоть немного знаком с законодательством, скажет, что и законы стоят на страже этих предписаний. Законодательством закреплена ответственность детей за содержание родителей в старости или в случае болезни. А теперь поразмышляйте сами, что же это за дети, которые не хотят помогать старикам-родителям, и те через суд добиваются выплаты алиментов на собственное содержание? В данном случае суд и закон выступают на защиту нравственности. А вот заповеди «не убий, не кради» содержат строжайший запрет на совершение убийств и краж, но люди убивают и крадут. Значит, нравственность бессильна?! Да, нравственные законы, к сожалению, часто не срабатывают, поэтому и существует право и правовые нормы. Но представим себе, что происходило бы в обществе, если бы все люди забыли о существовании нравственных норм и стали жить без <text:soft-page-break/>них. Необходимо помнить, что для многих кража или убийство неприемлемы именно с нравственных позиций, и они не станут красть и убивать не потому, что боятся закона, а потому, что так поступать не позволяет их совесть.</text:p>
      <text:p text:style-name="P10">Сложная для нашего времени заповедь «не прелюбодействуй». Когда есть прямое насилие, то все ясно. В отношении насильников существуют очень жесткие законы, которые их сурово карают. А как быть с обществом, в котором прелюбодеяние возведено в общественную норму? Речь идет о современном обществе, в котором додумались до определения «сексуальное общение», словно речь идет о животных, например о собаках, которые бегают стаями в период течки.</text:p>
      <text:p text:style-name="P10">Американцы, пытаясь восстановить общественную нравственность при помощи законов, придумали закон о сексуальных домогательствах. Результатом этого стала масса абсурдных судов, когда женщина приравнивала к сексуальному домогательству предупредительно открытую мужчиной дверь или уступленное в общественном транспорте место и, выиграв суд, получала крупную компенсацию. В отдельных случаях это смешно, но, видимо, не всегда, так как женщины получили мощное оружие защиты от «донжуанов», которые чрезмерно пристают.</text:p>
      <text:p text:style-name="P10">Две последние заповеди «не лжесвидетельствуй, не завидуй и не желай чужого» трудно охранять законом. В их выполнении нравственность должна играть решающую роль. Абсурдные дела по сексуальным домогательствам возникают как раз по вине лжесвидетельниц, которые их возбуждают вопреки нравственным нормам.</text:p>
      <text:p text:style-name="P12">Роль морали и нравственности</text:p>
      <text:p text:style-name="P10">Как видим, нравственность не охраняется так же строго, как и закон. Почему? Да прежде всего потому, что нравственность гораздо шире законодательства. Нравственность отдельного человека и коллективов людей, их добропорядочное поведение невозможно охранять с помощью судов и милиции. Если представить, что нам пришлось бы отвечать перед судом за каждое грубое слово или не совсем красивый поступок, то становится ясно, что такое невозможно. Не хватит ни судов, ни судей. А есть ли у нравственности судьи? Есть. Наша собственная совесть и мнение окружающих или общественное мнение о нашем поведении.</text:p>
      <text:p text:style-name="P10">Последние годы с экранов телевизоров несутся призывы избавляться от комплексов, которые чаще всего советуют не слушать мнение других людей, особенно старших, ничего не стесняться, то есть отбрасывать стыд, который рождается под влиянием совести.</text:p>
      <text:p text:style-name="P10">Правила морали и нравственное поведение являются основой существования общества и государства. Именно они лежат в основе правовой системы, государственной власти и законодательства. Любое государство, в котором законы не отвечают требованиям морали и нравственности, терпит крах. История многочисленных революций это подтверждает. Народ, доведенный до отчаяния несправедливостью и жестокостью своих правителей, рано или поздно их свергнет. Другое дело, что насильственная ломка существующего строя редко сразу приводила к улучшению жизни людей.</text:p>
      <text:p text:style-name="P10">Не надо думать, что отступать от моральных норм могут только верхи общества, люди, имеющие власть. Совершать аморальные поступки и вести безнравственный образ жизни могут все: и бедные, и богатые.</text:p>
      <text:p text:style-name="P10">Существует очень прочная взаимосвязь между уровнем нравственности общества и уровнем преступности. Чем ниже состояние нравственности, тем больше совершается преступлений.</text:p>
      <text:p text:style-name="P10">В безнравственном обществе теряется роль семьи, общественное мнение перестает играть роль.</text:p>
      <text:p text:style-name="P10">Особенно велика роль нравственного начала в человеке в таких сферах деятельности, как наука, управление государством, здравоохранение. Даже представить себе страшно, что попадешь на лечение к врачу, для которого главное не здоровье пациента, а возможность заработать на нем. Не менее страшен ученый, который совершает открытия не во благо человечества, а для собственного блага, потому что наука не только способствует прогрессу, но может и погубить людей. Безнравственный человек на государственной службе опасней преступника, так как он своими действиями подрывает у граждан веру в государство. Именно безнравственность порождает эгоизм, а торжествующий эгоизм, облеченный властью, – всесильного хама, врага общества и государства.</text:p>
      <text:p text:style-name="P10">Далее мы попытаемся проследить возникновение и влияние главных нравственных учений на человечество. Сложилось так, что все учителя нравственности были основателями религий, и нравственные нормы накрепко переплелись с религиозными правилами и обрядами. Когда мы начнем рассматривать нравственные учения Моисея, Иисуса Христа и Мухаммада, то увидим, что они обеспечивали прогресс общества, человека и государства. Внедряя в сознание людей основополагающие принципы нравственного поведения, данные Моисеем, они заботились о будущем людей. В первую очередь их нравственные заповеди укрепляли семью как основную ячейку общества. Именно семья не может жить без реализации этих принципов. Уважение родителей и отказ от насилия над слабыми членами семьи, честность и сотрудничество во взаимоотношениях обеспечивали <text:soft-page-break/>ей развитие. Без верности супругов, ответственности и заботы о воспитании детей, без любви нормальная семья функционировать не может.</text:p>
      <text:p text:style-name="P10">Эти принципы влияли на гуманизацию отношений в обществе и государстве. Потребовались тысячи лет, чтобы от призывов, сделанных религиозными лидерами, эти принципы превратились в нравственные и законодательные нормы. Сегодня в законодательствах всех государств мира в большей или меньшей степени они находят свое выражение.</text:p>
      <text:p text:style-name="P10">Начавшаяся в эпоху Просвещения борьба с засилием Церкви в общественной жизни, переросла в борьбу с моралью, которая была объявлена буржуазной, лицемерной и лживой. Однако, ниспровергая старую мораль, революционеры не смогли дать людям новой, которая была бы гуманней и справедливей. В результате большинство революций захлебнулось в потоках крови. Ярчайший тому пример Французская буржуазная революция 1789 года и Октябрьская революция 1917 года.</text:p>
      <text:p text:style-name="P10">Моральные нормы являются тем барьером, который отделяет человека от хищного животного. Любой, кто преступает их, становится зверем, который приносит много горя окружающим и, в конечном счете, самому себе.</text:p>
      <text:p text:style-name="P10"><text:span text:style-name="T21">Религии предложили обществу и человеку широкий набор цен­</text:span><text:span text:style-name="T23">ностных ориентаций. Ведущее место среди них с самого начала заня­</text:span><text:span text:style-name="T25">ли нравственные принципы поведения (заповеди). Смысл бытия, </text:span><text:span text:style-name="T23">цель жизни человека, сферы его обязанностей, долга, незыблемые ос­новы его отношения к миру, людям своей и иной веры </text:span>–<text:span text:style-name="T23"> таково об­</text:span><text:span text:style-name="T16">щее ценностное пространство религиозного сознания. Стержневой </text:span><text:span text:style-name="T14">стала идея непрерывного совершенствования и самосовершенствова­</text:span><text:span text:style-name="T26">ния человека.</text:span></text:p>
      <text:p text:style-name="P12">Возникновение морали и нравственности</text:p>
      <text:p text:style-name="P10">На историю возникновения нравственности существуют различные точки зрения, которые напрямую связаны с мировоззренческими позициями людей. Если человек– приверженец какой-либо религии, то он утверждает, что моральные нормы даны людям богами или Богом. Люди, придерживающиеся атеистических взглядов, обычно ищут корни нравственности в животном мире. Их называют сторонниками натуралистической концепции. После появления эволюционной теории Чарльза Дарвина возникли мнения, что вместе с биологической эволюцией происходила эволюция отношений между людьми, которая привела к появлению нравственности. Отрицать эволюцию в отношениях между людьми было бы нелепо. Однако попытки искать нравственные начала в поведении животных вызывают много вопросов. Да, среди животных, особенно обезьян, существуют взаимопомощь и сотрудничество, но все отношения внутри стаи регулируются «правом сильного», которое основано на насилии, а не морали. Волки охотятся стаями, потому что так легче поймать добычу, но те же самые волки поедают тяжело раненного или убитого сородича.</text:p>
      <text:p text:style-name="P10">Кое-кто пытается рассуждать о каком-то всеобщем нравственном законе, якобы существующем в природе, хотя Дарвин вывел закон борьбы за существование, который гласит, что побеждает сильнейший. Особенно наглядно он действует в отношениях травоядных и плотоядных животных. Жизнь плотоядных напрямую зависит от травоядных. Для того чтобы жить, они должны убивать. Впрочем, хищники не одиноки, такие же отношения между птицами и насекомыми, рыбами и мелкими обитателями водоемов.</text:p>
      <text:p text:style-name="P10">Некоторые люди, в том числе и представители науки, считают, что было время, когда не существовало веры и богов, то есть не было религии. Однако археологи и антропологи находят в раскопках поселений и захоронений древних людей очень много свидетельств, доказывающих, что человеку с самых давних времен присуща вера в высшие силы, и подтверждающих наличие у них ритуалов и обрядов, сопровождавших отправление культа. Об этом же свидетельствует и наличие всевозможных мифов у разных народов. Эти мифы рассказывают о сотворении мира, возникновении жизни, появлении добра и зла, о борьбе людей против зла и утверждении добра, то есть начал нравственности. Для того чтобы люди могли критически оценивать собственное поведение и поведение окружающих, у них должны были появиться и развиться два свойства личности – стыд и совесть. Без них ни о какой нравственности говорить нельзя. Совесть – внутренний регулятор собственного поведения, который дает ему постоянную оценку в соответствии со сформированными нравственными убеждениями.</text:p>
      <text:p text:style-name="P10">Стыд – это эмоциональное чувство, препятствующее совершению аморальных поступков благодаря учету мнения других людей. Но существует еще и стыд перед собственной совестью, который останавливает человека от совершения неблаговидных дел. Видимо, это наивысшее проявление нравственности в человеке.</text:p>
      <text:p text:style-name="P12">Великие учителя нравственности</text:p>
      <text:p text:style-name="P10">Историческим является факт, что в отдельные эпохи наступали моменты, когда появлялись учителя нравственности, которые несли людям «Слово Божие» и утверждали, что их заповеди обязательны для выполнения всеми. Такими учителями были Моисей и Мухаммад, их стали называть пророками Единого Бога. <text:soft-page-break/>Особняком стоят Будда и Иисус Христос. Будда в переводе на русский язык означает просветленный или пробужденный, но он не был пророком какого-либо бога, так как пришел к осознанию нравственных истин путем самостоятельных поисков. Моисей и Мухаммад проповедовали от имени Единого Бога и назывались его посланцами. Иисус Христос Сам является Богом.</text:p>
      <text:p text:style-name="P10">Моисей жил предположительно в промежутке между XV и XIII вв.                          до н. э., Будда в VI–начале V века до н. э. С рождения Иисуса Христа принято вести отсчет новой эры, а Мухаммад жил в конце VI–начале VII века н.э. Этот список можно продолжить и добавить в него великих китайских мыслителей Лао–цзы и Конфуция – современников Будды. Громаднейший вклад в появление и развитие этики как философского учения о нравственности внесли великие греки: Сократ (470–399 гг. до н.э.), Платон (427–348 гг. до н.э.), Аристотель (384–322 гг. до н.э.). Однако китайские мудрецы не оказали значительного влияния на остальное человечество, так как до XIX столетия Китай жил в изоляции. Греки внесли громаднейший вклад в развитие европейской культуры, в том числе и нравственности. Слово «этика» было придумано Аристотелем.</text:p>
      <text:p text:style-name="P10">В отличие от греческих мыслителей Моисей, Иисус Христос, Мухаммад и Будда не просто повлияли на развитие этических взглядов, а явились основателями мировых религий: иудаизма, христианства, ислама и буддизма. Их учение живо сегодня, а религии, ими основанные, включают в число своих приверженцев большинство населения Земли.</text:p>
      <text:p text:style-name="P10">Десять заповедей Моисея и нравственное учение Иисуса Христа, в основе которого лежит призыв «возлюби ближнего», привели к формированию христианской цивилизации, которая оказывала и оказывает решающее влияние на развитие всего человечества. На основе моральных ценностей, содержащихся в учениях этих религий, сформировались общечеловеческие ценности, которые являются достоянием всех народов Земли.</text:p>
      <text:p text:style-name="P3">Добро и зло</text:p>
      <text:p text:style-name="P4">В словаре В. И. Даля дается следующее значение этих слов: <text:span text:style-name="T1">«Добро </text:span>– <text:span text:style-name="T1">имущество или достаток. В духовном значении благо, что честно и полезно, противоположно худу и злу». </text:span>Как видим, даже в значении этих слов налицо противостояние духовного и материального. В своем изначальном звучании добро обозначает имущество. Проблема добра и зла волновала людей с глубокой древности. Существует много мифов, легенд и сказаний на эту тему. Во всех сказаниях зло связано с подземным царством, смертью и разрушением. В Древнем Египте бог Сет, олицетворяющий зло, убивает бога Осириса. В буддизме бог смерти Мару пытается помешать Будде постигнуть истину.</text:p>
      <text:p text:style-name="P4">В Библии возникновение зла связано с сатаной – падшим ангелом, противником Бога, который соблазнил Еву. В пересказе это звучит так: «Сатана в образе змея спросил Еву: «С какого дерева вам запрещено есть в саду?» Ева ответила, что им можно есть плоды всех деревьев, кроме того, которое стоит посредине сада, иначе мы умрем. На что змей заявил, что они не умрут, а станут как боги, знающие добро и зло». Иисус Христос назвал сатану «отцом лжи» именно за этот эпизод. Сатана сказал Еве половину правды. Они не умерли сразу, съев плоды с дерева познания добра и зла, но стали смертными, а Бог за непослушание изгнал их из рая. Зло, появившись на свет в результате лжи и непослушания, должно было дать плоды. Сын Адама и Евы Каин убивает своего брата Авеля из зависти за то, что дым от жертвенного костра Авеля поднимался прямо вверх, а его стлался по земле, это означало, что его жертва неугодна Богу. После этого зло наполнило землю.</text:p>
      <text:p text:style-name="P4">Можно не верить этой библейской истории. Но попробуйте опровергнуть составляющие зла. В начале зла всегда стоит ложь. Змей говорит, что будете, как боги. Он разжигает у Евы тщеславие. Глупость тоже помогает злу. Ева не понимает, что они созданы бессмертными и очень близки к Богу, но ей этого мало, она хочет стать равной Богу. Зло продолжало уже без непосредственного участия змея прорастать в детях. У Каина рождается зависть, и он решается на насилие. В результате убивает брата насмерть. Познав зло, Адам и Ева обрекли себя на смерть и посеяли ее на земле. Составим элементы, из которых состоит зло, в одну цепочку: ложь, непослушание, глупость, тщеславие, зависть, насилие – смерть.</text:p>
      <text:p text:style-name="P4">В христианстве моральное зло находит выражение в понятии греха, как нарушения (преступления) нравственного закона. По степени морального осуждения грехи подразделяются на смертные и несмертные. К смертным (ведущим к «вечной смерти души», если она не покается) относятся следующие: сребролюбие, блуд, чревоугодие, гнев, печаль, уныние, тщеславие, гордость – все они являются источниками для других грехов. Существуют и грехи против Святого Духа: сознательное противление истине, упорство в злобе, зависти к духовным дарам ближнего, нежелание раскаиваться. Грехи, «вопиющие к небу»: преднамеренное убийство, мужеложество, оскорбление родителей, вдов и сирот. Не смертных, или «простительных», грехов много. Ими являются различные нарушения нравственных норм, которые по отдельности не имеют серьезных последствий, но в совокупности открывают дорогу грехам смертным.</text:p>
      <text:p text:style-name="P4"><text:soft-page-break/>Во всех верованиях существовало понятие, что добро связано с рождением, развитием, упорядочением и гармонией, то есть с жизнью, а зло всегда ведет к хаосу, разрушению и смерти.</text:p>
      <text:p text:style-name="P4">Человек может по-разному относиться к людям: безразлично, насмешливо, вежливо и не очень, но все-таки его отношение определяется двумя кардинально противоположными качествами, которые от него исходят, – добром или злом. Представим злого человека в качестве врача, который будет вас лечить. Вы пойдете к такому врачу? А как вы отнесетесь к злому милиционеру, чиновнику и, наконец, родителю? Союзником зла всегда является насилие. История показала, что насилием можно уничтожить человека, народ, государство, но сделать людей счастливыми нельзя.</text:p>
      <text:p text:style-name="P4">Добро рождает любовь. А любовь несет жизнь. Без любви невозможна семья и воспитание детей. Каждый человек, который выполняет свою работу с любовью, непроизвольно несет окружающим добро. Добро созидательно и конструктивно.</text:p>
      <text:p text:style-name="P3">Добродетель и порок</text:p>
      <text:p text:style-name="P4">Добро и зло – понятия вселенского масштаба, к которым каждый отдельный человек имеет отношение, но оно редко ярко выражено. Чаще всего, преломляясь в каждой личности, они принимают характер добродетели и порока. Добродетель – это деятельное стремление к добру, а точнее стремление делать добро, которое проявляется в активной жизненной позиции человека.</text:p>
      <text:p text:style-name="P4">В христианстве выделяют семь главных добродетелей в противоположность семи смертным грехам. Это четыре «естественные» добродетели, которые известны людям еще с языческих времен: благоразумие, умеренность, храбрость и справедливость. Христианские богословы добавили к ним еще три: веру, надежду и любовь.</text:p>
      <text:p text:style-name="P4">Порок – противоположность добродетели, отрицательное качество человеческого характера, подлежащее осуждению, толкающее его на совершение предосудительных поступков. В. И. Даль писал, что <text:span text:style-name="T1">«общий народный порок у нас, это пьянство. Воровство и ложь самые грубые пороки. Себялюбие, самостность </text:span>– <text:span text:style-name="T1">порок прирожденный. Тунеядство </text:span>– <text:span text:style-name="T1">родник пороков».</text:span></text:p>
      <text:p text:style-name="P4">Аристотелю принадлежит честь создания учения о добродетелях. Он различает добродетели ума и добродетели характера. Первые развиваются в человеке благодаря обучению. К ним относятся мудрость, сообразительность рассудительность. Вторые вырабатываются в качестве привычек в процессе нравственного поведения. Он считал, для того чтобы человека воспитать справедливым, необходимо показывать ему образцы такого поведения и требовать от него того же. Точно так же необходимо вырабатывать и другие добродетели: благоразумие, мужество и т. д. Согласно учению Аристотеля, добродетель – это средина или мера между двумя крайностями порока. Например, мужество – средина между безрассудной смелостью и трусостью, щедрость – между мотовством и скупостью, стыдливость – между бесстыдством и робостью.</text:p>
      <text:p text:style-name="P3">Благо и удовольствие</text:p>
      <text:p text:style-name="P4">И снова словарь В. И. Даля помогает нам разобраться со значением этих слов. Читаем: «Благо – добро; все доброе, полезное, служащее к нашему счастью».</text:p>
      <text:p text:style-name="P4">«Удовольствие – любимое занятие, забава, потеха; шумные, суетные гулянки, пиры, пляски и зрелища». Сегодня мы можем добавить в этот перечень компьютерные игры, дискотеки, тусовки, а также секс, наркотики и алкоголь.</text:p>
      <text:p text:style-name="P4">Как будто бы благо и удовольствие родственны. Веселье, суета, заполненность жизни круговоротом событий, казалось бы, делают жизнь счастливой. На самом деле все не так. Благо и удовольствие – непримиримые противники. Вспомним басню Крылова: «Попрыгунья–стрекоза лето жаркое пропела, оглянуться не успела, как зима катит в глаза». Крылов был обеспокоен не судьбой стрекозы. Это аллегория, за которой скрывается образ молодого человека, который потратил молодость на развлечения и приключения, а зима – это старость, которая ожидает каждого человека. Удовольствие немыслимо без праздности, ничегонеделания или безделья. Для такого человека даже мытье посуды после собственного обеда – тяжкий труд.</text:p>
      <text:p text:style-name="P4">Совсем другое – благо. Оно немыслимо без деятельности, то есть труда, направленного на доброе и полезное, в результате чего и появляется счастье. Человек, осознающий, в чем его благо, должен иметь в себе силы отказываться от удовольствий. Не случайно говорят: «Благими пожеланиями выстлана дорога в ад». Очень часто и очень многие прекрасно понимают, что служит их благу, но стремление к удовольствиям побеждает необходимость работать во благо. Беда в том, что удовольствие не требует никаких усилий и как наркотик засасывает в себя не только молодых. Почему так много людей зрелого и очень зрелого возраста злоупотребляют алкоголем? Они находят в этом удовольствие.</text:p>
      <text:p text:style-name="P4"><text:soft-page-break/>За стремление к благу и удовольствию ждет совершенно разное воздаяние. Человек, добившийся благ, имеет стабильную жизнь: семью, работу, материальное благополучие, как правило, уважение окружающих. У того, кто посвятил свою жизнь поискам удовольствий, ничего этого не бывает. Стремление к благу может быть разным. Одни стремятся достичь его не в ущерб окружающим, а другие добиваются за счет окружающих.</text:p>
      <text:p text:style-name="P4">В Евангелии приводятся слова Иисуса Христа на этот счет: <text:span text:style-name="T1">«...Отец ваш Небесный даст блага просящим у Него. Итак, во всем, как хотите, чтобы с вами поступали люди, так поступайте и вы с ними, ибо в этом закон и пророки. Входите тесными вратами, потому что широки врата и пространен путь, ведущие в погибель, и многие идут ими; потому что тесны врата и узок путь, ведущие в жизнь, и немногие находят их».</text:span> Смотрите, как глубоко построена мысль Христа. Отец Небесный даст блага просящим, но в том случае, если они будут придерживаться «золотого правила нравственности» не делать другому того, чего не желаешь себе, то есть облагодетельствованными не могут стать люди, причиняющие вред другим. Дальше идет разговор о воротах, узких и широких. Кто же идет в них? Все, как в жизни. В широкие ворота, ведущие к погибели, веселой и шумной компанией двигаются любители удовольствий и легкой жизни: наркоманы и пьяницы, проститутки и гомосексуалисты, воры и хулиганы. Они исполняют предсказанное. Редко кто из них доживает не только до старости, но и до зрелого возраста, хотя Иисус Христос имел в виду под погибелью не просто физическую смерть, а гибель бессмертной души.</text:p>
      <text:p text:style-name="P3">Личность и мораль</text:p>
      <text:p text:style-name="P4">Чем является мораль для личности? Помехой, стесняющей ее свободу, или мостиком для установления сотрудничества с другими людьми. Представим на минуту, что исчезли все моральные нормы в отношениях людей. Не стало бы представлений о стыде, вежливости, приличиях. Вы идете в незнакомом районе города в поисках нужного вам дома, спрашиваете у прохожих, но они вместо ответа равнодушно отворачивают голову. Представляете, какое бы у вас было самочувствие.</text:p>
      <text:p text:style-name="P4">Мы уже говорили о том, что прежде чем преступить закон, человек переступает через нормы морали. Осознанное преступление невозможно без психологической подготовки. Вспомним Раскольникова из «Преступления и наказания» Ф. М. Достоевского, как в нем созревала психологическая готовность к совершению убийства.</text:p>
      <text:p text:style-name="P4">В конце XVIII и XIX веке сначала в Европе, а затем и России зародилось явление, получившее название нигилизм. Это слово в переводе с латинского означает ничто. Как явление общественной жизни нигилизм – отрицание всего культурного наследия прошлого, а также принятых в обществе нравственных норм и идеалов, традиций и ценностей. Оно превратилось в широкое движение, у которого было много последователей в разных слоях общества.</text:p>
      <text:p text:style-name="P4">Появление его не случайно. Вспомним историю. Последние три столетия отмечены многочисленными революциями, для которых требовались бойцы. Нигилизм, популярный среди молодежи, готовил их психологически. В России после публикации романа И. С. Тургенева «Отцы и дети», где он показал собирательный образ нигилиста Базарова, эти идеи стали популярны среди студентов. В это время царствовал Александр II, отличавшийся либеральными взглядами. В 1861 году он отменил крепостное право, провел много других либеральных реформ и готовился дать народу конституцию. Но во время его правления начался самый настоящий разгул терроризма. Террористы – «народовольцы», как они себя называли, объявили охоту на царя, пока 1 марта 1881 года не убили его. Кто знает, как сложилась бы история России, если бы Александр II успел дать стране конституцию.</text:p>
      <text:p text:style-name="P4">В Европе, где в XIX веке философия была модной наукой, нигилизм стал философским течением. Его ярким представителем был немецкий философ Фридрих Ницше. Он провозглашает: «Высшие ценности теряют свою ценность», а в области морали предлагает: «Падающего подтолкни». Он повел бешеную атаку на христианскую Церковь, а заодно и на христианскую мораль. Ему принадлежит приоритет в философском обосновании теории «сверхчеловека», которому неведомы угрызения совести и дозволено все. Через полвека после нигилиста-философа фашист-практик Гитлер объявит совесть химерой и освободит от нее солдат, идущих в поход на Россию, которым предоставит право убивать, насиловать, жечь мирных жителей. Идеи Ницше живучи и сегодня. Они оправдывают возможность обманывать и грабить собственный народ.</text:p>
      <text:p text:style-name="P4">С не меньшим ожесточением, чем Ницше, нападал на традиционную мораль и Ленин, но он понимал, что без морали общество не может существовать, поэтому разделил ее на буржуазную и пролетарскую. Когда наименьшая часть народа, а пролетариат, на который опирались большевики, всегда был меньшинством, проводила эксперименты, стало возможным поставить дьявольскую задачу – «уничтожить кулачество, как класс». Кроме того, пролетарская мораль не учитывала интересы отдельной личности. Превыше всего для нее стояли интересы коллектива. Поэтому благие по замыслам идеи социализма не прижились в нашей стране, да и <text:soft-page-break/>в большинстве других стран.</text:p>
      <text:p text:style-name="P4">Как видим, казалось бы, невинное отрицание традиций и моральных норм привело в России сначала к народовольческому, а затем большевистскому террору. В Европе нигилистские взгляды Ницше послужили фундаментом для формирования фашистской идеологии. В наше время нигилистами являются многие молодежные течения от хиппи до сатанистов.</text:p>
      <text:p text:style-name="P4">С течением времени моральные нормы меняются. В русской крестьянской семье считалось неприличным для женщины и молодой девушки ходить с непокрытой головой. Если мода будет и дальше раздевать девушек так же стремительно, то, наверное, скоро станет неприлично выглядеть одетая женщина. Но думать, что мода является стихийным процессом, наивно. Модой управляют, и делают это целенаправленно.</text:p>
      <text:p text:style-name="P4">В 1945 г. директор Центрального разведывательного управления США (ЦРУ) Ален Даллес разработал доктрину по развалу СССР. Прочтем несколько строк из нее: «Литература, кино, театры – все будет изображать и прославлять самые низменные человеческие чувства. Мы будем всячески поддерживать и поднимать, так называемых художников, которые станут насаждать и вдалбливать в человеческое сознание культ секса, насилия, садизма, предательства – словом, всякой безнравственности... Честность и порядочность будут осмеиваться и никому станут не нужны, превратятся в пережиток прошлого. Хамство и наглость, ложь и обман, пьянство и наркомания, животный страх друг перед другом, предательство, национализм, вражду народов и, прежде всего, ненависть к русскому народу – все это мы будем ловко и незаметно культивировать, все это расцветет махровым цветом». Как видим, основным орудием политической борьбы был избран тот самый «нигилизм», а методом – уничтожение морали.</text:p>
      <text:p text:style-name="P4">Как только личность становится над или вне морали, она автоматически становится и над законом или вне него. Мораль – это инструмент сотрудничества между людьми. Без нее человек превращается в зверя.</text:p>
      <text:p text:style-name="P20">Мировоззрение и нравственность</text:p>
      <text:p text:style-name="P19">Нередко, среди полурелигиозных людей, называющих себя «свободомыслящими христианами» или «христианами для себя», можно услышать следующие слова: «Главное в религии это нравственность, пусть каждый верит, во что хочет, и как хочет, лишь бы он делал добро людям… и был христианином». Но каким же образом без Христа можно быть христианином? Некоторые из таких лю­дей заходят молиться в православный храм, а затем идут в католический кос­тёл или сектантские молельни. Они посещают мечети и синагоги, а если бы увидели язы­ческое капище, то, не испытывая никакого сомнения, вошли бы в него, чтобы зажечь сандаловую палочку перед изображениями Шивы или Будды, и бросить цветок к ногам идола. Эти люди считают каждую религию путем, ведущим к Богу. «Все дороги ведут в Рим; а все радиусы – к центру» – говорят они; в этой широкой, а на самом деле вульгарной уравниловке – их духовное кредо, их «символ веры». Такие люди считают главным нравственные постулаты, а миро­воззренческие принципы – философские и религиозные – временной, исторической или региональной формой, зависящей от культурного уровня и гения народа. Этот религиозный космополитизм им кажется проявлением гуманизма и культуры, а приверженность к рели­гиозной системе и вера в незыблемость догматов – духовной гордыней, не­терпимостью к людям, дефицитом любви, обскурантизмом и слепым, жестким фанатизмом – узостью мышления и окаменением сердца.</text:p>
      <text:p text:style-name="P19">Можно ли рассматривать нравствен­ность как автономную область человеческого духа, независимо от его ми­ровоззрения? Большинство людей согласятся, что основа нравственности это единство истины и любви; истины – как формы, любви – как со­держания. Образно говоря, справедливость – русло реки, любовь – её поток. Если в вы­сохшем русле не будет воды, то никто не подойдёт к ней, чтобы утолить жажду; если берега не будут сдерживать потока, то вода, разлившись по полям, превратится в грязное болото. Гармония между правдой и любовью является шкалой нравственности.</text:p>
      <text:p text:style-name="P19">Все религии или большинство из них, говорят о милосердии, добре и любви. Но одинаковый ли смысл имеет слово любовь и добро для представителей различных вер и кон­фессий? Может ли быть тождественна любовь к Богу у тех, кто представляет Божество как некую изначальную энергию, безликую силу, или тех, кто испове­дует Бога живой Личностью? Может ли быть одинаковой любовь к Богу у христианского мученика или аскета, борющегося со своими страстями, и у язычника, приписывающего своим богам все человеческие грехи и пороки? Можно ли любить Ареса, залитого кровью, или Гермеса, покро­вителя воров и плутов, также как христианин любит своего Спасителя? В настоящее время имеется десятки сект, где поклоняются сатане и лю­циферу. Являются ли они также путём к Богу? И можно ли любить падшего ангела также как и Христа, <text:soft-page-break/>принесшего Себя в жертву за человечество? Какого бога может любить буддист, когда боги для него это несовершенные будды, ждущие новых аватар и перевоплощений? Буддизм относится к самой идее личного Бога и вечного богообщения с ужасом и отвращением. Если буддизм, слившись с местными религиями, уживается с пантеоном гималайских и тибетских божеств, то это для простонародья, а настоящий буддист бежит от богов, от мира и от самого себя в нирвану. Как может любить Бога шиваист-йог, который считает самого себя божеством? В своих медитациях индуисты отождествляют себя с абсолютом, поэ­тому их любовь – духовный нарцисизм (самовлюблённость). Можно ли гово­рить о любви как одинаковом чувстве, действующем в сердце христианина и мусульманина, когда Коран поощряет войны и насилие для распространения ислама, как религиозный подвиг, а в Еванге­лии Сын Божий открывает людям истину в Своем Лице, но не принуждает никого. Это не значит, что номинальные христиане не становились на путь насилия, но это было их нравственной слабостью, а не повелением веры.</text:p>
      <text:p text:style-name="P19">Возьмем другой аспект любви, её земной план – любовь к людям. Коран учит о любви и добре, но по отношению к мусульманам. Мир для мусульманина делится на две части: мир ислама и область, лежащая за его границами. К этому, чуждому для себя миру «неверных», у мусульманина другая мораль: «Угнетайте и порабощайте их, пока униженные и обессиленные они не примут ислам» (Коран). Если к христианам, иудеям и зороастрийцам, называемым «людьми закона», мусуль­манин может относиться терпимо, то по отношению к язычникам ислам нахо­дится в состоянии перманентной войны. Можно ли сравнить любовь, имеющую конфессиональный характер, с любовью заповеданной Христом, которая вклю­чает в себя даже личных врагов?</text:p>
      <text:p text:style-name="P19">Талмуд призывает евреев к справедливо­сти и милосердию, но делит мир также на две части: евреев и язычников (остальных народов), в результате чего талмудическая нравственность носит двойственный и казуальный характер. Евреи-талмудисты считают, что иудейский народ сотворен Богом, а другие народы – 72 низшими духами. Поэтому уравнять другие на­роды с Израилем это для иудаиста значит допустить религиозную несправедливость. Может ли брахманист любить человека, когда весь народ в его глазах раз­делен на замкнутые касты. Не только любовь, но даже физическое прикосновение к человеку низшей касты считается оскверне­нием. Может ли любить индуист человека, когда для него весь мир – это только мираж и иллюзия, грезы Брамы. Любить человека для него также не­реально как тень в собственном сновидении. Может ли любить буддист так, как христианин, если для буддиста высшим состоянием является отчужденность от всех и всего, а любовь как эмоция, привязывает душу к колесу бытия, т.е. к миру зла. Может ли бенгальский кришнаит любить человека так, как христианин, если для кришнаита высшим проявлением любви является порочная любовь, а Евангелие учит целомудрию в браке и безбрачии. Какая любовь была у ан­тичных язычников, не исключая их великих философов и моралистов, когда раба они считали своей вещью или животным? Можно ли назвать путём к Богу религию древних инков и ацтеков, которые во время религиозных празднеств вырезали сердца у тысяч пленников, чтобы бросить их на алтарь Солнца. Если все религии равны, то значит, что или все они истинны или все неис­тинны. В первом случае – объективной истины не существует, истина не мо­жет противоречить сама себе, а религии расходятся в самых главных онто­логических вопросах. Допустить множество различных истин это значит профанировать понятие истины, навязать ей условный изменяющийся реля­тивный характер: то, что вчера считалось ложью, сегодня может стать истиной и т.д. В таком случае, и сама нравственность будет носить непостоянный, меняющийся характер; она как бы раствориться в аморфном как жидкость, и растяжимом как резина, плюрализме, или в историческом релятивизме, подобном сменяющимся кадрам киноленты. О какой же нравственной автономии могут го­ворить эти «христианствующие» либералы? Если все религии неистинны, то есть являются общением не с Богом, а с нулем, то само по­нятие религии должно быть отвергнуто. Тогда о каком сознательном христи­анстве или христианстве «для себя» может быть речь? Ложь, восприня­тая как истина, искажает и деформирует сознание человека; ложное вероу­чение и догматы вносят в душу человека тление и смерть. Это трупные пят­на на теле его души.</text:p>
      <text:p text:style-name="P19">Догматы православной Церкви – не философские кон­цепции и абстракции, а светоносные истины, которые дают душе, как солнце, свет и жизнь. Между догматами и нравственностью существует невидимая, но посто­янная связь. Искажение догматики нарушает нравственную цельность и гармонию, а нару­шение заповеди, не омытое покаянием, ведёт к искажению и потере догмати­ческого сознания. Церковь строго осудила заблуждение Оригена, потому что его учение об окончательном, предрешенном, неминуемом спасении мира (включая демонов), как возвращения линии окружности к своей исходной точке, где конец смыкается с началом, нравственно разоружало людей, скры­вало от них весь трагизм греха, внушало ложные надежды, и этим самым <text:soft-page-break/>ставили человека на край нравственной пропасти.</text:p>
      <text:p text:style-name="P19">Для христианина источник любви к Богу – это не только благодарность за творение мира, но образ Бога, распятого за грехи людей, образ вечной любви. Для христианина любовь к человеку, это, прежде всего, любовь к его бессмертному духу, к высокому достоинству человека, как образу и подобию Божию. Может ли быть такая любовь у атеиста, считающего человека случайным явлением во вселенной, временным конгломератом молекул и усовершенствованным зверем, объединённым вместе с обезьянами в одну группу приматов. Атеисты и либералы говорили об освобождении нравственности от религии и кончили тем, что в значительной степени освободили современного человека от нравственности. Характерно, что либеральные христиане стараются исключить из своего мировоззрения представления об аде и демоне, обойти эту область молчанием, или же представляют сатану простой метафорой, олицетворением че­ловеческих грехов для того, чтобы спокойнее грешить, не испытывая страха перед вечными последствиями греха и перед тем, кто стоит за черной тенью греха, как режиссер за сценой.</text:p>
      <text:p text:style-name="P19">Некоторые из современных богословов уже открыто называют учение о Страшном Суде и аде «жуткой мифологией». «Колыбельные песни» Оригена и современных либе­ральных теологов дают возможность спокойно дремать, не думая о смерти как экзамене жизни. Забвение о чёрной области ада как бездне, откуда нет возврата, и о демонах – вечных врагах человечества – лишает христианина бдительности над собой, духовного напряжения в молитве и хранения своего сердца от страстей. Он считает, что демон – это только теневая часть его собственной души, ад – страдания земной жизни, и поэтому встречает смерть неподготовленным, как бы безоружным и застегнутым врасплох, а реалия будущей жизни – демонический мир, который он считал метафорой – оказывается для него неожиданностью и катастрофой.</text:p>
      <text:p text:style-name="P19">В настоящее либеральное время все более распространяется учение о том, что человек может спастись своими добрыми делами, а Иисус Христос является для христиан только образцом и назидательным примером нравственного и духовного совершенствования, но вовсе не Искупителем мира. Следовательно, спасение возможно для людей всех религий и конфессий, старающихся поступать по голосу своей совести. В этом учении по сравнению с православным богословием не только переставлены и смещены акценты, но подорваны самые основы догматики. Христиане всегда верили, что Бог спасает человека; а современные модернисты последовательно и планомерно внедряют в сознании верующих мысль, что человек спасает сам себя, а Бог только дает ему вечную жизнь, как обязательную награду за труды.</text:p>
      <text:p text:style-name="P19">Если спросить у современных христиан, что такое вечная жизнь и спасение, то многие скажут: это райская жизнь, это место дивной красоты и вечной радости, где уничтожены всякое зло и страдания, где нет тления и дисгармонии, где ничто не омрачает человеческую душу, это место, где пребывают ангелы и святые и куда снисходит Божество Своим неизреченным светом. На первый взгляд этот ответ может показаться правильным, но на самом деле здесь пропущено нечто очень важное, а именно, что Бог дает человеку не только Свое, хотя и оно непостижимо человеческому уму и превышает все труды и подвиги, но дает гораздо больше – Себя Самого и делает человека «богом по благодати». Перед этим даром все человеческие деяния оказываются бесконечно малыми. Господь обещал воздать за дела милосердия в стократ, но Он дает христианину то, чему нет сравнений и подобий, что превышает все понятия и измерения: дает Себя Самого. О каких заслугах человека здесь может быть речь? Как можно заработать Бога? Как можно получить в награду Бога? Если соединить добрые дела всех людей воедино, то это окажется меньшим деянием, чем вечное спасение одной души. Спасение – тайна мистической любви Бога к человеческой душе; все остальное нужно для того, чтобы этот зов любви был услышан и принят.</text:p>
      <text:p text:style-name="P19">Трагедия современных христиан состоит в том, что они ищут Божиего града, будто своего законного наследства, но не ищут Самого Бога, как источника вечной жизни. Им непонятно святоотеческое слово «обожение», им непонятно, что значит стать богом по благодати. Не понимая этого, они и не желают его. Они хотят возращение потерянного Эдема, где цветут и благоухают небесные цветы, где нет старости и смерти, где нет страданий. Но тайна воплощения Сына Божиего и нисхождение Духа Святого, тайна искупления и спасения – не только как возвращения падшего в Адаме человека в первозданное безгрешное состояние, но и путь души к Богу, через восприятие Его Божественного света, через восхождение и озарение, через вхождение в божественную жизнь, путь вечного и бесконечного богоуподобления – оказывается для наших современников как бы скрытой под покровом тумана.</text:p>
      <text:p text:style-name="P12"><text:soft-page-break/>Духовное и материальное</text:p>
      <text:p text:style-name="P4">Проблема взаимоотношения духа и материи, или плоти, во все времена стояла перед людьми очень остро. Это не удивительно, потому что, прежде чем думать о духовном – смысле жизни, сложностях бытия, заниматься философией, наукой и искусством, человек должен позаботиться о своем теле. Он должен быть накормлен, иметь одежду и жилище, иначе просто не сможет долго прожить. Чем ниже было развито производство, тем больше внимания, сил и времени должен был уделять человек удовлетворению своих насущных потребностей: пище, одежде, жилищу. А если мы обратимся к миру травоядных животных, то увидим, что все их время занято приемом пищи и лишь в короткие перерывы, когда они ее переваривают, то отдыхают или занимаются чем-то другим.</text:p>
      <text:p text:style-name="P4">Благодаря калорийной белковой пище хищники меньше времени проводят на охоте, а больше отдыхают и набираются сил для новой охоты.</text:p>
      <text:p text:style-name="P4">У человека, когда он был в первобытном состоянии, главным занятием был поиск пищи. Древние люди охотились на бегающую и летающую дичь, ловили рыбу, собирали коренья, гусениц и личинки. Появившиеся в глубокой древности ритуалы, которые носили магический характер, предназначались для задабривания духов, которые должны были помочь сделать охоту удачной.</text:p>
      <text:p text:style-name="P4">Проходили тысячелетия. Люди научились изготавливать и пользоваться сложными орудиями труда, чтобы пахать землю, выращивать злаки и овощи, ткать и шить одежду из хлопка, льна и шерсти, строить жилища и возводить города. Более того, они научились писать, возникла живопись, архитектура и другие виды искусства. Наступил момент, когда люди должны были выбрать, что важнее: материальные блага или духовное развитие. Конечно, во все времена подавляющее большинство людей считало главным получение материальных благ. Но фараоны и цари, князья и вельможи уже не могли жить без духовного развития. Они оставляли потомкам память о себе, высекая на камне славословия в свою честь, строили дворцы и пирамиды, которые выражали их духовные потребности, услаждали свой досуг музыкой и танцами. На границе <text:span text:style-name="T11">IV</text:span> и <text:span text:style-name="T11">III</text:span> тысячелетий до н. э. в развитии человечества произошел качественный поворот в образе жизни. Ранние цивилизации Египта, Междуречья и Индии начинают уделять много внимания духовному развитию. По времени это почему-то совпадает с появлением человека, по библейской хронологии.</text:p>
      <text:p text:style-name="P4">Наконец, приходит время, когда первый великий учитель человечества Моисей преподносит людям наглядный урок торжества духовного над материальным. В библейском сказании об уничтожении «золотого тельца» говорится, что пока Моисей в течение сорока дней получал от Бога Закон, уведенные им из Египта евреи отобрали у женщин золотые украшения, изготовили из них золотого тельца как символ бога и устроили вокруг него песни, пляски, прославляющие рукотворного идола. Тем самым они возродили языческие обычаи. Вернувшийся в лагерь Моисей жестоко покарал беснующуюся толпу и разбил идола.</text:p>
      <text:p text:style-name="P4">Обычно рассматривают эту сцену как символ поражения языческого идола и победу Единого Бога. Однако эта история исполнена более глубокого смысла. Не случайно образ «золотого тельца» с той поры стал символом власти денег или материального благополучия, поэтому его уничтожение символизировало будущим поколениям, в том числе и нам, победу духовного над материальным. Но не легко далась эта победа, так как в людях сильно стремление к материальному. Стоило Моисею отлучиться на несколько дней, и люди забыли обо всем, чему он их учил. Вернувшись в лагерь и увидев беснующуюся перед идолом толпу, пророк в отчаянии и горе разбивает о землю каменные скрижали с духовным законом, данным ему Богом.</text:p>
      <text:p text:style-name="P4">Жестоко покарав отступников, Моисей собственной рукой вновь выбивает на камне эти духовные заповеди. Но победа Моисея над стремлением людей к материальному только декларативная. Превосходство духовного над материальным показано лишь в первых десяти заповедях. Остальные статьи его закона, регламентировавшие жизнь еврейского народа, посвящены в основном заботе о материальном. Чисто духовные устремления были еще не понятны современникам Моисея. Только Иисус Христос провозглашает главенство духовного над материальным.</text:p>
      <text:p text:style-name="P4">Через 700 лет после Моисея Гаутама Будда в вопросе о соотношении духовного и материального дошел до крайности. Не только обладание, но и само стремление к материальным благам он считал непреодолимым препятствием в духовном совершенствовании. Стремящийся к просветлению, то есть буддийский монах, не имел права владеть какими бы то ни было материальными ценностями и, в первую очередь, золотом и серебром. Даже родственные связи Будда относил к сфере материального и говорил, что духовное родство выше кровного. Сам он был наследником одного из царств, но оставил свои дворцы, слуг и роскошь, чтобы стать нищим монахом.</text:p>
      <text:p text:style-name="P4"><text:soft-page-break/>Великие греки Сократ и Платон также духовное ставили выше материального. Платон же вообще отрицал частную собственность.</text:p>
      <text:p text:style-name="P4">Чеканная фраза Иисуса Христа: <text:span text:style-name="T1">«Не хлебом единым будет жить человек, но всяким словом, исходящим из уст Божиих», </text:span>как бы подводит итог многовековых размышлений людей на эту тему. Еще раз вдумаемся в слова «не хлебом, но словом будет жить человек». Хлеб, бывший для людей в течение тысячелетий символом жизни, как первый и главный продукт питания уходит на второй план, уступая место слову. Причем он говорит «будет жить», указывая на будущее время. Таким образом, Иисус ясно показывает, что в прошлом и настоящем люди жили, прежде всего, материальными интересами, но будущее принадлежит духовным. Почему великие пророки так много значения уделяли превосходству духовных ценностей над материальными? Ответ очевиден, если люди будут жить только в погоне за материальным, чтобы удовлетворять свои естественные потребности, то чем же они будут отличаться от животных?</text:p>
      <text:p text:style-name="P12">Материализм и идеализм</text:p>
      <text:p text:style-name="P10">В глубокой древности, отделенной от нас двумя с половиной тысячами лет, сложились два основных взгляда на происхождение Вселенной, Земли и человека. В Греции, где в это время зарождается наука философия, то есть любовь к мудрости, одни философы говорили, что окружающий мир и человек появились в результате деятельности высших сил, другие утверждали, что окружающий мир существует вечно и состоит из атомов – перво-кирпичиков материи и не зависит от каких бы то ни было сверхъестественных сил.</text:p>
      <text:p text:style-name="P10">Позднее это противоречие назовут основным вопросом философии, и он будет звучать, как вопрос о первичности материи или сознания, а сторонников того или иного ответа на этот вопрос – материалистами или идеалистами. С момента возникновения разногласий между материалистами и идеалистами эти споры о богах стали опасными. Даже не будучи материалистом, отдал жизнь за свои взгляды греческий философ Сократ. За выступления против богов многие греки жестоко поплатились.</text:p>
      <text:p text:style-name="P10">В Средние века за отрицание Бога человека ожидал суд инквизиции, а затем смерть на костре. В XX столетии, когда к власти в России пришли большевики, ситуация коренным образом изменилась. Материализм стал господствующим мировоззрением, идеализм не просто подвергся гонениям, а был объявлен антисоветской идеологией. Церкви закрывали, священников репрессировали, а в годы Гражданской войны расстреливали. Преследовались и простые верующие. В начале 20-х годов прошлого века Ленин выслал за границу всех философов и деятелей культуры, стоявших на идеалистических позициях.</text:p>
      <text:p text:style-name="P10">Ожесточенная борьба между сторонниками различных идей происходит не случайно. Коммунисты в своем гимне пели, прежде чем построить новый мир, они должны до основания разрушить старый. Для разрушения миров и уничтожения классов принципы «не убий» и «возлюби ближнего» не подходили. Именно поэтому Ленин призывает создать пролетарскую мораль взамен буржуазной. Борьба за победу тех или иных идей означает борьбу за людей, которые будут поддерживать эти идеи, чтобы добиться поставленных целей.</text:p>
      <text:p text:style-name="P9"> </text:p>
      <text:p text:style-name="P12">РЕЛИГИЯ</text:p>
      <text:p text:style-name="P4">Что же такое религия? Религия – это мировоззрение или мироощущение (обусловленное им поведение человека), которое подразумевает веру в нечто сверхъестественное, не поддающееся логическому осмыслению или объяснению. Основу любого религиозного мироощущения составляет вера. Верующий человек не требует логических доказательств или материальных свидетельств существования Бога. Ему достаточно внутренней убежденности, его собственного опыта взаимодействия с Божественным.</text:p>
      <text:p text:style-name="P4">Религия, или вера людей в божественную силу, возникла вместе с зарождением человеческого общества.</text:p>
      <text:p text:style-name="P3">Разбор мнений о происхождении и сущности религии</text:p>
      <text:p text:style-name="P12">Мнение древних софистов (мудрецов)</text:p>
      <text:p text:style-name="P10">Это мнение состоит в том,  что первоначальным источником религии являются эгоистические, своекорыстные побуждения жрецов, законодателей и мыслителей. Другими словами, религия была произведена теми, кому она была так или иначе полезна. Совершенно очевидна польза религии жрецу. За жрецами следуют законодатели, которые желают увековечить законы  и изобрести для  этих законов гарантию чрезвычайно-могущественного существа, т. е. Божества. К законодателям в деле измышления религии присоединяются мыслители, побуждаемые желанием утвердить в народе те научные идеи, художественные понятия и нравственные нормы, авторами которых были они сами, утвердить, придать им религиозное освящение.</text:p>
      <text:p text:style-name="P10"><text:soft-page-break/>Принципиальное опровержение этого мнения состоит в том несомненном факте,  что религия гораздо древнее жрецов, законодателей и философов, и потому ни те, ни другие, ни третьи не могли быть изобретателями того, что им предшествовало.</text:p>
      <text:p text:style-name="P12">Теория страха</text:p>
      <text:p text:style-name="P10">Была выдвинута в древней Греции: «Религия произошла из чувства страха перед грозными предметами и явлениями природы». Другими словами, эта гипотеза утверждает, что душевным источником религии является чувство страха перед грозными явлениями природы.</text:p>
      <text:p text:style-name="P10">Это утверждение основывается на грубом смешении чувств, имеющих совершенно различный характер. Между обыкновенным страхом и страхом перед Богом, который иначе называют благоговением, существуют качественные различия. Основным элементом обыкновенного страха является чувство грозящей опасности, за которым следует стремление от этой грозящей опасности освободиться, удалиться от опасного предмета, если же от опасного предмета так или иначе отстраниться невозможно, остается простое сознание своей беспомощности, сопровождаемое чувством тоски.</text:p>
      <text:p text:style-name="P10">Совершенно иной характер имеет чувство благоговения, с которым человек относится к предметам религиозного почитания. Чувство благоговения относится не к предметам природы самим по себе, а к сверхчувственным существам, духам, которые предполагаются за этими предметами. Поэтому человек  не стремится убежать от поразившего его предмета, но обращается к духу, который по его верованию стоит за этим предметом, с мольбою, с просьбою о помощи или защите.</text:p>
      <text:p text:style-name="P10">Ясно отсюда, что между благоговением и простым страхом нет по существу ничего общего, и поэтому отождествление этих принципиально разнородных чувств и попытки объяснить происхождение религии при помощи этого отождествления представляют собой грубую ошибку. Страх перед грозными  явлениями природы чувствуют и животные, часто даже сильнее, чем человек, однако у них страх не переходит в чувство благоговения, хотя этот переход простого страха  в благоговение должен был бы у животных произойти, если бы гипотеза страха была верна.</text:p>
      <text:p text:style-name="P12">Анимистическая теория</text:p>
      <text:p text:style-name="P10">Она считает, что религия возникла у первобытных людей при объяснении своих сновидений. Первобытные люди заметили, что во сне тело их не двигалось, но сами они при этом охотились, бегали, плавали. Далее, они обратили внимание и на тот факт, что хотя близкие их умерли, но во сне являлись к ним и разговаривали с ними. Отсюда был следующий вывод, что у каждого человека есть бесплотный двойник – душа (anima). И не только у человека, но и у животных, и вообще у всех движущихся предметов. В дальнейшем своем развитии эти представления первобытных людей привели их к выводу о существовании многих совершенно бестелесных существ – богов, т.е. к политеизму, а затем и к утверждению, что существует единый и всемогущий Бог, т.е. монотеизму.</text:p>
      <text:p text:style-name="P10">Итак, анимизм – это верование, во-первых, в одушевленность всей природы, во-вторых, в тесную зависимость человека от этих духовных существ, населяющих природу.</text:p>
      <text:p text:style-name="P10">В анимистической гипотезе имеется существенный недостаток: она предполагает в дикаре совершенно неправдоподобную способность к строгому и сложному мышлению, к умозаключению от понятия о душе к понятию о бестелесном и всесильном высшем духе. Так мог рассуждать высокообразованный европейский ученый, но не первобытный дикарь, находившийся на начальной ступени культурного развития.</text:p>
      <text:p text:style-name="P12">Натуралистическая гипотеза</text:p>
      <text:p text:style-name="P10">Создатели этой гипотезы утверждали, что первые проблески разумного сознания у первобытного дикаря указали ему на солнце, как источник жизни. Отсюда возникло поклонение солнцу, т.е. гелиотеизм. Это поклонение солнцу в дальнейшем развилось в поклонение всем небесным светилам, ибо они в своих движениях по небосводу связаны с солнцем очевидной закономерностью. Развиваясь далее, поклонение солнцу  и всем небесным светилам переросло в поклонение разным явлениям природы, также связанным своим происхождением с солнцем (связь это не так очевидна, но о ней, видимо, догадывались наиболее проницательные наблюдатели  за природной жизнью). И, наконец, из поклонения природным явлениям получился политеизм (бестелесные существа, боги).</text:p>
      <text:p text:style-name="P10">Факты свидетельствуют, что поклонение солнцу, светилам  и явлениям природы не являются ни первичными, ни повсеместными проявлениями религиозности.  Отмечено, например, что смерь и посмертная судьба являются более притягательными тайнами для человека, чем что бы то ни было другое. Кроме того, у натуралистической гипотезы есть явная недоговоренность: не ясен переход от поклонения небесным светилам к поклонению <text:soft-page-break/>явлениям природы, объяснений сторонников натуралистической гипотезы явно недостаточно.</text:p>
      <text:p text:style-name="P12">Рационалистический взгляд на религию</text:p>
      <text:p text:style-name="P10">С этой точки зрения религия есть ни что иное как несовершенная форма научного знания.  Чем слабее развитие науки, тем больше распространена религиозная вера. В прошлом, когда наука была менее развита, религия имела большее господство над умами и сейчас религия больше распространена именно там, где наука и просвещение наименее проникли в личную и общественную жизнь. В будущем, далеком ли, близком ли, но неизбежном, религия будет полностью вытеснена научными знаниями. Таков в упрощенном виде рационалистический взгляд на сущность религии.</text:p>
      <text:p text:style-name="P10">Факты, однако, опровергают этот взгляд. Прогрессивное развитие научной мысли вскрыло перед человечеством воистину неисчерпаемые бездны принципиально непознаваемого, объем которого все более возрастает по мере увеличения знаний. На фоне этого состояния знаний бесспорно наивным представляется сейчас взгляд на религию рационализма.</text:p>
      <text:p text:style-name="P12">Взгляд на религию как на чувство</text:p>
      <text:p text:style-name="P10">Для сторонников этого взгляда религия не есть ни мораль, ни наука. Религия не есть мораль, потому что благочестивый человек не нуждается в специальном обучении нравственности, чтобы быль нравственным. Но религия не есть и наука, потому что уровень знаний часто не соответствует уровню благочестия. Божество в религии не мыслится, а чувствуется, переживается в непосредственном и живом чувстве единства всего существующего с тем, что представляется источником жизни. Чувство зависимости от этого источника жизни и есть религия.</text:p>
      <text:p text:style-name="P10">Действительно, чувство имеет не просто очень большое значение в религиозной жизни, но без участия чувства нет вообще религии. Например, с чистотою сердца, т.е. состоянием именно чувства, а не мысли или воли, соединяет Евангелие самую высокую степень общения с Богом (самую высокую религиозность). Но отношение к религии только лишь как к чувству неполно. Для подобного взгляда Бог не есть Личность, а есть некое расплывчатое, абстрактное. Для сторонников этого взгляда на религию жить религиозно – это значит созерцать в природе некую вечную гармонию, поклоняться полноте жизни, разлитой повсюду. Чувствовать себя едино с природой.</text:p>
      <text:p text:style-name="P10">Это всего лишь одни из сторон религиозности, но не вся религия. Кроме того, в подобных рассуждениях слишком много расплывчатости, неопределенности.</text:p>
      <text:p text:style-name="P12">Библейский взгляд на сущность и происхождение религии</text:p>
      <text:p text:style-name="P10">Факты свидетельствуют, что в самом начале истории люди имели веру в единого и совершенного Бога.  Вера эта сопровождала людей на всем пути их исторического бытия и была могущественным двигателем их духовного развития. Как объяснить это поразительное явление?  Если представлять сущность и происхождение религии, как это пытались сделать все нами рассмотренные гипотезы, то объяснить этот факт невозможно. Но зато это явление вполне объясняется христианским богословием. Оно учит, что сам Бог своим непосредственным научением первых людей (Адама и Евы) предоставил им всю полноту боговедения. Впоследствии люди, по известным причинам, отрешились от богоподобной жизни и удалились от Бога. Единая человеческая семья дробилась. Но удаляясь все дальше друг от друга, люди уносили с собою полузабытую, но никогда их полностью не покидавшую мысль о едином и совершенном Боге. Это религиозное знание сопровождало человека на всех путях его исторической жизни. Это религиозное знание и служило вместе с так называемым естественным богопознанием основанием сохранения веры в Бога у всех народов мира.</text:p>
      <text:p text:style-name="P12">Понятие о религии</text:p>
      <text:p text:style-name="P21"><text:span text:style-name="Strong_20_Emphasis"><text:span text:style-name="T28">Религия</text:span></text:span><text:span text:style-name="T28"> происходит от лат. </text:span><text:span text:style-name="T29">religamen</text:span><text:span text:style-name="T28"> – </text:span><text:span text:style-name="Emphasis"><text:span text:style-name="T28">связь</text:span></text:span><text:span text:style-name="T28">; </text:span><text:span text:style-name="T29">re</text:span><text:span text:style-name="T28">-</text:span><text:span text:style-name="T29">ligo</text:span><text:span text:style-name="T28"> – </text:span><text:span text:style-name="Emphasis"><text:span text:style-name="T28">связывать</text:span></text:span><text:span text:style-name="T28">, </text:span><text:span text:style-name="Emphasis"><text:span text:style-name="T28">привязывать сзади</text:span></text:span><text:span text:style-name="T28">; </text:span><text:span text:style-name="Emphasis"><text:span text:style-name="T28">запрягать</text:span></text:span><text:span text:style-name="T28">; </text:span><text:span text:style-name="Emphasis"><text:span text:style-name="T28">завязывать</text:span></text:span><text:span text:style-name="T28">; но и – </text:span><text:span text:style-name="Emphasis"><text:span text:style-name="T28">отвязывать</text:span></text:span><text:span text:style-name="T28">, </text:span><text:span text:style-name="Emphasis"><text:span text:style-name="T28">развязывать</text:span></text:span><text:span text:style-name="T28">, </text:span><text:span text:style-name="Emphasis"><text:span text:style-name="T28">снимать</text:span></text:span><text:span text:style-name="T28">. В общепринятом  употреблении  это слово означает стремление человеческой души к Богу, к духовно-нравственному  союзу с Ним.</text:span></text:p>
      <text:p text:style-name="P10">Стремление души к Богу, являясь вначале лишь безотчетным  чувством, впоследствии, по мере духовного развития, должно сделаться сознательным и свободным желанием, и,  следовательно, должно быть отчетливо принято и понято разумом. В результате возникает ряд понятий и суждений, которые раскрывают уму человека существо Бога и указывают путь к союзу с Ним. С этой стороны религия уже не является одной для всех людей, а представляет собой различные религиозные учения, каждое из которых по-своему раскрывает сущность Бога и предлагает свои способы достижения союза с Ним.</text:p>
      <text:p text:style-name="P21"><text:soft-page-break/><text:span text:style-name="T31">Религия и есть некая осуществленная связь человека с… А вот с кем – это вопрос. При этом и сам человек далеко не всегда знает, с кем он связан – ведь часто он </text:span><text:span text:style-name="Emphasis"><text:span text:style-name="T31">привязан сзади</text:span></text:span><text:span text:style-name="T31">, а потому не может различить, кто его двигатель или погонщик. Но зато нам известно, что это связь, которая одновременно, странным образом, – </text:span><text:span text:style-name="Emphasis"><text:span text:style-name="T31">развязывает</text:span></text:span><text:span text:style-name="T31"> человека, освобождает его, </text:span><text:span text:style-name="Emphasis"><text:span text:style-name="T31">снимает</text:span></text:span><text:span text:style-name="T31"> с него путы, очевидно, каких–то иных привязанностей, приносит ему свободу, вне этой связи неосуществимую. Так страховочная веревка альпиниста освобождает его от страха высоты, позволяет стремиться вверх и не даст окончательно сорваться вниз. Страховочная веревка привязывает человека к напарнику, к такому же человеку, как и он сам. Но для того, чтобы страховать, напарник должен находиться </text:span><text:span text:style-name="Emphasis"><text:span text:style-name="T31">выше</text:span></text:span><text:span text:style-name="T31"> страхуемого, или, во всяком случае, выше уровня поверхности, о которую возможен удар при падении. И сильнейший обычно поднимается первым, прокладывая путь для других, и, поднявшись выше, помогает им осуществить подъем. Связь, соработничество с сильным и </text:span><text:span text:style-name="Emphasis"><text:span text:style-name="T31">выше стоящим</text:span></text:span><text:span text:style-name="T31"> партнером позволяет нам осуществить такое, о чем мы не могли и мечтать сами по себе. И такая связь начинается с первых месяцев нашей жизни, когда мама придерживает ребенка за пояс, за плечики, за ручки, чтобы он поднялся с четверенек и пошел прямо. Так что нельзя сказать, что нам уж совсем незнакома и непонятна эта </text:span><text:span text:style-name="Emphasis"><text:span text:style-name="T31">развязывающая, освобождающая связь</text:span></text:span><text:span text:style-name="T31">, связь, делающая нас более могущественными, чем мы есть. Один из студентов привел и вовсе очевидный и простейший пример </text:span><text:span text:style-name="Emphasis"><text:span text:style-name="T31">развязывающей связи</text:span></text:span><text:span text:style-name="T31">: шнурки ботинок. Завязанные шнурки освобождают нас для быстрой и незатрудненной ходьбы.</text:span></text:p>
      <text:p text:style-name="P17">Существует, однако, не только связь страховки, но и связь вызова. Например, вы не можете ничем помочь тяжело заболевшему человеку сами, но вы можете – по связи (телефонной) – вызвать ему врача. Или вызвать пожарных. То есть – вызвать знающего и способного помощника. И вашей заслугой тут будет то, что вы позволили связи осуществиться, действовать через вас. Без вас врач не узнал бы о больном, пожарные – о пожаре. Бывает и такая ситуация, что врач не поехал бы к больному, если бы вы, ради каких-то прошлых своих ему одолжений или просто его хорошего к вам отношения, его не попросили. И еще бывает ситуация, когда удержать связь – это все. Например, на войне, когда происходит перемещение частей или идет масштабное сражение, и все зависит от согласования действий удаленных друг от друга больших групп людей. И бывало, телефонисты, уже раненые, не в состоянии починить оборвавшуюся связь, сцепляли провода зубами, сами становясь соединительным проводом, отдавая жизнь за то, чтобы связь продолжалась.</text:p>
      <text:p text:style-name="P10">Сейчас мы говорили о связи в одном уровне бытия. Религия – установленная связь между разными уровнями бытия. Провод и веревка, идущие как вверх, так и вниз. Связь вверх обеспечивает нам страховку и помощь. Связь вниз… Вы пытаетесь подняться, а кто-то дергает вас за веревку вниз. Можно упасть ниже того места, где вы находились. Можно и разбиться при падении, переломать руки и ноги. И разбиться можно и насмерть. Или связь по рации – когда вас засекает противник. И ударяет по вам – потому что вы держите связь. Но ведь человек не будет добровольно связывать себя с тем, что делает его слабее, бессильнее, что влечет его вниз? Значит, надо сделать вид, что это связь вверх. Веревка, перекинутая через рычаг. Вы думаете, что взлетаете, а на самом деле вас вешают… Подвешивают. Подсаживают. Дают иллюзию освобождения, чтобы удержать на коротком поводке. Самая близкая здесь аналогия – это наркотики.</text:p>
      <text:p text:style-name="P12">Много ли в мире религий? «Какая религия истинная»?</text:p>
      <text:p text:style-name="P9"> <text:span text:style-name="T6">Количество конкретных религиозных систем, известных на сегодняшний день исчисляют тысячами (а иногда – и десятками тысяч). Во всяком случае, точную цифру назвать, наверное, никто не возьмется. Среди этих систем есть такие, которые исповедуют миллионы людей, а есть и такие, которые существуют в рамках одного племени. Но каждая религиозная система формирует культуру, то есть определяет поведение людей в контактах и связях разных типов, и создает искусство – то есть изображает для своих последователей, не обладающих достаточным духовным зрением то, что видят зрячие. Соответственно, с каким бы народом мы не вступали в контакт, какую бы культуру не стремились изучить, чьим бы искусством не интересовались, наши знания всякий раз будут лишены фундамента, если мы не начнем изучение с соответствующей религиозной системы. Только здесь находят объяснение этические предписания, в системе культуры существующие лишь в виде императивов, не предполагающих вопроса «</text:span><text:span text:style-name="T9">почему</text:span><text:span text:style-name="T6"> я должен так поступать?» На подобный «неуместный» вопрос культура может ответить только: «так принято» – и сослаться на опыт предков. Только в религиозной системе находят свое объяснение образы и даже технические приемы соответствующего искусства. Но для приступающих к хотя бы самому поверхностному изучению «истории религий», «мировой культуры» и тому подобных курсов непременно встает вопрос: что, собственно, мы изучаем? Историю человеческих заблуждений? Историю постепенного </text:span><text:soft-page-break/><text:span text:style-name="T6">овладения человека некоторой истиной? А может, историю постепенного искажения человеком некоторой истины? Или за каждой религиозной системой стоит своя истина? Как правило, вопрос этот формулируется учащимися следующим образом: «А какая, по-вашему, религия истинная?»</text:span></text:p>
      <text:p text:style-name="P10">В ответ можно было бы задать следующий вопрос: представьте, что вам показывают карты Африки, Австралии, Южной Америки и спрашивают, какая из них истинная? Казалось бы, ответ очевиден: за каждой религиозной системой стоит своя реальность, как за каждой картой – свой континент. Однако из истории географии мы знаем, что бывали случаи, когда одну и ту же землю разные карты изображали совершенно по-разному; порой картографы считали, что изображают новую землю, в то время как составляли карты уже ранее открытых земель; а случалось, что полагая, что изображают добрую старую Индию, рисовали берега неведомой Америки. Словом, соотношение карты и изображаемой ею земли совсем не так просто, как кажется с первого взгляда. Карты бывают разного масштаба, бывают неточные и точнейшие, бывают – устаревшие (когда изменился рельеф местности), бывают – проективные (когда соответствующие объекты еще не появились). Наконец, бывают карты никогда не бывших земель, «утопий» (то есть «мест, которых нет»), порожденных фантазией их создателей. Таким образом, и религиозные системы, очевидно, соотносятся со стоящей за ними реальностью совсем не просто.</text:p>
      <text:p text:style-name="P10">И вот здесь мы можем уяснить себе взаимное отношение слов «религия» и «вера», часто воспринимаемых как просто синонимы. Религия – связь, данная нам опытно, но если мы этой связи не ощущали (если мы в этой земле не бывали), то мы можем познакомиться с нею с помощью разного рода изложений религиозных систем (карт). И вот, глядя на представленную нам карту, мы можем сказать: ерунда, все врут, нет никакой этой Австралии. То есть – отнестись к картографу, к путешественнику, к свидетелю без <text:span text:style-name="T1">веры</text:span>, которая в данном случае будет значить «<text:span text:style-name="T1">доверие</text:span>». Доверие – первый шаг на пути к любому опыту, в том числе и религиозному. Если мы не доверяем нашим предшественникам, нам не придет в голову отправиться в Австралию. При этом, разумеется, наше доверие, если оно возникнет, должно будет выдержать возражения скептиков, не верящих в Австралию, поскольку, как и мы, они там никогда не бывали. Хотя и странно, с точки зрения простой логики, больше доверять тем, кто <text:span text:style-name="T1">не видел</text:span>, чем тем, кто <text:span text:style-name="T1">видел</text:span>, но, поскольку опыт тех, кто не видел, (то есть – отсутствие опыта) совпадает с нашим, у нас всегда будет большой соблазн поверить именно им.</text:p>
      <text:p text:style-name="P10">Но, предположим, мы отнеслись к свидетельству с <text:span text:style-name="T1">доверием</text:span> и отправились в Австралию, <text:span text:style-name="T1">веря</text:span>, что она существует. Однако путь туда может оказаться неблизким и нелегким. И вот тут понадобится и вступит в действие вторая составляющая <text:span text:style-name="T1">веры</text:span> – <text:span text:style-name="T1">верность</text:span>. Доверие нужно, чтобы начать путь, чтобы пройти его до конца – необходима верность, преодолевающая усталость, трудности и, наконец, сомнения: если Австралии нет и за тем поворотом, и за тем, и за тем – так, может, ее и правда, совсем нет? И точнейшие карты, и планы тут не помогут: даже отыскивая всего-навсего улицу в родном городе <text:span text:style-name="T1">в первый раз</text:span>, можно и заблудиться и отчаяться и решить, что ее и совсем тут не бывало. И путь, который в десятый раз мы пройдем, не заметив, в первый раз покажется долгим-долгим.</text:p>
      <text:p text:style-name="P10">И лишь достигнув Австралии, мы обретем третью составляющую веры – <text:span text:style-name="T1">уверенность</text:span>. Уверенность, потому что мы теперь знаем, что она есть, и даже если мы окажемся далеко–далеко от нее, даже если мы окажемся среди людей, которые никогда не видели Австралии и не верят в ее существование, мы не утратим веры – потому что она уже не доверие и не верность только, но – знание. Как можно заставить меня не верить в Австралию, если я там был? Сам?!</text:p>
      <text:p text:style-name="P10">Таким образом, вера как доверие заставляет нас выйти в путь, вера как верность заставляет нас пройти его до конца, вера как уверенность сохраняет в нас знание о вещах, не всегда непосредственно данных нам в опыте. <text:span text:style-name="T1">Вера</text:span> приводит нас к <text:span text:style-name="T1">религии</text:span> – осуществляющейся, актуальной связи, встрече (ведь обычно-то мы, на самом деле, ищем не землю, не место, но <text:span text:style-name="T1">кого</text:span>-<text:span text:style-name="T1">то</text:span>, кто живет в этой земле, и для кого мы готовы бросить свое привычное место обитания), <text:span text:style-name="T1">вера</text:span> сохраняет для нас опыт, в такой встрече полученный. И приведя нас к религии, вера переходит на новую ступень: теперь доверие – это доверие к Тому, с Кем мы встретились, верность – это верность Ему, и уверенность – это уверенность в Нем, то есть – в Его верности и доверии. Вера, из веры <text:span text:style-name="T1">во что</text:span>-<text:span text:style-name="T1">то</text:span>, становится верой <text:span text:style-name="T1">Кому</text:span>-<text:span text:style-name="T1">то</text:span>. Такая вера действительно синоним религии.</text:p>
      <text:p text:style-name="P10">Итак, чтобы хоть в какой-то степени уяснить для себя, как соотносится та или иная карта с местностью, ею описываемой, необходимо некоторое первоначальное доверие к ее составителю. Потом, когда (и – если) у нас появится опыт, мы сможем оценить ее истинность и, может быть, даже поправить ее. Но странно было бы начинать с исправления карты местности, о которой мы до сего момента не очень-то – не то чтобы знали, мы все об этом кое-что знаем – но не очень-то задумывались.</text:p>
      <text:p text:style-name="P10">Однако, собираясь отправиться в путь, все же не худо было бы попытаться определить, каким картам можно доверять в первую очередь, на какие свидетельства полагаться. Пытаясь это выяснить, мы обнаружим, что сами <text:soft-page-break/>свидетельства с очевидностью делятся на две категории.</text:p>
      <text:p text:style-name="P10">Во-первых, есть большая группа «карт», очень логичных в своем построении, внутренне не противоречивых, но и, кроме того, совпадающих между собой в основных чертах, но и – еще – <text:span text:style-name="T1">аналогичных </text:span>в какой-то мере нашему повседневному опыту. Казалось бы, совпадение свидетельств должно служить одним из надежнейших способов верификации (т. е. – проверки на истинность). Однако здесь есть опасность: стройность и непротиворечивость системы может свидетельствовать о возможности ее выведения исключительно <text:span text:style-name="T1">логически</text:span>, без соответствующего опыта, или, вернее, исключительно из соответствующего<text:span text:style-name="T1">повседневного</text:span> опыта, по аналогии с ним. В этом случае и совпадение свидетельств не есть убедительное свидетельство – основываясь на повседневном опыте, сублимируя его (т.е. «возводя», проецируя на более высокие уровни реальности) и повторяя общие для человеческого сознания логические схемы, сходные в основных чертах, аналогичные системы может построить большое количество людей, не имеющих никакого отношения к действительной <text:span text:style-name="T1">связи</text:span> (т.е. – религии).</text:p>
      <text:p text:style-name="P10">Во-вторых, есть «карты», поражающие необычностью «рельефа», и, представляется, что это одно из сильнейших доказательств в пользу их истинности: если этого нельзя придумать, значит, это можно только увидеть. И в этом смысле знаменитое высказывание Тертуллиана (II–III век н.э.): «credo quia absurdum est» («верую, ибо нелепо») – не парадоксально, но жестко логично: если проповедуется очевидная – с точки зрения нашего здравого смысла – нелепица, то в это, по меньшей мере, стоит вглядеться, потому что <text:span text:style-name="T1">придумывают</text:span> обычно гораздо более приемлемые с точки зрения здравого смысла вещи.</text:p>
      <text:p text:style-name="P10">Но необычность рельефа может оказаться и фантазией; это, в принципе, всегда поддается выявлению, в силу известного факта: наша фантазия может только комбинировать имеющиеся в опыте вещи, поэтому если мы сталкиваемся с весьма необычной комбинацией вещей, однако, <text:span text:style-name="T1">имеющихся</text:span> в повседневном опыте, то скорее всего перед нами учение, в значительной степени поврежденное фантазией его основоположников и последователей. Таким образом, вне опыта нельзя считать верифицированными ни религии первого рода (их называют «естественные»), ни религии второго рода (религии откровения). Только сами побывав в Австралии, мы <text:span text:style-name="T1">убедимся наверняка</text:span>, что она существует. Но, повторю, чтобы хотя бы когда-нибудь надеяться до нее добраться, необходимо доверять свидетельствам путешественников. Особенно, если они стремятся побывать в этой Австралии снова и снова.</text:p>
      <text:p text:style-name="P10">Существует еще одна возможность убедиться опытно в религиозных истинах. Ведь Тот (или те), с Кем ищут обрести связь, может не ждать нас в «Австралии», а пойти нам навстречу. Более того, как правило, Он (они – тоже) это делает. Он прибывает в гораздо более обыкновенное для нас место, входит внезапно в область нашего повседневного опыта – с тем, чтобы дать нам <text:span text:style-name="T1">опыт</text:span> встречи. Этого опыта может хватить на всю жизнь, в том смысле, что последователь данного религиозного учения, погруженный в заботы мира сего, как бы говорит себе: «Мне некогда сейчас добираться до этой Австралии, но я знаю, что она есть, потому что я встретился с Тем, Кто меня там ждет. Я ничего не знаю об этой земле, но в состоявшейся встрече был залог новой встречи. Значит, я должен быть хотя бы готов к путешествию. Ну, или хотя бы не очень неготов». Таких людей мы – заинтересованные в интеллектуальном знании – часто обвиняем в «незнании» основ своей веры, например, в «бытовом православии» и т.д. Но они, не зная, скажем, «рельефа Австралии», и, возможно, в отличие от нас, даже не сделав никогда попытки добыть себе хорошую «карту», тем не менее, в каком-то смысле, знают больше – они опытно знают, что Австралия точно есть, и знают Того (не «о Том», а <text:span text:style-name="T1">Того</text:span>), с Кем должны там встретиться. И это знание определенным образом изменяет их жизнь.</text:p>
      <text:p text:style-name="P10">Среди них есть и такие, кто, раз пережив радость встречи, никогда ее не утрачивал, силою духа, простотой и верой удержав этот лучезарный миг и пребывая в нем. Им тоже зачастую не приходило в голову раздобыть «карту», вникать в учение – зачем знать дорогу туда, где ты и так находишься? Об одном из таких «простецов», которым незнание в нашем смысле слова не мешало жить в постоянном присутствии чуда, рассказывает афонский старец Паисий: «Когда я был еще новоначальным монахом и жил в Эсфигменском монастыре, благочестивый отец Дорофей рассказывал мне, что в монастырский приют приходил помогать старчик, имевший такую простоту, что считал Вознесение, являвшееся престольным праздником этой обители, одной из великий святых, как, например, святая Варвара. [Греческое слово <text:span text:style-name="T1">Άνάληψη</text:span> (Аналипси) – <text:span text:style-name="T1">Вознесение</text:span> – относится к женскому роду, поэтому старец принял его за имя святой.] Поэтому, молясь по четкам, он читал и такую молитву: «Святая Божия, моли Бога о нас!» Однажды в приют пришел больной брат, однако в тот момент там не нашлось пищи, чтобы он мог ею подкрепиться. Тогда наш старчик быстренько сбежал по ступенькам вниз, спустился в подвал, просунул через окошко, выходившее на море, руки и попросил: «Святая моя Аналипсия, подай мне рыбку для брата!» И, о чудо! Большая рыбина вдруг выпрыгнула из воды прямо ему в руки. Он же, как ни в чем не бывало взял ее и, радуясь, приготовил ее в утешение своем брату». В этой истории, кстати, ясно видно и отличие молитвы (прошения) от заклинания и заговора. В последнем случае необходимо знать точные имена вещей, действующих именно в этой сфере (причем заклинатель может даже утрачивать представление о сущностях, стоящих за именами: пока он знает и верно называет имена, заговор работает). В молитве же можно <text:soft-page-break/>обращаться к сущности, ощущаемой и знаемой сердцем, произвольно именуя ее – именно потому, что это оклик и просьба (в конце концов, прося помощи у незнакомого человека, обращаясь к его <text:span text:style-name="T1">человечности</text:span>, мы можем его окликнуть и просто: «Эй!»; вряд ли, однако, он откликнется на это «Эй!», если мы хотим его к чему-нибудь принудить).</text:p>
      <text:p text:style-name="P10">Ну а избранные, пережив встречу, уже не могут оставаться в разлуке. И они-то чаще всего и слышат, как в сказке: «А теперь ищи Меня за тридевять земель в тридесятом царстве». Потому что присутствие Того, с Кем встречаются во встрече, связь с Ним обставлены рядом условий, и, нарушив эти условия (иногда нам непонятные), мы лишаемся этой связи. Сказки, кстати сказать, вообще, сообщают нам очень глубокие и жизненно важные вещи. И избранным приходится добираться до «Австралии», чтобы там обрести Того, Кого безрассудно от себя удалили. И им приходится, как невесте Финиста-ясна сокола, семь пар железных сапог износить, семь железных посохов источить, семь железных хлебов изглодать. Потому что первая встреча – подарок, вторая – заслуга.</text:p>
      <text:p text:style-name="P12">Варианты истолкования идеи Бога</text:p>
      <text:p text:style-name="P10">В истории культуры были предложены различные варианты истолкования идеи Бога. Наиболее известные из них следующие.</text:p>
      <text:p text:style-name="P10"><text:span text:style-name="T1">Тотемизм (фетишизм, идолопоклонство) </text:span>– архаическая форма религии, основанная на отождествлении богов с какими-то предметами (вещами, животными, растениями или их изображениями).</text:p>
      <text:p text:style-name="P10"><text:span text:style-name="T1">Пантеизм </text:span>– отождествление Бога с природой, материальной Вселенной.  В пантеизме религиозное отношение к Богу переносится на все бытие, все признается божественным, весь мир.  Буквально пантеизм означает «всебожие»</text:p>
      <text:p text:style-name="P10"><text:span text:style-name="T1">Деизм </text:span>– представление о Боге, как только о первопричине и творце мира, но не как о промыслителе. Признавая, что Бог сотворил мир, деизм стоит на почве христианского учения о мире, как о тварном бытии. Но другое утверждение деизма идет вразрез с христианством: утверждение, что Бог, создав мир, в дальнейшем не принимает участия в жизни мира.  Причина, по которой деисты отвергают промысел Божий, состоит в принципиальном отвержении ими возможности чуда, каковым для деистов является участие Бога в жизни мира.</text:p>
      <text:p text:style-name="P10"><text:span text:style-name="T1">Теизм </text:span>– вера в Бога не только как творца и первопричину, но и как промыслителя. Теизм допускает общение с Богом в молитве и таинствах.  Есть некоторая непоследовательность в том, чтобы принимать Бога как творца мира, но в то же время отвергать его участие в жизни созданного им мира. Промысел Божий о мире есть то же творение. Кроме того, живое религиозное чувство может принять только такое учение, согласно которому Бог хочет и может помочь миру и людям в тех затруднениях, в которые они могут попасть.</text:p>
      <text:p text:style-name="P10"><text:span text:style-name="T1">Атеизм </text:span>– убежденность в том, что Бог как высшее, сверхчеловеческое разумное существо, творец и властитель мира не существует, а идея Бога есть плод человеческого воображения. В обиходе атеизмом называют установку, отвергающую вообще любую религию.  К атеизму примыкают также и те, кто считает существование Бога вероятным (они фактически отрицают его, ибо вероятный Бог – это не Бог), и тем более те, кто заявляет, что не знает, существует Бог или нет, и оставляет этот вопрос без решения (иногда эту позицию называют агностицизмом).</text:p>
      <text:p text:style-name="P10"><text:span text:style-name="T1">Политеизм. </text:span>Политеизм буквально значит многобожие. До появления великих монотеистических религий: христианства, ислама, политеизм был самым распространенным типом религии. Значение политеизма в истории религии оценивается по-разному. Одни считают, что политеизм более древен, чем монотеизм и соответствует более примитивному состоянию сознания; монотеизм же есть результат критической работы высокоразвитого сознания. Другие считают, что, напротив, монотеизм есть первичная форма религии, а политеизм появился впоследствии в результате извращения монотеизма. Последнее мнение соответствует библейской точке зрения.</text:p>
      <text:p text:style-name="P10"><text:span text:style-name="T1">Дуализм</text:span> – буквально значит «двубожие». Этот тип религии возникает в результате противопоставления доброго и злого начал, символизируемых добрым и злым богами. Ярким примером дуализма является <text:span text:style-name="T1">зороастризм.</text:span> Два бога – добрый Ормузд и злой Ариман, вместе со своими последователями среди людей и зверей ведут извечную борьбу, которая должна все же кончиться победой доброго бога.</text:p>
      <text:p text:style-name="P10">Для современных религий более всего характерна позиция теизма, т. е. вера в Бога означает принятие теистической точки зрения.</text:p>
      <text:p text:style-name="P12">Вера в Бога (или богов)</text:p>
      <text:p text:style-name="P10">Вера – главный признак религии. Без богов религии нет. Вспомним строчку из песни Булата Окуджавы «Ах, Арбат, мой Арбат, ты моя религия». Слово «религия», конечно, имеет здесь лишь переносный, метафорический смысл: <text:soft-page-break/>речь здесь идет, конечно, не о религии, потому что Арбат – не Бог; поэт только уподобляет его божеству и поклоняется ему как божеству.</text:p>
      <text:p text:style-name="P10">Вера – не только доверие к внешнему авторитету, вера это особая сила, которой наделен человек, как образ и подобие Божие, это способность интуитивных проникновений человека в духовный мир, находящегося за пределами его телесных чувств. Вера является свидетельством человеческого сердца о существовании Божества как высшей реалии. В человеческой психике обычно выделяют три главные силы: мысленную, эмоциональную и волевую, однако, религиозное чувство лежит глубже этих сил, поэтому оно трудно определимо словом, и может быть только познано и пережито в непосредственном внутреннем опыте.</text:p>
      <text:p text:style-name="P10">Несколько признаков христианской веры:</text:p>
      <text:p text:style-name="P10">1) Способность общения с Богом, как с живой и абсолютной в Своих совершенствах личностью, и переживание этого общения.</text:p>
      <text:p text:style-name="P10">2) Осознание души как отдельной от тела субстанции.</text:p>
      <text:p text:style-name="P10">3) Чувство благоговения перед тайной, то, что мы называем мистикой.</text:p>
      <text:p text:style-name="P10">4) Нравственность: исполнения евангельских заповедей и велений совести. Здесь религия становится во многом делом воли; это последнее условие является пробным камнем веры.</text:p>
      <text:p text:style-name="P10">Если человек думает приблизиться к Богу без борьбы с собой, вернее с грехом, который въелся как ржавчина в металл в его природу, то это лукавое намерение – сочетать веру с жизнью по страстям, эгоцентризмом и гордыней – приводит к деградации и искажению самого религиозного чувства. Человек не может одновременно любить свои страсти и Бога, поэтому он внутренне теряет Бога.</text:p>
      <text:p text:style-name="P10">В этом внутреннем отступничестве могут быть два исхода. Первое, религия, оторванная от своих мистических корней, принимает утилитарный и прагматичный характер; этика заменяется этикетом, и сама нравственность понимается как внешнее поведение, а не как внутреннее состояние души. Человек, потеряв в своем сердце Бога, становится новозаветным фарисеем, который убежден, что он образцовый христианин и как артист веры любуется сам собой.</text:p>
      <text:p text:style-name="P10">Во втором случае у человека сохраняется мистическое чувство, как свидетельство каких-то невидимых таинственных реалий. Но человек потерял Бога, как главную цель и содержание религиозной жизни, и стал открытым для демонических сил. Поэтому, уже искаженное мистическое чувство, сочетавшееся с эгоцентризмом и страстями, теперь побуждает его искать в религии средства для приобретения сверхчеловеческих сил и знаний, и он находит в оккультных «науках» каких-то неведомых «помощников» под видом космических духов, которые обещают ему содействие в осуществлении его планов. А так как демонический мир, являющийся концентратом гордыни и страстей, близок к состоянию падшего и непреображенного благодатью человека, то контакт налаживается быстро. Эти «помощники» охотно откликаются на призывы человека, обещая ему власть над духовным миром через магические знания и ритуалы.</text:p>
      <text:p text:style-name="P12">Эмоциональное отношение к Богу</text:p>
      <text:p text:style-name="P10">Вера в Бога – это не просто рациональная убежденность в его существовании: она есть религиозное <text:span text:style-name="T1">чувство. </text:span>Она пронизана эмоциями, причем эти эмоции схожи с теми, которые человек испытывает к другому человеку. Как подчеркивает один из выдающихся религиозных философов <text:span text:style-name="T11">XX</text:span> в. Мартин Бубер, отношения человека с Богом строятся по типу «Я – Ты». Но если смерть может оборвать контакт с человеческими «Ты», окружающими нас, то Бог – это «вечное Ты», которое всегда с нами.</text:p>
      <text:p text:style-name="P10">Верующий относится к Богу с любовью и страхом, с почитанием, восторгом, надеждой, чувствами вины и раскаяния. И Бог, со своей стороны, как учит, например, христианство, тоже эмоционально реагирует на человеческое поведение и отношение к нему: проявляет заботу, любовь, доброту, милосердие, гневается на грешников, оказывает милость падшим, вознаграждает праведников. Эмоциональное общение с Богом образует особого рода «духовный опыт».</text:p>
      <text:p text:style-name="P10">В языческих религиях есть божества добрые и злые. Они могут как помогать, так и вредить людям. Им полагается приносить жертвы, причем такие, которые удовлетворяют человеческие потребности, – мясо, украшения, драгоценности. Это своего рода взятки, которыми люди стараются купить их благорасположение. Но если они не выполняют обращенные к ним просьбы, то люди на них обижаются, злятся, даже наказывают. В христианстве и исламе тоже есть злые божества – дьявол, черти. Их верующие должны бояться и ненавидеть, тогда как Бога – глубоко и искренне любить, это главное требование к верующим в этих религиях.</text:p>
      <text:p text:style-name="P10"><text:soft-page-break/>Душевные состояния, связанные с переживанием непосредственного общения с Богом, составляют то, что называют религиозным опытом. Историки религии знают о многих случаях, когда эмоциональные переживания верующих во время молитв и церковных богослужений достигали чрезвычайной силы. При подобных переживаниях – их называют харизматическими, поскольку они вызваны харизмой Бога (греч. <text:span text:style-name="T11">harisma</text:span> – божественный дар) – люди испытывают необычайный духовный подъем, вдохновение и восторг. Иногда они при этом впадают в транс, слышат голоса свыше и имеют видения, дающие им ощущение духовной близости к Богу. С этими переживаниями были связаны видения, посещавшие великих пророков иудаизма, христианства и мусульманства, святых и праведников. Известны и случаи массового экстаза, охватывающего одновременно большое количество верующих.</text:p>
      <text:p text:style-name="P10">Посторонние наблюдатели и исследователи могут истолковывать экстатические переживания и необычные душевные состояния, возникающие в упомянутых случаях, в понятиях психологии (например, как массовую истерию), но сами верующие объясняют свой религиозный опыт воздействием Святого Духа, чувством прямого контакта с Богом. Однако следует различать воздействие Святого Духа и диавольское обольщение.</text:p>
      <text:p text:style-name="P10">Эмоциональное отношение к Богу переносится верующими на все, что так или иначе связано с возникновением у них этого отношения. Этим обусловлено религиозное чувство святости предметов, явлений, мест, при которых происходил или происходит духовный контакт с Богом. Некоторые исследователи религии считают это чувство основным составляющим религии. Так, согласно Э. Дюркгейму, одному из крупнейших французских социологов, важнейшим признаком религии является то, что она утверждает наличие в реальности «священного». «Религия есть переживание священного», – вторит ему видный американский ученый И. Вах.</text:p>
      <text:p text:style-name="P12">Что же такое Бог?</text:p>
      <text:p text:style-name="P10">Во-первых, Бог есть Л<text:span text:style-name="T1">ичность, Субъект, Существо. </text:span>Это отличает религиозное представление о Боге от философского понятия духовной субстанции: во многих течениях философского идеализма такая субстанция рассматривается как основа мироздания, но при этом она трактуется как <text:span text:style-name="T1">безличное </text:span>духовное первоначало. Когда же духовная субстанция наделяется обликом личности, то это является отличительным признаком религиозной философии, которая представляет собою особую разновидность философского идеализма. В монотеистических религиях – иудаизме, христианстве, исламе – о Боге говорится как о существе мужского пола, но богословы склоняются к мнению, что он не может быть ни мужчиной, ни женщиной.</text:p>
      <text:p text:style-name="P10">Во-вторых, Бог есть существо: а) разумное; б) бессмертное; в) обладающее сверхъестественными способностями; г) непостижимое для человека, превосходящее человеческое разумение. В сущности, все эти свойства имеются и у человека, но здесь они взяты в преувеличенном, гипертрофированном, абсолютизированном виде. Человек обладает разумом, определенными способностями, жизнью, но обладает всем этим в конечной степени. У Бога же – бесконечный разум, бесконечные способности, бесконечная (вечная) жизнь. Ограниченному человеческому уму эти свойства недоступны, а потому Бог и его дела представляются совершенно непознаваемыми: «Пути Господни неисповедимы».</text:p>
      <text:p text:style-name="P10">Сходство между человеком и Богом объясняется в рамках религии тем, что Бог создал человека «по Своему Образу и подобию». А с точки зрения атеистов, оно связано с принципом антропоморфизма: человек создает образ Бога, олицетворяя в нем свои собственные лучшие качества. По мысли Л. Фейербаха, религиозное представление о Боге – это зеркало, в котором отражается мечта человека о том, каким он хотел бы стать.</text:p>
      <text:p text:style-name="P12">Доказательства бытия Божия</text:p>
      <text:p text:style-name="P10">Принципиальная проблема, решением которой во все времена занимались мыслители, – это проблема истинности религиозных вероучений. Как обосновать истинную веру? И можно ли вообще как-то доказать истинность религии?</text:p>
      <text:p text:style-name="P10">В монотеистических религиях решение этой проблемы упирается в общий для них тезис о существовании Бога. Для обоснования веры в Бога необходимо доказать, что Бог существует. Этим занимались многие богословы и философы, ими было предложено большое количество разнообразных «доказательств бытия Божия». Классическими в богословии считаются четыре основных вида доказательств бытия Бога: 1) онтологическое; 2) космологическое; 3) телеологическое; 4) нравственное. Как строятся эти доказательства?</text:p>
      <text:p text:style-name="P10"><text:span text:style-name="T20">Онтологическое доказательство.</text:span> Из того, что в человеческом сознании существует идея о Боге, который с полнотой совершенств соединяет и действительное бытие, необходимо следует, что Бог должен существовать не только в сознании, но и во внешней действительности.</text:p>
      <text:p text:style-name="P10">В изложении его создателя Ансельма Кентерберийского (<text:span text:style-name="T11">XII</text:span> в.) оно выглядит так. Бог есть «то, более чего нельзя помыслить». Но если бы он существовал лишь в мысли, то его можно было бы помыслить существующим также <text:soft-page-break/>и в реальной действительности, а это нечто большее, чем существование только в мысли. Отсюда следует, что если Бог есть то, более чего нельзя помыслить, то он должен существовать не только в мысли, но и в реальности. «Боже! – восклицает Ансельм. – Ты воистину существуешь, потому что мы и представить Тебя несуществующим не можем».</text:p>
      <text:p text:style-name="P10">Это доказательство часто излагается в несколько ином виде. Мы представляем себе Бога как совершеннейшее Существо, совершеннее которого ничего нет. Он обладает всеми мыслимыми совершенствами и не имеет никаких недостатков. Но если бы Он не существовал, то это было бы Его недостатком: Ему не хватало бы существования и, стало быть, Его совершенство было бы неполным. Значит, к числу Его совершенств должно относиться свойство существования. Следовательно, Бог обладает и этим свойством – Он имеет существование, т. е. существует.</text:p>
      <text:p text:style-name="P10">Обычно на это возражают, что не все мыслимое существует на самом деле, а потому и заключать от мыслимого к действительному бытию нельзя. Ибо бывают и химерные представления, которым в действительности ничего не соответствует. Согласно онтологическому доказательству получается, что если мы <text:span text:style-name="T1">мыслим </text:span>Бога существующим, то Он <text:span text:style-name="T1">действительно </text:span>существует. Но из нашего представления о том, что какой-то предмет существует, вовсе не следует, что он на самом деле имеет существование.</text:p>
      <text:p text:style-name="P10">Если я мыслю, что на свете существует огнедышащий дракон, из этого не следует, что он действительно существует. Вообразить себе мы можем что угодно, но между существованием в нашем воображении и существованием в действительности – «дистанция огромного размера». Онтологическое доказательство, по сути дела, доказывает лишь, что тот, кто мыслит Бога как совокупность всех совершенств, должен при этом <text:span text:style-name="T1">мыслить </text:span>Его существующим. Но оно не доказывает бытия Бога <text:span text:style-name="T1">вне нашего мышления, </text:span>в реальном мире.</text:p>
      <text:p text:style-name="P10">На это возражение можем ответить так: рассматривая существующие в нашем сознании представления, мы обнаруживает, что для каждого из них  есть источник во внешнем или во внутреннем мире. Но источником идеи Бога не может быть ни внешний мир, ни внутренний. Что внешняя природа не могла быть источником идеи Бога, совершенно ясно: в природе нет ни одного предмета, который по своим признакам соответствовал бы идее Бога. В земном мире все ограничено и условно; в Боге же мы мыслим абсолютное и бесконечное. Природа, следовательно, не может послужить источником признаков абсолютного и бесконечного – этих важнейших свойств Бога. Но и в нашей душе идея Бога не могла явиться сама собой, как продукт воображения. Дело в том, что воображение не может создать ничего по-настоящему нового, т.е. таких представлений, элементов, которых не было бы во внешней природе. Оно составляет представление из элементов уже данных, т.е. прошедших через органы внешних чувств. Самая смелая фантазия не может создать понятие о духовном и бесконечном, ибо ничто подобное через внешние чувства никогда  не проходило. А в идее Бога мы как раз встречаем эти признаки Духовного, Бесконечного и Абсолютного, которых фантазия не могла бы создать на основании представлений, почерпнутых из внешнего мира. Следовательно, из того, что идея о Боге не могла произойти ни из внешнего мира, ни из внутреннего, мы заключаем, что у этой идеи совершенно особый источник, а именно – Сам Бог, который и вложил ее в нашу душу.</text:p>
      <text:p text:style-name="P10"><text:span text:style-name="T20">Космологическое доказательство</text:span>. Суть его состоит в том, что утверждается конечность материального мира и из этого делается вывод о существовании вне мира Бога как бесконечного первоначала, которое является основой материального бытия.</text:p>
      <text:p text:style-name="P10">В мире мы наблюдаем то явления, что всякий предмет обуславливается в своем существовании. Мир в целом представляет собою совокупность предметов, обусловленных в своем бытии. Вопрос: что служит причиной бытия мира, как целого, как отдельного предмета? Причиной такой не может быть сам мир, ибо он, как и все остальное, должен иметь причину своего бытия вне самого себя. Ясно, что причиной бытия мира может быть только абсолютное бытие, которое мыслится как «последняя причина». Таковой причиной и является Бог – существо абсолютное и единственно самобытное.  Наша мысль в поиске причины бытия мира вполне удовлетворяется понятием Бога. Именно Бог является последней причиной всего существующего, Он является создателем мира, и это объяснение не требует более новых объяснений.</text:p>
      <text:p text:style-name="P10">Космологическое доказательство удовлетворит одну из самых сильных потребностей разума – находить всему причину и достаточное основание.  Но само доказательство бессильно без опоры на онтологическое доказательство, ибо только онтологическое доказательство указывает на понятие о Боге, как на основу религии.</text:p>
      <text:p text:style-name="P10">Этот космологический аргумент в пользу бытия Бога имеет несколько версий.</text:p>
      <text:p text:style-name="P10">Идею, лежащую в его основе, впервые выдвинул Аристотель. Он писал, что всякое тело покоится до тех пор, пока его не приведет в движение какое-то другое движущееся тело. Но если движение лишь передается от одних тел другим, то должен существовать его источник – перводвигатель, давший толчок, с которого началось <text:soft-page-break/>движение тел в материальном мире. Христианские философы отождествили аристотелевский перводвигатель с Богом.</text:p>
      <text:p text:style-name="P10">Мусульманские философы Аль-Кинди (<text:span text:style-name="T11">IX</text:span> в.) и Аль-Газали (<text:span text:style-name="T11">XI</text:span>–<text:span text:style-name="T11">XII</text:span> вв.) создали другую версию космологического доказательства, которую называют <text:span text:style-name="T1">каламическим аргументом. </text:span>Они исходили из тезиса, что каждое явление в материальном мире имеет свою причину, а та тоже имеет свою причину и т. д. Мысленно прослеживая эту уходящую в прошлое цепь причин, мы в конце концов дойдем до какой-то первопричины – «причины всех причин». Эта первопричина и есть Бог.</text:p>
      <text:p text:style-name="P10">В <text:span text:style-name="T11">XIII</text:span> веке Фома Аквинский предложил близкий к каламическому аргументу вариант, отличающийся тем, что рассматривается не протянутая во времени причинная цепь, а логическая иерархия причин, объясняющих, почему в материальном мире возникло некоторое явление. Указывая все более общие причины, мы в конце концов дойдем до всеобщей «беспричинной причины», которая обусловливает все, что происходит в мире.</text:p>
      <text:p text:style-name="P10">В придачу к этим вариантам космологического аргумента Фома Аквинский сформулировал еще один: все вещи мира конечны, а потому и весь мир, состоящий из конечных вещей, тоже конечен. Но конечное и бесконечное – взаимосвязанные противоположности. Если мир конечен, значит, вне его должно существовать бесконечное бытие, т. е. Бог.</text:p>
      <text:p text:style-name="P10">Следующая версия космологического доказательства принадлежит Г. Лейбницу. Все в мире – любая вещь, любой процесс – имеет свое основание. И весь мир в целом тоже должен иметь свое основание. Таким основанием не может быть ничего, что существует внутри мира. Им может быть только находящееся вне мира «безусловно абсолютное основание». Бог и есть эта «основа основ».</text:p>
      <text:p text:style-name="P10"><text:span text:style-name="T20">Телеологическое доказательство</text:span>. Оно основывается на предпосылке о том, что в мире господствует целесообразность (от греч. <text:span text:style-name="T12">teleos</text:span> – достигший цели, результата). Эта целесообразность свидетельствует, что Создатель мудро и точно все рассчитал и предусмотрел. Подобно тому, как какой-либо сложный механизм –будь то часы, автомобиль или что-нибудь еще – не возникает сам собой, а является продуктом деятельности разумного создателя, реализацией продуманного им проекта, так и весь наш мир есть создание великого Творца, осуществление его замысла. В природе все согласовано и приспособлено к тому, чтобы служить целям, которые поставил Творец.</text:p>
      <text:p text:style-name="P10">Лейбниц в своем произведении «Теодицея» (это название можно по-русски выразить словом «богооправдание») развил философскую теорию, согласно которой Бог устроил наш мир настолько разумно и целесообразно, что он есть <text:span text:style-name="T1">«самый лучший </text:span>из всех возможных миров». Бог, писал Лейбниц, может творить все, что пожелает, но «он, как хороший ваятель из куска мрамора, творит только наилучшее и наилучшим образом. Бог творит из материи прекраснейшую из всех возможных машин...»<text:span text:style-name="T1">.</text:span></text:p>
      <text:p text:style-name="P10">А если в мире есть что-то безобразное, несовершенное, скверное, то этого в нем лишь самый минимум, необходимый для того, чтобы мы могли понять, насколько наш мир хорош.</text:p>
      <text:p text:style-name="P10">Возражение против телеологического доказательства обычно бывают двух видов:</text:p>
      <text:p text:style-name="P10">1. Отрицается целесообразность устройства природы.</text:p>
      <text:p text:style-name="P10">2. Целесообразность объясняется случайностью.</text:p>
      <text:p text:style-name="P10">Первое возражение сводится к указанию на некоторые факты, видимо не имеющие целесообразности. На это можно ответить, что мы часто не понимаем цели и смысла некоторых фактов, но это не значит, что у этих фактов нет цели и смысла вообще. Признавая общую целесообразность природной жизни, можно факты, не имевшие видимой целесообразности, характеризовать как факты, целесообразность которых пока еще не выяснена.</text:p>
      <text:p text:style-name="P10">Объяснение простой случайностью само не выдерживает критику. Если целесообразность, например, часового механизма не может быть объяснена случайностью, и требует признания наличия человеческого сознания, создавшего этот целесообразный механизм, то тем более целесообразность самого сознания и целесообразность всей вселенной невозможно объяснить случайностью.</text:p>
      <text:p text:style-name="P10"><text:span text:style-name="T20">Нравственное доказательство</text:span>. Историки религии отмечают, что в христианском богословии до <text:span text:style-name="T11">XIII</text:span> в. предпочтение отдавалось онтологическому доказательству бытия Бога, в <text:span text:style-name="T11">XIII</text:span>–<text:span text:style-name="T11">XVII</text:span> вв. – космологическому, в <text:span text:style-name="T11">XVIII</text:span> в. – телеологическому, а с <text:span text:style-name="T11">XIX</text:span> в. – нравственному.</text:p>
      <text:p text:style-name="P10">Это доказательство построено на вопросе: откуда у человека взялась нравственность – моральная ответственность, чувство долга, совесть, стремление к добру и справедливости и отвращение к злу и несправедливости? В физическом мире, в живой и неживой природе нравственности нет, и оттуда человек ее получить не может. Ответ: нравственность – от Бога. Если бы Бога не было, то люди не имели бы понятия о <text:soft-page-break/>добре и зле и не знали бы разницы между ними. Бог дал нам совесть, которая отвращает нас от зла и несправедливости и требует совершать добрые и справедливые дела. Совесть – голос Бога, звучащий в нас.</text:p>
      <text:p text:style-name="P10">Нравственное доказательство отталкивается от нравственного закона, имеющегося во всяком нормальном сознании – к бытию Бога, как творца этого закона. Действительно, рассмотрение  нравственного сознания человека показывает,  что человек после совершения безнравственных поступков испытывает душевные страдания, угрызения совести. Совершенно ясно, что совесть не зависит от нашей воли, потому что она оценивает наши поступки, не обращая внимания на наши желания. Не зависит совесть и от нашего рассудка, потому что голос совести пробуждается раньше рассудка. Отсюда следует, что совесть не происходит ни из нашей воли, ни из нашего мышления, т.е. не создается нами, а является в нас, как указатель и охранитель добра, данный нам Богом. Говоря образно, совесть представляет собою голос Божий в душе человека.</text:p>
      <text:p text:style-name="P10">Утверждение, что нормы нравственности не могут быть заложены в человека природой, встречает возражения со стороны некоторых ученых. Существует натуралистический (биологический) подход к объяснению происхождения человеческой нравственности, согласно которому основы ее складываются в процессе биологической эволюции, в результате естественного отбора и генетически наследуются детьми от родителей.</text:p>
      <text:p text:style-name="P10">Нравственное доказательство иногда излагают в другой форме: необходимо признать существование Бога, ибо вера в него побуждает людей следовать нравственным заповедям, содержащимся в священных текстах, – например, Моисеевым заповедям в Ветхом Завете, заповедям Христа, высказанным в его Нагорной проповеди. Для тех же, кто не верит, что Бог дал нам нормы морали, исчезает стимул выполнять их. Как утверждает один из героев Достоевского, «если Бога нет, то все позволено». Стремясь обосновать безнравственность атеизма, Достоевский выводит на сцену в романе «Братья Карамазовы» мерзкого человечка Смердякова. «Если Бога нет, то все позволено – и Смердяков совершает убийство».</text:p>
      <text:p text:style-name="P10">Говорят, что ставить знак равенства между безбожием и безнравственностью нельзя. Человеку совсем не обязательно верить в Бога, чтобы быть нравственным. Мораль атеиста может быть ничуть не хуже морали верующего. Многие атеистически настроенные мыслители не в меньшей мере, чем лучшие религиозные моралисты, отстаивали идеалы нравственной чистоты, честности и благородства. А в реальной жизни безбожники не столь уж редко оказываются более порядочными людьми, чем иные верующие.</text:p>
      <text:p text:style-name="P10">Еще одна разновидность нравственного доказательства такова: Бог должен существовать, чтобы в мире торжествовала справедливость. Должны существовать Божий суд, рай и ад, иначе порок не будет наказан и праведники не получат вознаграждения за свои прижизненные страдания<text:span text:style-name="T35">1</text:span>.</text:p>
      <text:p text:style-name="P10"><text:span text:style-name="T36">1</text:span> <text:span text:style-name="T1">На вопрос, почему Бог допускает существование несправедливости на земле и не карает злодеев немедленно, ислам отвечает: потому что Бог справедлив и дает каждому возможность исправиться. Но наступит день окончательной справедливости </text:span>– <text:span text:style-name="T1">день высшего суда, и тогда каждому воздастся по заслугам.</text:span></text:p>
      <text:p text:style-name="P10">Итак, надежных доказательств бытия Бога нет. Если человек верит в Бога, то аргументы, доказывающие его существование, кажутся ему убедительными и могут поддержать его веру. Но они не убедительны для человека, который с самого начала не обладает верой.</text:p>
      <text:p text:style-name="P10">Оригинальный аргумент придумал великий французский мыслитель Блез Паскаль. Если мы не в силах решить вопрос, существует ли Бог, то, писал он, будет благоразумно подумать о том, что мы можем выиграть или проиграть, выбирая веру или неверие в его существование. Логика его рассуждения об этом такова:</text:p>
      <text:p text:style-name="P9">•   <text:span text:style-name="T6">если вы верите в Бога и он существует, вашим выигрышем будет вечное блаженство;</text:span></text:p>
      <text:p text:style-name="P9">•   <text:span text:style-name="T6">если вы верите в Бога, а его нет, то вы ничего не теряете;</text:span></text:p>
      <text:p text:style-name="P9">•   <text:span text:style-name="T6">если вы не верите в Бога, а он существует, то вы теряете возможность вечного блаженства;</text:span></text:p>
      <text:p text:style-name="P9">•   <text:span text:style-name="T6">если вы не верите в Бога и он действительно не существует, то вы ничего не выигрываете.</text:span></text:p>
      <text:p text:style-name="P10">И Паскаль подводит итог: при таких условиях практичнее делать ставку на то, что Бог существует.</text:p>
      <text:p text:style-name="P12">Ответы на аргументы атеистов</text:p>
      <text:p text:style-name="P10">А какими аргументами пользуются атеисты, чтобы доказать, что Бога нет, и тем самым опровергнуть религиозные взгляды?</text:p>
      <text:p text:style-name="P10">Рассмотрим вкратце некоторые из наиболее существенных доводов атеизма.</text:p>
      <text:p text:style-name="P10"><text:soft-page-break/>Ι. Если Бог один, то почему существует множество различных религий, каждая из которых объявляет себя истинной? Сам факт наличия многих «истинных» религий вызывает сомнение в истинности их всех.</text:p>
      <text:p text:style-name="P10">В протестантской литературе обычно отвечают на это следующим образом: разные религии – это разные пути и подходы к познанию единого Бога. С православной точки зрения другие религии – это искаженные знания о Боге, появившиеся в результате поврежденного грехом разума человека.</text:p>
      <text:p text:style-name="P10">Религия ставит веру выше разума. Ее установка: сначала поверь, и тогда узнаешь истину.</text:p>
      <text:p text:style-name="P10">Но, говорят богословы, вера не закрывает разуму возможность для размышлений, а лишь направляет его и придает ему силы. Наука тоже зиждется на постулатах и аксиомах, принимаемых на веру без доказательств (этот контраргумент, правда, не учитывает, что в науке, в отличие от религии, недоказанные положения считаются не абсолютными истинами, а всего лишь гипотезами).</text:p>
      <text:p text:style-name="P10">2. Религиозные предания, содержащиеся в священных текстах, противоречат данным науки (например, библейские и коранические легенды о сотворении мира Богом и др.).</text:p>
      <text:p text:style-name="P10">В ответ богословы задают вопрос: а как же мог Бог несколько тысяч лет назад, когда современных научных знаний о мире не было, объяснять людям возникновение и устройство мира? Ему приходилось выражаться на понятном людям того времени языке. А ведь в религиозных рассказах при соответствующем их толковании можно усмотреть сходство с современными научными представлениями.</text:p>
      <text:p text:style-name="P10">3. Религия заставляет людей соблюдать заповеди Божии, запугивая их адовыми муками на том свете. Религиозная нравственность держится на страхе перед наказанием за грехи, а нравственность, основанная на страхе, – это не подлинная, исходящая из внутренних самопроизвольных велений сердца нравственность.</text:p>
      <text:p text:style-name="P10">В богословской литературе этот аргумент обычно отвергается на том основании, что Бог предоставляет людям свободу морального выбора. Их нравственность должна основываться на любви к Богу и самостоятельном решении следовать его заветам. Но и страх перед наказаньем Божиим вреда не приносит, ибо служит добру.</text:p>
      <text:p text:style-name="P10">4. Развитие научного знания не дает никаких оснований для того, чтобы признать присутствие Бога во Вселенной. Физические процессы во Вселенной совершаются по своим естественным законам, и существование Бога не оказывает никакого воздействия на ход этих процессов. Никаких следов божественного вмешательства в мир наука не обнаруживает, т. е. бытие Бога никак не проявляется в физическом мире. А для науки то, что никак не проявляется, что является принципиально ненаблюдаемым и необнаружимым, не может считаться существующим. Если наука может обойтись без ссылок на Бога, то она и не находит нужным признавать его существование.</text:p>
      <text:p text:style-name="P10">Этот аргумент «от науки», однако, нисколько не смущает богословов. В самом деле, Бог нематериален и потому недоступен физическим методам исследования. Наука попросту неспособна своими методами обнаружить присутствие Бога. Но это вовсе не означает, что его нет. Знание о бытии Бога – сверхнаучно, оно устанавливается не наукой, а религией.</text:p>
      <text:p text:style-name="P10">Таким образом, опровергнуть идею бытия Божия атеистам не удается.</text:p>
      <text:p text:style-name="P10">С философской точки зрения вопрос о бытии Божием есть религиозная версия вопроса о том, следует ли признавать, что существует еще некая особая, «третья» реальность, находящаяся вне нашего сознания и вне окружающего нас реального мира. Это – одна из <text:span text:style-name="T1">вечных </text:span>философских проблем, которая была поставлена еще древними мыслителями и, наверное, будет обсуждаться до тех пор, пока существует философия.</text:p>
      <text:p text:style-name="P10">Итак, и религиозную веру в бытие Божие, и атеистическое убеждение в том, что Бога нет, нельзя ни доказать, ни опровергнуть. Вывод, который вытекает отсюда, состоит в следующем: быть верующим или быть атеистом – это вопрос, который каждый может решать по собственному усмотрению. Это дело <text:span text:style-name="T1">свободного личного выбора.</text:span></text:p>
      <text:p text:style-name="P10">Из сказанного понятно, почему в современной культуре принято считать, что религия есть «дело совести», в которое никто не вправе вмешиваться. Отсюда, в частности, следует чрезвычайно важный принцип: <text:span text:style-name="T1">религия должна быть отделена от государства, </text:span>т. е. государство не должно своей властью принуждать граждан исповедовать какую-либо религию или не исповедовать никакой религии вообще. В цивилизованном обществе каждый вправе быть атеистом или приверженцем любой религиозной конфессии (если только она не связана с антиобщественными, уголовно наказуемыми деяниями).</text:p>
      <text:h text:style-name="P42" text:outline-level="2"><text:soft-page-break/>Значение доказательств бытия Божия</text:h>
      <text:p text:style-name="P4">Истина бытия Божия в конечном счете, принимается только верой. Логически принудить ее принять невозможно. Поэтому доказательства бытия Божия не имеют, строго говоря, характера доказательств в собственном смысле слова. Тем не менее, доказательства бытия Божия имеют важное косвенное значение для верующего. Они помогают ему основную религиозную истину, истину бытия Божия, обосновать бесспорными фактическими данными: фактами целесообразности в природе, законом причинности, идеей Бога в душе человека, фактом наличия суда совести. Кроме того, доказательства бытия Божия позволяют верующему выражать свою веру в существование Бога в ясных и четких умозаключениях, что имеет первостепенное богословское значение.</text:p>
      <text:p text:style-name="P12">Вероучение</text:p>
      <text:p text:style-name="P10">Во всякой религии имеются священные тексты, в которых излагается содержание религиозного верования (христианская Библия, зороастрийская Авеста, мусульманский Коран). В них речь идет о Боге и его деяниях, о пророке – основателе религии, о святых праведниках, о сотворении мира и его устройстве, о правилах жизни общества и человека. Непременным компонентом являются рассказы о чудесах, которые совершают боги, пророки, святые. Эти чудеса (которые во всех религиях очень похожи: исцеление больных, воскрешение мертвых, необычайные природные явления) служат свидетельствами божественного могущества. Боги через чудеса «являют себя».</text:p>
      <text:p text:style-name="P10">Обычно первичные священные тексты рассматриваются как «божественное откровение», и авторство их приписывается либо самому Богу, либо основателю религии как его посланнику или его воплощению в человеческом образе. К этим текстам примыкают предания о жизни и делах выдающихся пророков, проповедников и святых, о творимых ими подвигах и чудесах. На первых порах эти тексты и предания могут передаваться из уст в уста в различных вариантах, между ними возможны разночтения и противоречия. Однако впоследствии они упорядочиваются, а некоторые из них отбрасываются как апокрифы – сочинения, которые не признаются достоверными и священными. В результате устанавливается каноническая версия священных текстов, которая официально объявляется единственно верной. Именно так христианская Библия и мусульманский Коран приняли свой современный облик.</text:p>
      <text:p text:style-name="P10">К священным текстам со временем добавляются их толкования, сочиненные выдающимися историческими деятелями религии и получившие признание в кругу высших религиозных авторитетов. Далее священные тексты и их канонизированные толкования становятся основой, на которой строится особая религиозная наука – богословие (теология – от греч. <text:span text:style-name="T11">teas</text:span> – бог, <text:span text:style-name="T11">logos</text:span> – слово, учение). Возникает обширная богословская литература, в которой комментируются, объясняются и обосновываются содержание вероучения, его положения и принципы. Важное место в этой литературе занимает апологетика – часть богословия, ставящая своей задачей защиту вероучения. На наиболее абстрактном уровне вероучение приобретает истолкование в религиозной философии.</text:p>
      <text:p text:style-name="P12">Религиозный культ</text:p>
      <text:p text:style-name="P10">Поклонение Богу выражается в культе: выполнении посвященных ему обрядов и ритуалов. В язычестве они имеют своим источником магическую составляющую мифологии (заклинания и жертвы божествам, волшебство и чародейство, основанные на принципе сопричастности) и представляют собой не что иное, как религиозную магию. Религиозные обряды и ритуалы очень разнообразны и в каждой религии имеют свою специфику. Однако во всех религиях от верующих, как правило, требуется личное обращение к Богу с молитвами, выражающими любовь, послушание, благодарность и другие чувства, а также просьбы и пожелания. Религиозный культ включает также коллективные богослужения с молениями, песнопениями и другими ритуальными действиями – поклонами, омовениями, манипуляциями со священными предметами, шествиями и т. п.</text:p>
      <text:p text:style-name="P10">Религиозными обрядами освящается рождение, смерть, бракосочетание. К ритуальным формам выражения эмоций постоянно прибегают верующие в повседневной жизни, благодаря Бога за удачу и жалуясь на несчастья. Большое значение имеют праздники, которые связаны со знаменательными событиями, описанными в священных текстах, и предполагают совершение соответствующих торжественных церемоний.</text:p>
      <text:p text:style-name="P10">Важной стороной религиозного культа является <text:span text:style-name="T1">символика. </text:span>Культ служит «мостиком», соединяющим верующих с божеством. Культовые предметы, действия, жесты – это символический язык, на котором происходит диалог человека с Богом. В символической форме верующий, с одной стороны, выражает свои чувства и мысли в освященных, допустимых для обращения к Божеству формах, а с другой – приобщается к Богу, получает от него поддержку и помощь.</text:p>
      <text:p text:style-name="P10">Так, крест – знак крестной искупительной жертвы Иисуса Христа. Он возвышается над церковным храмом, изображается на одежде священника, на Библии, его носят на теле христиане. Когда человек крестится, он воспроизводит крест движением руки. Во всех подобных случаях крест символически выражает связь с Христом, <text:soft-page-break/>принадлежность, посвященность, преданность ему. В православном учебнике по «Закону Божиему» дается, например, следующее толкование крестного знамения. «Мы складываем три первые пальца правой руки вместе, а остальные два пригибаем вниз к ладони, и три сложенных пальца кладем на лоб, на грудь, на правое и на левое плечо. Соединенные три пальца показывают, что мы верим в то, что Бог есть Троица, т. е. Бог Отец, Бог Сын и Бог Дух Святой, что это не одно лицо, а три лица, и что это не три бога, а один Бог. Два пальца, пригнутые вниз, показывают, что мы верим, что наш Спаситель Иисус Христос есть одновременно и настоящий Бог и настоящий человек, Богочеловек. Изображая на себе крест, мы показываем, что хотим принадлежать Спасителю и Ему служить».</text:p>
      <text:p text:style-name="P10">Уже в первобытную эпоху требуемые культом ритуальные действия становятся настолько сложными, что осуществление их становится делом, с которым может справиться далеко не каждый. Поскольку «правильное» отправление культа считается важным для благополучия всего рода или племени, появляются профессионалы, обладающие для этого особыми способностями, знаниями и навыками (жрецы, шаманы). В дальнейшем среди служителей культа происходит дифференциация. В древних религиях Индии, Египта, Греции появляются жрецы, специализирующиеся на служении отдельным богам и выполнении тех или иных ритуалов. Развитые формы религии – буддизм, христианство, ислам – нуждаются уже в профессиональных священнослужителях, которые должны получить духовное образование в специальных учебных заведениях, чтобы овладеть вероучением и умением совершать культовые ритуалы.</text:p>
      <text:p text:style-name="P12">Организация верующих</text:p>
      <text:p text:style-name="P10">Религия по природе своей коллективна. Само слово «религия» происходит от слова «связь» (лат. <text:span text:style-name="T12">religare</text:span> – связывать). Религия предполагает не только связь индивида с Богом, но и связь верующих в этого Бога индивидов, единоверцев. Конечно, может быть индивидуальная, личная вера, но не может быть индивидуальной, личной, не находящей поддержки других людей религии. Великие основатели религий – Будда, Христос, Мухаммад – проповедовали свои идеи, несли их людям, но эти идеи становились религией только тогда, когда у них набиралось много сторонников. Любая религия сплачивает единоверцев, объединяет их индивидуальные «Я» в некое единое «Мы». Органиация нужна единоверцам, чтобы находить взаимную поддержку в своей вере. Благодаря организации становится возможным коллективное отправление культа, что способствует укреплению единой веры.</text:p>
      <text:p text:style-name="P10">Изучение истории религий позволяет установить, как происходит образование и развитие организации верующих. Вначале вокруг основателя религии возникает сравнительно небольшая группа учеников и последователей. Эта группа образует первоначальную религиозную общину. М. Вебер называет ее харизматической, потому что она основана на харизматическом авторитете основателя, который становится ее лидером, наставником и руководителем. В ранней, первоначальной религиозной общине нет организационной структуры, нет служебной иерархии, нет строго соблюдаемого ритуала. Все в ней определяется лидером, который приобщает членов общины к божественным истинам и святыням. Это время энтузиазма, порожденного безусловным доверием к вождю, верой в его божественный дар. Идущие за ним чувствуют себя первопроходцами, «посвященными», которых озарил свет истинной веры. Однако после смерти учителя энтузиазм, возбужденный непосредственным общением с ним, начинает спадать. Перед его учениками встает задача сохранения и передачи другим людям и последующим поколениям воспринятой от учителя веры, полученного под его руководством религиозного опыта. К решению этой задачи ведет процесс, который Вебер называет<text:span text:style-name="T1">«рутинизацией харизмы, </text:span>когда складываются традиции, обеспечивающие сохранение и передачу преподанных учителем истин, символов веры, форм поведения. Живое слово учителя превращается в текст, который можно доводить до сведения всех. Откровения учителя заменяются их пересказом, непосредственное восприятие его деяний – их описанием и символическим выражением.</text:p>
      <text:p text:style-name="P10">Формируется вероучение и система культа, устанавливается иерархия священнослужителей. Так на смену первоначальной религиозной общине приходит «организованная религия», которая объединяет верующих в сеть общин, построенных по единым правилам. «Харизматическая благодать, которая в первоначальной общине была достоянием каждого, теперь становится доступной через систему «таинств», выполняемых священником».</text:p>
      <text:p text:style-name="P10">Типичной формой организации верующих становится <text:span text:style-name="T1">Церковь </text:span>(хотя в русском языке этим словом принято обозначать, главным образом, христианскую Церковь). Церковь состоит из множества религиозных общин, которые концентрируются вокруг церковных зданий – святилищ, мечетей, молитвенных домов, соборов. В церковной организации есть <text:span text:style-name="T1">клир </text:span>– иерархия профессиональных служителей Церкви, священников различного ранга, и <text:span text:style-name="T1">паства </text:span>– миряне, простые верующие.</text:p>
      <text:p text:style-name="P10">Церковь всегда претендует на непогрешимость в делах веры. В христианском богословии она толкуется как «тело Христово». Этим хотят сказать, что она имеет одновременно и человеческую, и божественную природу. По <text:soft-page-break/>словам Иоанна Златоуста, Церковь – это корабль, в котором верующие спасаются среди волн житейского моря. В этом же духе понимается роль религиозных общин и в других религиях.</text:p>
      <text:p text:style-name="P10">Церковь выступает как форма духовной власти. Если первоначальная религиозная община – это свободное сообщество людей, членами которого люди становятся по собственному, свободно принимаемому ими решению, то в дальнейшем дети членов религиозной организации тоже становятся ее членами, но уже не по личному решению, а просто по факту рождения от родителей, принадлежащих к этой организации. Церковная организация верующих превращается в социальную силу, понуждающую верующих подчиняться установленным церковью правилам вероисповедания. Отлучение, анафема, эпитимья – это меры, которыми она угрожает тем, кто осмелился нарушить церковные каноны.</text:p>
      <text:p text:style-name="P12">Типы отношения к религии</text:p>
      <text:p text:style-name="P10">Итак, для религии характерны:</text:p>
      <text:p text:style-name="P9">•   <text:span text:style-name="T6">вера в Бога;</text:span></text:p>
      <text:p text:style-name="P9">•   <text:span text:style-name="T6">эмоциональное отношение к Богу;</text:span></text:p>
      <text:p text:style-name="P9">•   <text:span text:style-name="T6">вероучение;</text:span></text:p>
      <text:p text:style-name="P9">•   <text:span text:style-name="T6">религиозный культ;</text:span></text:p>
      <text:p text:style-name="P9">•   <text:span text:style-name="T6">организация верующих.</text:span></text:p>
      <text:p text:style-name="P10">Принимая во внимание эти важнейшие характеристики религии, можно выделить различные варианты отношения людей к ней (табл. <text:span text:style-name="T11">1).</text:span></text:p>
      <text:p text:style-name="P10"><text:span text:style-name="T1">Таблица 1       </text:span><text:span text:style-name="T20">Типы отношения к религи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E"/>
        <table:table-column table:style-name="Таблица2.H"/>
        <table:table-column table:style-name="Таблица2.I"/>
        <table:table-row>
          <table:table-cell table:style-name="Таблица2.A1" office:value-type="string">
            <text:p text:style-name="P24"> </text:p>
          </table:table-cell>
          <table:table-cell table:style-name="Таблица2.B1" table:number-columns-spanned="8" office:value-type="string">
            <text:p text:style-name="P25">Элементы религии (1-5)</text:p>
          </table:table-cell>
          <table:covered-table-cell/>
          <table:covered-table-cell/>
          <table:covered-table-cell/>
          <table:covered-table-cell/>
          <table:covered-table-cell/>
          <table:covered-table-cell/>
          <table:covered-table-cell/>
        </table:table-row>
        <table:table-row>
          <table:table-cell table:style-name="Таблица2.A2" table:number-columns-spanned="3" office:value-type="string">
            <text:p text:style-name="P24">  <text:span text:style-name="T7">-                    </text:span><text:span text:style-name="T3">                               </text:span><text:span text:style-name="T10"> </text:span><text:span text:style-name="T3">      </text:span><text:span text:style-name="T7">1</text:span></text:p>
          </table:table-cell>
          <table:covered-table-cell/>
          <table:covered-table-cell/>
          <table:table-cell table:style-name="Таблица2.D2" office:value-type="string">
            <text:p text:style-name="P25">1,2</text:p>
          </table:table-cell>
          <table:table-cell table:style-name="Таблица2.E2" table:number-columns-spanned="3" office:value-type="string">
            <text:p text:style-name="P25">1,2,3</text:p>
          </table:table-cell>
          <table:covered-table-cell/>
          <table:covered-table-cell/>
          <table:table-cell table:style-name="Таблица2.H2" office:value-type="string">
            <text:p text:style-name="P25">1,2,3,4</text:p>
          </table:table-cell>
          <table:table-cell table:style-name="Таблица2.I2" office:value-type="string">
            <text:p text:style-name="P25">1, 2, 3, 4, 5</text:p>
          </table:table-cell>
        </table:table-row>
        <table:table-row>
          <table:table-cell table:style-name="Таблица2.A3" office:value-type="string">
            <text:p text:style-name="P24"> </text:p>
          </table:table-cell>
          <table:table-cell table:style-name="Таблица2.B3" table:number-columns-spanned="8" office:value-type="string">
            <text:p text:style-name="P25">Отношение к религии</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24"> </text:p>
          </table:table-cell>
          <table:table-cell table:style-name="Таблица2.B4" office:value-type="string">
            <text:p text:style-name="P25">Атеисты</text:p>
          </table:table-cell>
          <table:table-cell table:style-name="Таблица2.C4" table:number-columns-spanned="7" office:value-type="string">
            <text:p text:style-name="P25">Верующие</text:p>
          </table:table-cell>
          <table:covered-table-cell/>
          <table:covered-table-cell/>
          <table:covered-table-cell/>
          <table:covered-table-cell/>
          <table:covered-table-cell/>
          <table:covered-table-cell/>
        </table:table-row>
        <table:table-row>
          <table:table-cell table:style-name="Таблица2.A3" office:value-type="string">
            <text:p text:style-name="P24"> </text:p>
          </table:table-cell>
          <table:table-cell table:style-name="Таблица2.B5" office:value-type="string">
            <text:p text:style-name="P25">Сознательные |  Стихийные</text:p>
          </table:table-cell>
          <table:table-cell table:style-name="Таблица2.C5" table:number-columns-spanned="3" office:value-type="string">
            <text:p text:style-name="P25">Неконфессиональные</text:p>
          </table:table-cell>
          <table:covered-table-cell/>
          <table:covered-table-cell/>
          <table:table-cell table:style-name="Таблица2.F5" table:number-columns-spanned="4" office:value-type="string">
            <text:p text:style-name="P25">Конфессиональные</text:p>
          </table:table-cell>
          <table:covered-table-cell/>
          <table:covered-table-cell/>
          <table:covered-table-cell/>
        </table:table-row>
        <table:table-row>
          <table:table-cell table:style-name="Таблица2.A3" office:value-type="string">
            <text:p text:style-name="P24"> </text:p>
          </table:table-cell>
          <table:table-cell table:style-name="Таблица2.B6" office:value-type="string">
            <text:p text:style-name="P24"> </text:p>
          </table:table-cell>
          <table:table-cell table:style-name="Таблица2.C6" table:number-columns-spanned="4" office:value-type="string">
            <text:p text:style-name="P25">Пассивные</text:p>
          </table:table-cell>
          <table:covered-table-cell/>
          <table:covered-table-cell/>
          <table:covered-table-cell/>
          <table:table-cell table:style-name="Таблица2.G6" table:number-columns-spanned="3" office:value-type="string">
            <text:p text:style-name="P25">Активные</text:p>
          </table:table-cell>
          <table:covered-table-cell/>
          <table:covered-table-cell/>
        </table:table-row>
        <table:table-row>
          <table:table-cell table:style-name="Таблица2.A3" office:value-type="string">
            <text:p text:style-name="P24"> </text:p>
          </table:table-cell>
          <table:table-cell table:style-name="Таблица2.B7" office:value-type="string">
            <text:p text:style-name="P24"> </text:p>
            <text:p text:style-name="P24"> </text:p>
          </table:table-cell>
          <table:table-cell table:style-name="Таблица2.C7" table:number-columns-spanned="6" office:value-type="string">
            <text:p text:style-name="P25">Неорганизованные</text:p>
          </table:table-cell>
          <table:covered-table-cell/>
          <table:covered-table-cell/>
          <table:covered-table-cell/>
          <table:covered-table-cell/>
          <table:covered-table-cell/>
          <table:table-cell table:style-name="Таблица2.I7" office:value-type="string">
            <text:p text:style-name="P26"><text:span text:style-name="T11">Органи</text:span>-</text:p>
            <text:p text:style-name="P25">зованные</text:p>
          </table:table-cell>
        </table:table-row>
        <table:table-row>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cell table:style-name="Таблица2.A3" office:value-type="string">
            <text:p text:style-name="P22"> </text:p>
          </table:table-cell>
        </table:table-row>
      </table:table>
      <text:p text:style-name="P10">Цифры от 1 до 5 в первой строке таблицы обозначают рассмотренные элементы религии. Прочерк в первой клетке означает, что ни один из этих элементов не признается.</text:p>
      <text:p text:style-name="P10">Прежде всего, как показано в табл. 1, есть различие между атеистами и верующими. Те, кто не верят в существование Бога (богов) и соответственно не принимают все пять элементов религии, являются <text:span text:style-name="T1">атеистами. </text:span>Одни из них <text:span text:style-name="T1">{«стихийные атеисты») </text:span>становятся на атеистические позиции без особых размышлений, мало заботясь об обосновании своих взглядов и не проявляя интереса к изучению религиозных представлений. Другие приходят к атеистическому мировоззрению на основе осознанного и обдуманного выбора своей позиции, в результате того, что убедились в несостоятельности религиозных взглядов <text:span text:style-name="T1">(«сознательные атеисты»).</text:span></text:p>
      <text:p text:style-name="P10"><text:soft-page-break/>Верующими являются все, кто принимает хотя бы первый элемент религии, т. е. верит в Бога (богов). У многих верующих религиозность этим и ограничивается. Они лишь полагают, что Бог есть, но никаких особых религиозных чувств не испытывают. Есть и такие, кто «боится Бога» (т. е. в их сознании присутствуют и 1-й, и 2-й элементы религии), но не придерживается никакого определенного вероисповедания (конфессии), не связывает свое представление о Боге с каким-то конкретным вероучением. Таких верующих называют <text:span text:style-name="T1">неконфессионалъными. </text:span>Поскольку они не выполняют требований какого-то определенного вероучения и, следовательно, не принимают активного участия в религиозной жизни, их называют также <text:span text:style-name="T1">пассивными </text:span>верующими.</text:p>
      <text:p text:style-name="P10">Другой тип религиозности – <text:span text:style-name="T1">конфессиональная </text:span>религиозность. Она свойственна тем, кто придерживается определенной конфессии, верит в истинность данного вероучения и следует ему в своей жизни. Конфессиональные верующие, однако, тоже могут быть пассивными, т. е. лишь мысленно признавать вероучение, но не придавать существенного значения выполнению всех предписанных им ритуалов, забывать о молитвах, не ходить или лишь изредка наведываться в церковь и т. д. Те же, кто регулярно выполняет предписанные церковью обряды, являются <text:span text:style-name="T1">активными </text:span>верующими. Среди активных конфессиональных верующих можно выделить наиболее последовательных и глубоко религиозных людей, которые не только стараются строго выполнять все правила вероучения, но и состоят членами религиозной общины, постоянно участвуют в ее делах, регулярно посещают церковь, делают пожертвования и т. д. Вместе с церковнослужителями они образуют категорию <text:span text:style-name="T1">организованных </text:span>верующих.</text:p>
      <text:p text:style-name="P10">Таким образом, существуют различные типы религиозности: конфессиональная и неконфессиональная, активная и пассивная, организованная и неорганизованная. В любой религии предполагается, что «истинно верующие» должны принадлежать к активным и организованным членам Церкви. Социологические исследования религиозности показывают, что среди тех, кто считает себя верующими, значительная часть или даже большинство относится к конфессиональным пассивным верующим. Так, опросы студентов, проводившиеся кафедрой психологии и социологии Санкт-Петербургского университета путей сообщения, свидетельствуют, что к верующим причисляют себя 30–50% , но регулярно совершают молитвы и посещают церковь менее 1%.</text:p>
      <text:p text:style-name="P12">Типология религий</text:p>
      <text:p text:style-name="P10">В мире существует множество религий. Точных сведений об их количестве нет, но можно полагать, что число различных конфессий (считая и сектантские) доходит до сотни, а если учитывать исторически возникающие почти во всех религиях их разновидности, то, вероятно, можно говорить о нескольких тысячах. Существуют разные классификации религиозных конфессий.</text:p>
      <text:p text:style-name="P10">Принимая во внимание историческую судьбу религий, целесообразно разделить их на три основных типа:</text:p>
      <text:p text:style-name="P10">Ι.  <text:span text:style-name="T1">Древние религии</text:span> – существовавшие в давние времена и к настоящему времени ставшие достоянием истории. К ним относятся верования, бытовавшие у народов в эпоху Древней истории. Это, например, такие религии, как древнеегипетская, древнеиндийская, древнекитайская, древнегреческая, древнеримская, древнеславянская и т. д.</text:p>
      <text:p text:style-name="P10">Все древние религии были политеистическими, их называют также языческими. В них существовали представления о духах и богах, о бессмертной душе, о загробном мире. Общей чертой их было обязательное проведение магических ритуалов, требовавших жертвоприношений богам, в том числе не только в виде продуктов (виноградных гроздьев, вина, молока, лепешек и т. д.) и животных, но иногда и в виде человеческих жертв. Кое-где эти верования дожили до наших дней в виде так называемых местных, или родоплеменных религий, – например, у некоторых африканских и индейских племен Америки, народностей Севера и Востока. Кроме того, многие идеи и ритуалы, впервые возникшие в них, сохранились доныне и в более или менее измененной форме нашли воплощение в современных религиях.</text:p>
      <text:p text:style-name="P10"><text:span text:style-name="T1">2. Традиционные религии</text:span> – возникшие столетиями назад и существующие доныне.</text:p>
      <text:p text:style-name="P10">Эти религии, как и древние, имеют многовековую историю. Но, в отличие от древних, они не исчезли, а являются живыми, современными религиями. Среди них есть и политеистические, и монотеистические религии. Характерно то, что все они, как это было уже в древних религиях, утверждают бессмертие душ и загробный мир, однако отказываются от принесения человеческих жертв богам. Некоторые из них ведут начало чуть ли не с доисторических времен (индуизм, иудаизм), другие возникли намного позже (синтоизм, мусульманство). Одни на протяжении своей истории не вышли за границы того региона, где впервые появились, другие постепенно расширяли ареал своего влияния и к настоящему времени охватывают целые группы стран и народов.</text:p>
      <text:p text:style-name="P10">Традиционные религии принято разделять на <text:span text:style-name="T1">национальные </text:span>и <text:span text:style-name="T1">мировые.</text:span></text:p>
      <text:p text:style-name="P10"><text:soft-page-break/><text:span text:style-name="T1">Национальные религии </text:span>– это религии, являющиеся специфичными для национальной культуры определенного народа. Такие религии, как правило, в значительной степени определяют особенности быта, поведения, народных обычаев.</text:p>
      <text:p text:style-name="P10"><text:span text:style-name="T1">Мировые религии, </text:span>в отличие от национальных, возникнув первоначально в культуре какого-то одного народа, затем распространились по всему миру и вошли в национальные культуры многих народов в различных регионах земли. Таких религий в настоящее время три: <text:span text:style-name="T1">буддизм, христианство </text:span>и <text:span text:style-name="T1">ислам.</text:span></text:p>
      <text:p text:style-name="P10"><text:span text:style-name="T1">3. </text:span>Новые (нетрадиционные) религии – появляющиеся в наше время.</text:p>
      <text:p text:style-name="P10">Вероучения, культы, формы организации верующих в новых (нетрадиционных) религиях очень разнообразны. Большей частью эти религии основываются на возрождении древних культов или являются ересями и ответвлениями от традиционных религий. Одни из них представляют собой местные религиозные организации, вербующие своих членов среди населения какой-то отдельной страны или ее части. Другие отличаются стремлением к интернациональности и готовы «ловить души» среди всех народов мира. Основатели новых религий, как правило, являются харизматическими лидерами, которых наделяют сверхъестественными способностями, а то и считают богами.</text:p>
      <text:p text:style-name="P10">Не вдаваясь в описание нетрадиционных религий, назовем лишь некоторые наиболее известные новые церкви и секты.</text:p>
      <text:p text:style-name="P13">Возникшие на индо-буддийской почве</text:p>
      <text:p text:style-name="P9">•   <text:span text:style-name="T6">Кришнаизм</text:span></text:p>
      <text:p text:style-name="P9">•   <text:span text:style-name="T6">Интегральная йога</text:span></text:p>
      <text:p text:style-name="P9">•   <text:span text:style-name="T6">Аум Синрике (запрещена как преступная организация).</text:span></text:p>
      <text:p text:style-name="P13">Происшедшие из ислама</text:p>
      <text:p text:style-name="P9">•   <text:span text:style-name="T6">Ахмадие (Кадиани)</text:span></text:p>
      <text:p text:style-name="P9">•   <text:span text:style-name="T6">Субуд</text:span></text:p>
      <text:p text:style-name="P9">•   <text:span text:style-name="T6">Черный ислам</text:span></text:p>
      <text:p text:style-name="P9">•   <text:span text:style-name="T6">Мавро-американский научный храм</text:span></text:p>
      <text:p text:style-name="P13">Ответвившиеся от христианства</text:p>
      <text:p text:style-name="P9">•   <text:span text:style-name="T6">Церковь последнего завета (Община единой веры, Виссарионовцы)</text:span></text:p>
      <text:p text:style-name="P9">•   <text:span text:style-name="T6">Истинная Православная Церковь Вселенской Богоматери (Богородичный Центр)</text:span></text:p>
      <text:p text:style-name="P9">•   <text:span text:style-name="T6">Семья Детей Бога</text:span></text:p>
      <text:p text:style-name="P9">•   <text:span text:style-name="T6">Семья любви</text:span></text:p>
      <text:p text:style-name="P9">•   <text:span text:style-name="T6">Белое Братство</text:span></text:p>
      <text:p text:style-name="P13">Сатанистские</text:p>
      <text:p text:style-name="P9">•   <text:span text:style-name="T6">Братство черного креста</text:span></text:p>
      <text:p text:style-name="P9">•   <text:span text:style-name="T6">Церковь сатаны</text:span></text:p>
      <text:p text:style-name="P9">•   <text:span text:style-name="T6">Черный ангел</text:span></text:p>
      <text:p text:style-name="P9">•   <text:span text:style-name="T6">Черный дракон</text:span></text:p>
      <text:p text:style-name="P13">Синкретические религии и секты</text:p>
      <text:p text:style-name="P9">•   <text:span text:style-name="T6">Община единой веры</text:span></text:p>
      <text:p text:style-name="P9"><text:soft-page-break/>•   <text:span text:style-name="T6">Братство абсолютной свободы</text:span></text:p>
      <text:p text:style-name="P9">•   <text:span text:style-name="T6">Общество духовного просвещения</text:span></text:p>
      <text:p text:style-name="P9">•   <text:span text:style-name="T6">Ассоциация Святого Духа за Объединение Мирового Христианства (Церковь Объединения, мунизм)</text:span></text:p>
      <text:p text:style-name="P9">•   <text:span text:style-name="T6">Последователи св. Иоанна</text:span></text:p>
      <text:p text:style-name="P9">•   <text:span text:style-name="T6">Учение всемирного спасения</text:span></text:p>
      <text:p text:style-name="P9">•   <text:span text:style-name="T6">Международная коммуна Саньясинов</text:span></text:p>
      <text:p text:style-name="P9">•   <text:span text:style-name="T6">Учение трех и пяти</text:span></text:p>
      <text:p text:style-name="P9">•   <text:span text:style-name="T6">Религия холодной воды</text:span></text:p>
      <text:p text:style-name="P9">•  <text:span text:style-name="T6">Церковь сайентологии Рона Хаббарда (в России известна также под именем дианетики и зарегистрирована как общественная организация)</text:span></text:p>
      <text:p text:style-name="P9">•   <text:span text:style-name="T6">Движение «Новый век» (</text:span><text:span text:style-name="T8">New</text:span><text:span text:style-name="T6"> </text:span><text:span text:style-name="T8">Age</text:span><text:span text:style-name="T6">, Нью Эйдж, Новая Эра, Эра Водолея), в котором существует целый ряд религиозных течений; к ним относятся, например:</text:span></text:p>
      <text:p text:style-name="P10">« Агни-Йога</text:p>
      <text:p text:style-name="P10">« Живая Этика</text:p>
      <text:p text:style-name="P10">« Либеральный католицизм</text:p>
      <text:p text:style-name="P10">« Международный центр космического сознания</text:p>
      <text:p text:style-name="P12">Состав и количество религиозных организаций, содержащихся в реестре Минюста РФ на 2004 г.</text:p>
      <table:table table:name="Таблица3" table:style-name="Таблица3">
        <table:table-column table:style-name="Таблица3.A"/>
        <table:table-row>
          <table:table-cell table:style-name="Таблица3.A1" office:value-type="string">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table:number-rows-spanned="2" table:number-columns-spanned="2" office:value-type="string">
                  <text:p text:style-name="P34">Наименование конфессии</text:p>
                </table:table-cell>
                <table:covered-table-cell/>
                <table:table-cell table:style-name="Таблица4.A1" table:number-rows-spanned="2" office:value-type="string">
                  <text:p text:style-name="P37">№ <text:span text:style-name="T7">п/п</text:span></text:p>
                </table:table-cell>
                <table:table-cell table:style-name="Таблица4.A1" table:number-rows-spanned="2" office:value-type="string">
                  <text:p text:style-name="P34">Всего</text:p>
                </table:table-cell>
                <table:table-cell table:style-name="Таблица4.A1" table:number-columns-spanned="5" office:value-type="string">
                  <text:p text:style-name="P34">в том числе:</text:p>
                </table:table-cell>
                <table:covered-table-cell/>
                <table:covered-table-cell/>
                <table:covered-table-cell/>
                <table:covered-table-cell/>
              </table:table-row>
              <table:table-row>
                <table:covered-table-cell/>
                <table:covered-table-cell/>
                <table:covered-table-cell/>
                <table:covered-table-cell/>
                <table:table-cell table:style-name="Таблица4.A1" office:value-type="string">
                  <text:p text:style-name="P34">Цент-рали-зован-ные</text:p>
                </table:table-cell>
                <table:table-cell table:style-name="Таблица4.A1" office:value-type="string">
                  <text:p text:style-name="P38">Мест-ные</text:p>
                </table:table-cell>
                <table:table-cell table:style-name="Таблица4.A1" office:value-type="string">
                  <text:p text:style-name="P36">Духов-ные обра-зова- тель-ные учреж-дения</text:p>
                </table:table-cell>
                <table:table-cell table:style-name="Таблица4.A1" office:value-type="string">
                  <text:p text:style-name="P36">Монас-<text:line-break/>тыри и под-<text:line-break/>ворья</text:p>
                </table:table-cell>
                <table:table-cell table:style-name="Таблица4.A1" office:value-type="string">
                  <text:p text:style-name="P39">Религи-<text:line-break/>озные учреж-<text:line-break/>дения</text:p>
                </table:table-cell>
              </table:table-row>
              <table:table-row>
                <table:table-cell table:style-name="Таблица4.A1" table:number-columns-spanned="2" office:value-type="string">
                  <text:p text:style-name="P34">А</text:p>
                </table:table-cell>
                <table:covered-table-cell/>
                <table:table-cell table:style-name="Таблица4.A1" office:value-type="string">
                  <text:p text:style-name="P34">Б</text:p>
                </table:table-cell>
                <table:table-cell table:style-name="Таблица4.A1" office:value-type="string">
                  <text:p text:style-name="P34">1</text:p>
                </table:table-cell>
                <table:table-cell table:style-name="Таблица4.A1" office:value-type="string">
                  <text:p text:style-name="P34">2</text:p>
                </table:table-cell>
                <table:table-cell table:style-name="Таблица4.A1" office:value-type="string">
                  <text:p text:style-name="P34">3</text:p>
                </table:table-cell>
                <table:table-cell table:style-name="Таблица4.A1" office:value-type="string">
                  <text:p text:style-name="P34">4</text:p>
                </table:table-cell>
                <table:table-cell table:style-name="Таблица4.A1" office:value-type="string">
                  <text:p text:style-name="P34">5</text:p>
                </table:table-cell>
                <table:table-cell table:style-name="Таблица4.A1" office:value-type="string">
                  <text:p text:style-name="P34">6</text:p>
                </table:table-cell>
              </table:table-row>
              <table:table-row>
                <table:table-cell table:style-name="Таблица4.A1" table:number-columns-spanned="2" office:value-type="string">
                  <text:p text:style-name="P34">Русская православная церковь</text:p>
                </table:table-cell>
                <table:covered-table-cell/>
                <table:table-cell table:style-name="Таблица4.A1" office:value-type="string">
                  <text:p text:style-name="P34">1</text:p>
                </table:table-cell>
                <table:table-cell table:style-name="Таблица4.A1" office:value-type="string">
                  <text:p text:style-name="P34">11525</text:p>
                </table:table-cell>
                <table:table-cell table:style-name="Таблица4.A1" office:value-type="string">
                  <text:p text:style-name="P34">82</text:p>
                </table:table-cell>
                <table:table-cell table:style-name="Таблица4.A1" office:value-type="string">
                  <text:p text:style-name="P34">10767</text:p>
                </table:table-cell>
                <table:table-cell table:style-name="Таблица4.A1" office:value-type="string">
                  <text:p text:style-name="P34">49</text:p>
                </table:table-cell>
                <table:table-cell table:style-name="Таблица4.A1" office:value-type="string">
                  <text:p text:style-name="P34">354</text:p>
                </table:table-cell>
                <table:table-cell table:style-name="Таблица4.A1" office:value-type="string">
                  <text:p text:style-name="P34">273</text:p>
                </table:table-cell>
              </table:table-row>
              <table:table-row>
                <table:table-cell table:style-name="Таблица4.A1" table:number-columns-spanned="2" office:value-type="string">
                  <text:p text:style-name="P34">Российская православная автономная церковь</text:p>
                </table:table-cell>
                <table:covered-table-cell/>
                <table:table-cell table:style-name="Таблица4.A1" office:value-type="string">
                  <text:p text:style-name="P34">2</text:p>
                </table:table-cell>
                <table:table-cell table:style-name="Таблица4.A1" office:value-type="string">
                  <text:p text:style-name="P34">41</text:p>
                </table:table-cell>
                <table:table-cell table:style-name="Таблица4.A1" office:value-type="string">
                  <text:p text:style-name="P34">1</text:p>
                </table:table-cell>
                <table:table-cell table:style-name="Таблица4.A1" office:value-type="string">
                  <text:p text:style-name="P34">36</text:p>
                </table:table-cell>
                <table:table-cell table:style-name="Таблица4.A1" office:value-type="string">
                  <text:p text:style-name="P37"> </text:p>
                </table:table-cell>
                <table:table-cell table:style-name="Таблица4.A1" office:value-type="string">
                  <text:p text:style-name="P34">4</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Русская православная церковь за границей</text:p>
                </table:table-cell>
                <table:covered-table-cell/>
                <table:table-cell table:style-name="Таблица4.A1" office:value-type="string">
                  <text:p text:style-name="P34">3</text:p>
                </table:table-cell>
                <table:table-cell table:style-name="Таблица4.A1" office:value-type="string">
                  <text:p text:style-name="P34">45</text:p>
                </table:table-cell>
                <table:table-cell table:style-name="Таблица4.A1" office:value-type="string">
                  <text:p text:style-name="P34">3</text:p>
                </table:table-cell>
                <table:table-cell table:style-name="Таблица4.A1" office:value-type="string">
                  <text:p text:style-name="P34">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Истинно-православная церковь</text:p>
                </table:table-cell>
                <table:covered-table-cell/>
                <table:table-cell table:style-name="Таблица4.A1" office:value-type="string">
                  <text:p text:style-name="P34">4</text:p>
                </table:table-cell>
                <table:table-cell table:style-name="Таблица4.A1" office:value-type="string">
                  <text:p text:style-name="P34">24</text:p>
                </table:table-cell>
                <table:table-cell table:style-name="Таблица4.A1" office:value-type="string">
                  <text:p text:style-name="P34">4</text:p>
                </table:table-cell>
                <table:table-cell table:style-name="Таблица4.A1" office:value-type="string">
                  <text:p text:style-name="P34">19</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columns-spanned="2" office:value-type="string">
                  <text:p text:style-name="P34">Российская православная свободная церковь</text:p>
                </table:table-cell>
                <table:covered-table-cell/>
                <table:table-cell table:style-name="Таблица4.A1" office:value-type="string">
                  <text:p text:style-name="P34">5</text:p>
                </table:table-cell>
                <table:table-cell table:style-name="Таблица4.A1" office:value-type="string">
                  <text:p text:style-name="P34">16</text:p>
                </table:table-cell>
                <table:table-cell table:style-name="Таблица4.A1" office:value-type="string">
                  <text:p text:style-name="P34">2</text:p>
                </table:table-cell>
                <table:table-cell table:style-name="Таблица4.A1" office:value-type="string">
                  <text:p text:style-name="P34">14</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Украинская православная церковь (Киевский патриархат)</text:p>
                </table:table-cell>
                <table:covered-table-cell/>
                <table:table-cell table:style-name="Таблица4.A1" office:value-type="string">
                  <text:p text:style-name="P34">6</text:p>
                </table:table-cell>
                <table:table-cell table:style-name="Таблица4.A1" office:value-type="string">
                  <text:p text:style-name="P34">11</text:p>
                </table:table-cell>
                <table:table-cell table:style-name="Таблица4.A1" office:value-type="string">
                  <text:p text:style-name="P34">2</text:p>
                </table:table-cell>
                <table:table-cell table:style-name="Таблица4.A1" office:value-type="string">
                  <text:p text:style-name="P34">8</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Старообрядцы</text:p>
                </table:table-cell>
                <table:covered-table-cell/>
                <table:table-cell table:style-name="Таблица4.A1" office:value-type="string">
                  <text:p text:style-name="P34">7</text:p>
                </table:table-cell>
                <table:table-cell table:style-name="Таблица4.A1" office:value-type="string">
                  <text:p text:style-name="P34">284</text:p>
                </table:table-cell>
                <table:table-cell table:style-name="Таблица4.A1" office:value-type="string">
                  <text:p text:style-name="P34">13</text:p>
                </table:table-cell>
                <table:table-cell table:style-name="Таблица4.A1" office:value-type="string">
                  <text:p text:style-name="P34">267</text:p>
                </table:table-cell>
                <table:table-cell table:style-name="Таблица4.A1" office:value-type="string">
                  <text:p text:style-name="P34">1</text:p>
                </table:table-cell>
                <table:table-cell table:style-name="Таблица4.A1" office:value-type="string">
                  <text:p text:style-name="P34">2</text:p>
                </table:table-cell>
                <table:table-cell table:style-name="Таблица4.A1" office:value-type="string">
                  <text:p text:style-name="P34">1</text:p>
                </table:table-cell>
              </table:table-row>
              <table:table-row>
                <table:table-cell table:style-name="Таблица4.A1" table:number-rows-spanned="4" office:value-type="string">
                  <text:p text:style-name="P34"><text:soft-page-break/>в том числе:</text:p>
                </table:table-cell>
                <table:table-cell table:style-name="Таблица4.A1" office:value-type="string">
                  <text:p text:style-name="P34">Русская православная старообрядческая церковь</text:p>
                </table:table-cell>
                <table:table-cell table:style-name="Таблица4.A1" office:value-type="string">
                  <text:p text:style-name="P34">8</text:p>
                </table:table-cell>
                <table:table-cell table:style-name="Таблица4.A1" office:value-type="string">
                  <text:p text:style-name="P34">152</text:p>
                </table:table-cell>
                <table:table-cell table:style-name="Таблица4.A1" office:value-type="string">
                  <text:p text:style-name="P34">5</text:p>
                </table:table-cell>
                <table:table-cell table:style-name="Таблица4.A1" office:value-type="string">
                  <text:p text:style-name="P34">146</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row>
              <table:table-row>
                <table:covered-table-cell/>
                <table:table-cell table:style-name="Таблица4.A1" office:value-type="string">
                  <text:p text:style-name="P34">Древлеправославная церковь</text:p>
                </table:table-cell>
                <table:table-cell table:style-name="Таблица4.A1" office:value-type="string">
                  <text:p text:style-name="P34">9</text:p>
                </table:table-cell>
                <table:table-cell table:style-name="Таблица4.A1" office:value-type="string">
                  <text:p text:style-name="P34">79</text:p>
                </table:table-cell>
                <table:table-cell table:style-name="Таблица4.A1" office:value-type="string">
                  <text:p text:style-name="P34">3</text:p>
                </table:table-cell>
                <table:table-cell table:style-name="Таблица4.A1" office:value-type="string">
                  <text:p text:style-name="P34">74</text:p>
                </table:table-cell>
                <table:table-cell table:style-name="Таблица4.A1" office:value-type="string">
                  <text:p text:style-name="P34">1</text:p>
                </table:table-cell>
                <table:table-cell table:style-name="Таблица4.A1" office:value-type="string">
                  <text:p text:style-name="P34">1</text:p>
                </table:table-cell>
                <table:table-cell table:style-name="Таблица4.A1" office:value-type="string">
                  <text:p text:style-name="P37"> </text:p>
                </table:table-cell>
              </table:table-row>
              <table:table-row>
                <table:covered-table-cell/>
                <table:table-cell table:style-name="Таблица4.A1" office:value-type="string">
                  <text:p text:style-name="P34">Поморская церковь</text:p>
                </table:table-cell>
                <table:table-cell table:style-name="Таблица4.A1" office:value-type="string">
                  <text:p text:style-name="P34">10</text:p>
                </table:table-cell>
                <table:table-cell table:style-name="Таблица4.A1" office:value-type="string">
                  <text:p text:style-name="P34">45</text:p>
                </table:table-cell>
                <table:table-cell table:style-name="Таблица4.A1" office:value-type="string">
                  <text:p text:style-name="P34">2</text:p>
                </table:table-cell>
                <table:table-cell table:style-name="Таблица4.A1" office:value-type="string">
                  <text:p text:style-name="P34">42</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covered-table-cell/>
                <table:table-cell table:style-name="Таблица4.A1" office:value-type="string">
                  <text:p text:style-name="P34">Другие согласия</text:p>
                </table:table-cell>
                <table:table-cell table:style-name="Таблица4.A1" office:value-type="string">
                  <text:p text:style-name="P34">11</text:p>
                </table:table-cell>
                <table:table-cell table:style-name="Таблица4.A1" office:value-type="string">
                  <text:p text:style-name="P34">8</text:p>
                </table:table-cell>
                <table:table-cell table:style-name="Таблица4.A1" office:value-type="string">
                  <text:p text:style-name="P34">3</text:p>
                </table:table-cell>
                <table:table-cell table:style-name="Таблица4.A1" office:value-type="string">
                  <text:p text:style-name="P34">5</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Римско - католическая церковь</text:p>
                </table:table-cell>
                <table:covered-table-cell/>
                <table:table-cell table:style-name="Таблица4.A1" office:value-type="string">
                  <text:p text:style-name="P34">12</text:p>
                </table:table-cell>
                <table:table-cell table:style-name="Таблица4.A1" office:value-type="string">
                  <text:p text:style-name="P34">248</text:p>
                </table:table-cell>
                <table:table-cell table:style-name="Таблица4.A1" office:value-type="string">
                  <text:p text:style-name="P34">4</text:p>
                </table:table-cell>
                <table:table-cell table:style-name="Таблица4.A1" office:value-type="string">
                  <text:p text:style-name="P34">235</text:p>
                </table:table-cell>
                <table:table-cell table:style-name="Таблица4.A1" office:value-type="string">
                  <text:p text:style-name="P34">4</text:p>
                </table:table-cell>
                <table:table-cell table:style-name="Таблица4.A1" office:value-type="string">
                  <text:p text:style-name="P37"> </text:p>
                </table:table-cell>
                <table:table-cell table:style-name="Таблица4.A1" office:value-type="string">
                  <text:p text:style-name="P34">5</text:p>
                </table:table-cell>
              </table:table-row>
              <table:table-row>
                <table:table-cell table:style-name="Таблица4.A1" table:number-columns-spanned="2" office:value-type="string">
                  <text:p text:style-name="P34">Греко - католическая церковь</text:p>
                </table:table-cell>
                <table:covered-table-cell/>
                <table:table-cell table:style-name="Таблица4.A1" office:value-type="string">
                  <text:p text:style-name="P34">13</text:p>
                </table:table-cell>
                <table:table-cell table:style-name="Таблица4.A1" office:value-type="string">
                  <text:p text:style-name="P34">5</text:p>
                </table:table-cell>
                <table:table-cell table:style-name="Таблица4.A1" office:value-type="string">
                  <text:p text:style-name="P37"> </text:p>
                </table:table-cell>
                <table:table-cell table:style-name="Таблица4.A1" office:value-type="string">
                  <text:p text:style-name="P34">5</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рмянская апостольская церковь</text:p>
                </table:table-cell>
                <table:covered-table-cell/>
                <table:table-cell table:style-name="Таблица4.A1" office:value-type="string">
                  <text:p text:style-name="P34">14</text:p>
                </table:table-cell>
                <table:table-cell table:style-name="Таблица4.A1" office:value-type="string">
                  <text:p text:style-name="P34">60</text:p>
                </table:table-cell>
                <table:table-cell table:style-name="Таблица4.A1" office:value-type="string">
                  <text:p text:style-name="P34">3</text:p>
                </table:table-cell>
                <table:table-cell table:style-name="Таблица4.A1" office:value-type="string">
                  <text:p text:style-name="P34">57</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Ислам</text:p>
                </table:table-cell>
                <table:covered-table-cell/>
                <table:table-cell table:style-name="Таблица4.A1" office:value-type="string">
                  <text:p text:style-name="P34">15</text:p>
                </table:table-cell>
                <table:table-cell table:style-name="Таблица4.A1" office:value-type="string">
                  <text:p text:style-name="P34">3537</text:p>
                </table:table-cell>
                <table:table-cell table:style-name="Таблица4.A1" office:value-type="string">
                  <text:p text:style-name="P34">59</text:p>
                </table:table-cell>
                <table:table-cell table:style-name="Таблица4.A1" office:value-type="string">
                  <text:p text:style-name="P34">3397</text:p>
                </table:table-cell>
                <table:table-cell table:style-name="Таблица4.A1" office:value-type="string">
                  <text:p text:style-name="P34">68</text:p>
                </table:table-cell>
                <table:table-cell table:style-name="Таблица4.A1" office:value-type="string">
                  <text:p text:style-name="P37"> </text:p>
                </table:table-cell>
                <table:table-cell table:style-name="Таблица4.A1" office:value-type="string">
                  <text:p text:style-name="P34">13</text:p>
                </table:table-cell>
              </table:table-row>
              <table:table-row>
                <table:table-cell table:style-name="Таблица4.A1" table:number-columns-spanned="2" office:value-type="string">
                  <text:p text:style-name="P34">Буддизм</text:p>
                </table:table-cell>
                <table:covered-table-cell/>
                <table:table-cell table:style-name="Таблица4.A1" office:value-type="string">
                  <text:p text:style-name="P34">16</text:p>
                </table:table-cell>
                <table:table-cell table:style-name="Таблица4.A1" office:value-type="string">
                  <text:p text:style-name="P34">192</text:p>
                </table:table-cell>
                <table:table-cell table:style-name="Таблица4.A1" office:value-type="string">
                  <text:p text:style-name="P34">10</text:p>
                </table:table-cell>
                <table:table-cell table:style-name="Таблица4.A1" office:value-type="string">
                  <text:p text:style-name="P34">180</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Иудаизм</text:p>
                </table:table-cell>
                <table:covered-table-cell/>
                <table:table-cell table:style-name="Таблица4.A1" office:value-type="string">
                  <text:p text:style-name="P34">17</text:p>
                </table:table-cell>
                <table:table-cell table:style-name="Таблица4.A1" office:value-type="string">
                  <text:p text:style-name="P34">267</text:p>
                </table:table-cell>
                <table:table-cell table:style-name="Таблица4.A1" office:value-type="string">
                  <text:p text:style-name="P34">7</text:p>
                </table:table-cell>
                <table:table-cell table:style-name="Таблица4.A1" office:value-type="string">
                  <text:p text:style-name="P34">256</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4">2</text:p>
                </table:table-cell>
              </table:table-row>
              <table:table-row>
                <table:table-cell table:style-name="Таблица4.A1" table:number-rows-spanned="2" office:value-type="string">
                  <text:p text:style-name="P34">в том числе:</text:p>
                </table:table-cell>
                <table:table-cell table:style-name="Таблица4.A1" office:value-type="string">
                  <text:p text:style-name="P34">Ортодоксальный</text:p>
                </table:table-cell>
                <table:table-cell table:style-name="Таблица4.A1" office:value-type="string">
                  <text:p text:style-name="P34">18</text:p>
                </table:table-cell>
                <table:table-cell table:style-name="Таблица4.A1" office:value-type="string">
                  <text:p text:style-name="P34">198</text:p>
                </table:table-cell>
                <table:table-cell table:style-name="Таблица4.A1" office:value-type="string">
                  <text:p text:style-name="P34">6</text:p>
                </table:table-cell>
                <table:table-cell table:style-name="Таблица4.A1" office:value-type="string">
                  <text:p text:style-name="P34">190</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covered-table-cell/>
                <table:table-cell table:style-name="Таблица4.A1" office:value-type="string">
                  <text:p text:style-name="P34">Современный (реформистский)</text:p>
                </table:table-cell>
                <table:table-cell table:style-name="Таблица4.A1" office:value-type="string">
                  <text:p text:style-name="P34">19</text:p>
                </table:table-cell>
                <table:table-cell table:style-name="Таблица4.A1" office:value-type="string">
                  <text:p text:style-name="P34">69</text:p>
                </table:table-cell>
                <table:table-cell table:style-name="Таблица4.A1" office:value-type="string">
                  <text:p text:style-name="P34">1</text:p>
                </table:table-cell>
                <table:table-cell table:style-name="Таблица4.A1" office:value-type="string">
                  <text:p text:style-name="P34">66</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columns-spanned="2" office:value-type="string">
                  <text:p text:style-name="P34">Евангельские христиане - баптисты</text:p>
                </table:table-cell>
                <table:covered-table-cell/>
                <table:table-cell table:style-name="Таблица4.A1" office:value-type="string">
                  <text:p text:style-name="P34">20</text:p>
                </table:table-cell>
                <table:table-cell table:style-name="Таблица4.A1" office:value-type="string">
                  <text:p text:style-name="P34">979</text:p>
                </table:table-cell>
                <table:table-cell table:style-name="Таблица4.A1" office:value-type="string">
                  <text:p text:style-name="P34">53</text:p>
                </table:table-cell>
                <table:table-cell table:style-name="Таблица4.A1" office:value-type="string">
                  <text:p text:style-name="P34">922</text:p>
                </table:table-cell>
                <table:table-cell table:style-name="Таблица4.A1" office:value-type="string">
                  <text:p text:style-name="P34">3</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columns-spanned="2" office:value-type="string">
                  <text:p text:style-name="P34">Евангельские христиане</text:p>
                </table:table-cell>
                <table:covered-table-cell/>
                <table:table-cell table:style-name="Таблица4.A1" office:value-type="string">
                  <text:p text:style-name="P34">21</text:p>
                </table:table-cell>
                <table:table-cell table:style-name="Таблица4.A1" office:value-type="string">
                  <text:p text:style-name="P34">698</text:p>
                </table:table-cell>
                <table:table-cell table:style-name="Таблица4.A1" office:value-type="string">
                  <text:p text:style-name="P34">36</text:p>
                </table:table-cell>
                <table:table-cell table:style-name="Таблица4.A1" office:value-type="string">
                  <text:p text:style-name="P34">649</text:p>
                </table:table-cell>
                <table:table-cell table:style-name="Таблица4.A1" office:value-type="string">
                  <text:p text:style-name="P34">5</text:p>
                </table:table-cell>
                <table:table-cell table:style-name="Таблица4.A1" office:value-type="string">
                  <text:p text:style-name="P37"> </text:p>
                </table:table-cell>
                <table:table-cell table:style-name="Таблица4.A1" office:value-type="string">
                  <text:p text:style-name="P34">8</text:p>
                </table:table-cell>
              </table:table-row>
              <table:table-row>
                <table:table-cell table:style-name="Таблица4.A1" table:number-columns-spanned="2" office:value-type="string">
                  <text:p text:style-name="P36">Евангельские христиане в духе апостолов</text:p>
                </table:table-cell>
                <table:covered-table-cell/>
                <table:table-cell table:style-name="Таблица4.A1" office:value-type="string">
                  <text:p text:style-name="P34">22</text:p>
                </table:table-cell>
                <table:table-cell table:style-name="Таблица4.A1" office:value-type="string">
                  <text:p text:style-name="P34">26</text:p>
                </table:table-cell>
                <table:table-cell table:style-name="Таблица4.A1" office:value-type="string">
                  <text:p text:style-name="P34">1</text:p>
                </table:table-cell>
                <table:table-cell table:style-name="Таблица4.A1" office:value-type="string">
                  <text:p text:style-name="P34">25</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text:span text:style-name="T11">Христиане веры евангельской</text:span> <text:span text:style-name="T11">- пятидесятники</text:span></text:p>
                </table:table-cell>
                <table:covered-table-cell/>
                <table:table-cell table:style-name="Таблица4.A1" office:value-type="string">
                  <text:p text:style-name="P34">23</text:p>
                </table:table-cell>
                <table:table-cell table:style-name="Таблица4.A1" office:value-type="string">
                  <text:p text:style-name="P34">1467</text:p>
                </table:table-cell>
                <table:table-cell table:style-name="Таблица4.A1" office:value-type="string">
                  <text:p text:style-name="P34">55</text:p>
                </table:table-cell>
                <table:table-cell table:style-name="Таблица4.A1" office:value-type="string">
                  <text:p text:style-name="P34">1398</text:p>
                </table:table-cell>
                <table:table-cell table:style-name="Таблица4.A1" office:value-type="string">
                  <text:p text:style-name="P34">6</text:p>
                </table:table-cell>
                <table:table-cell table:style-name="Таблица4.A1" office:value-type="string">
                  <text:p text:style-name="P37"> </text:p>
                </table:table-cell>
                <table:table-cell table:style-name="Таблица4.A1" office:value-type="string">
                  <text:p text:style-name="P34">8</text:p>
                </table:table-cell>
              </table:table-row>
              <table:table-row>
                <table:table-cell table:style-name="Таблица4.A1" table:number-columns-spanned="2" office:value-type="string">
                  <text:p text:style-name="P34">Церковь полного Евангелия</text:p>
                </table:table-cell>
                <table:covered-table-cell/>
                <table:table-cell table:style-name="Таблица4.A1" office:value-type="string">
                  <text:p text:style-name="P34">24</text:p>
                </table:table-cell>
                <table:table-cell table:style-name="Таблица4.A1" office:value-type="string">
                  <text:p text:style-name="P34">38</text:p>
                </table:table-cell>
                <table:table-cell table:style-name="Таблица4.A1" office:value-type="string">
                  <text:p text:style-name="P34">1</text:p>
                </table:table-cell>
                <table:table-cell table:style-name="Таблица4.A1" office:value-type="string">
                  <text:p text:style-name="P34">37</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text:span text:style-name="T11">Евангельские христиане</text:span> <text:span text:style-name="T11">-</text:span> <text:span text:style-name="T11">трезвенники</text:span></text:p>
                </table:table-cell>
                <table:covered-table-cell/>
                <table:table-cell table:style-name="Таблица4.A1" office:value-type="string">
                  <text:p text:style-name="P34">25</text:p>
                </table:table-cell>
                <table:table-cell table:style-name="Таблица4.A1" office:value-type="string">
                  <text:p text:style-name="P34">6</text:p>
                </table:table-cell>
                <table:table-cell table:style-name="Таблица4.A1" office:value-type="string">
                  <text:p text:style-name="P37"> </text:p>
                </table:table-cell>
                <table:table-cell table:style-name="Таблица4.A1" office:value-type="string">
                  <text:p text:style-name="P34">6</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двентисты седьмого дня</text:p>
                </table:table-cell>
                <table:covered-table-cell/>
                <table:table-cell table:style-name="Таблица4.A1" office:value-type="string">
                  <text:p text:style-name="P34">26</text:p>
                </table:table-cell>
                <table:table-cell table:style-name="Таблица4.A1" office:value-type="string">
                  <text:p text:style-name="P34">646</text:p>
                </table:table-cell>
                <table:table-cell table:style-name="Таблица4.A1" office:value-type="string">
                  <text:p text:style-name="P34">24</text:p>
                </table:table-cell>
                <table:table-cell table:style-name="Таблица4.A1" office:value-type="string">
                  <text:p text:style-name="P34">620</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columns-spanned="2" office:value-type="string">
                  <text:p text:style-name="P34">Лютеране</text:p>
                </table:table-cell>
                <table:covered-table-cell/>
                <table:table-cell table:style-name="Таблица4.A1" office:value-type="string">
                  <text:p text:style-name="P34">27</text:p>
                </table:table-cell>
                <table:table-cell table:style-name="Таблица4.A1" office:value-type="string">
                  <text:p text:style-name="P34">219</text:p>
                </table:table-cell>
                <table:table-cell table:style-name="Таблица4.A1" office:value-type="string">
                  <text:p text:style-name="P34">12</text:p>
                </table:table-cell>
                <table:table-cell table:style-name="Таблица4.A1" office:value-type="string">
                  <text:p text:style-name="P34">202</text:p>
                </table:table-cell>
                <table:table-cell table:style-name="Таблица4.A1" office:value-type="string">
                  <text:p text:style-name="P34">4</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rows-spanned="4" office:value-type="string">
                  <text:p text:style-name="P34">в том числе:</text:p>
                </table:table-cell>
                <table:table-cell table:style-name="Таблица4.A1" office:value-type="string">
                  <text:p text:style-name="P34">Евангелическо-лютеранская церковь</text:p>
                </table:table-cell>
                <table:table-cell table:style-name="Таблица4.A1" office:value-type="string">
                  <text:p text:style-name="P34">28</text:p>
                </table:table-cell>
                <table:table-cell table:style-name="Таблица4.A1" office:value-type="string">
                  <text:p text:style-name="P34">130</text:p>
                </table:table-cell>
                <table:table-cell table:style-name="Таблица4.A1" office:value-type="string">
                  <text:p text:style-name="P34">8</text:p>
                </table:table-cell>
                <table:table-cell table:style-name="Таблица4.A1" office:value-type="string">
                  <text:p text:style-name="P34">119</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covered-table-cell/>
                <table:table-cell table:style-name="Таблица4.A1" office:value-type="string">
                  <text:p text:style-name="P36">Единая евангелическо-лютеранская церковь России</text:p>
                </table:table-cell>
                <table:table-cell table:style-name="Таблица4.A1" office:value-type="string">
                  <text:p text:style-name="P34">29</text:p>
                </table:table-cell>
                <table:table-cell table:style-name="Таблица4.A1" office:value-type="string">
                  <text:p text:style-name="P34">9</text:p>
                </table:table-cell>
                <table:table-cell table:style-name="Таблица4.A1" office:value-type="string">
                  <text:p text:style-name="P34">1</text:p>
                </table:table-cell>
                <table:table-cell table:style-name="Таблица4.A1" office:value-type="string">
                  <text:p text:style-name="P34">8</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covered-table-cell/>
                <table:table-cell table:style-name="Таблица4.A1" office:value-type="string">
                  <text:p text:style-name="P34">Церковь Ингрии</text:p>
                </table:table-cell>
                <table:table-cell table:style-name="Таблица4.A1" office:value-type="string">
                  <text:p text:style-name="P34">30</text:p>
                </table:table-cell>
                <table:table-cell table:style-name="Таблица4.A1" office:value-type="string">
                  <text:p text:style-name="P34">70</text:p>
                </table:table-cell>
                <table:table-cell table:style-name="Таблица4.A1" office:value-type="string">
                  <text:p text:style-name="P34">1</text:p>
                </table:table-cell>
                <table:table-cell table:style-name="Таблица4.A1" office:value-type="string">
                  <text:p text:style-name="P34">68</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covered-table-cell/>
                <table:table-cell table:style-name="Таблица4.A1" office:value-type="string">
                  <text:p text:style-name="P34">Другие евангелическо-лютеранские церкви</text:p>
                </table:table-cell>
                <table:table-cell table:style-name="Таблица4.A1" office:value-type="string">
                  <text:p text:style-name="P34">31</text:p>
                </table:table-cell>
                <table:table-cell table:style-name="Таблица4.A1" office:value-type="string">
                  <text:p text:style-name="P34">10</text:p>
                </table:table-cell>
                <table:table-cell table:style-name="Таблица4.A1" office:value-type="string">
                  <text:p text:style-name="P34">2</text:p>
                </table:table-cell>
                <table:table-cell table:style-name="Таблица4.A1" office:value-type="string">
                  <text:p text:style-name="P34">7</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Новоапостольская церковь</text:p>
                </table:table-cell>
                <table:covered-table-cell/>
                <table:table-cell table:style-name="Таблица4.A1" office:value-type="string">
                  <text:p text:style-name="P34">32</text:p>
                </table:table-cell>
                <table:table-cell table:style-name="Таблица4.A1" office:value-type="string">
                  <text:p text:style-name="P34">81</text:p>
                </table:table-cell>
                <table:table-cell table:style-name="Таблица4.A1" office:value-type="string">
                  <text:p text:style-name="P34">11</text:p>
                </table:table-cell>
                <table:table-cell table:style-name="Таблица4.A1" office:value-type="string">
                  <text:p text:style-name="P34">70</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Методистская церковь</text:p>
                </table:table-cell>
                <table:covered-table-cell/>
                <table:table-cell table:style-name="Таблица4.A1" office:value-type="string">
                  <text:p text:style-name="P34">33</text:p>
                </table:table-cell>
                <table:table-cell table:style-name="Таблица4.A1" office:value-type="string">
                  <text:p text:style-name="P34">105</text:p>
                </table:table-cell>
                <table:table-cell table:style-name="Таблица4.A1" office:value-type="string">
                  <text:p text:style-name="P34">3</text:p>
                </table:table-cell>
                <table:table-cell table:style-name="Таблица4.A1" office:value-type="string">
                  <text:p text:style-name="P34">98</text:p>
                </table:table-cell>
                <table:table-cell table:style-name="Таблица4.A1" office:value-type="string">
                  <text:p text:style-name="P34">3</text:p>
                </table:table-cell>
                <table:table-cell table:style-name="Таблица4.A1" office:value-type="string">
                  <text:p text:style-name="P37"> </text:p>
                </table:table-cell>
                <table:table-cell table:style-name="Таблица4.A1" office:value-type="string">
                  <text:p text:style-name="P34">1</text:p>
                </table:table-cell>
              </table:table-row>
              <table:table-row>
                <table:table-cell table:style-name="Таблица4.A1" table:number-columns-spanned="2" office:value-type="string">
                  <text:p text:style-name="P36"><text:span text:style-name="T11">Рефо</text:span>р<text:span text:style-name="T11">матская церковь</text:span></text:p>
                </table:table-cell>
                <table:covered-table-cell/>
                <table:table-cell table:style-name="Таблица4.A1" office:value-type="string">
                  <text:p text:style-name="P34">34</text:p>
                </table:table-cell>
                <table:table-cell table:style-name="Таблица4.A1" office:value-type="string">
                  <text:p text:style-name="P34">5</text:p>
                </table:table-cell>
                <table:table-cell table:style-name="Таблица4.A1" office:value-type="string">
                  <text:p text:style-name="P34">1</text:p>
                </table:table-cell>
                <table:table-cell table:style-name="Таблица4.A1" office:value-type="string">
                  <text:p text:style-name="P34">4</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Пресвитерианская церковь</text:p>
                </table:table-cell>
                <table:covered-table-cell/>
                <table:table-cell table:style-name="Таблица4.A1" office:value-type="string">
                  <text:p text:style-name="P34">35</text:p>
                </table:table-cell>
                <table:table-cell table:style-name="Таблица4.A1" office:value-type="string">
                  <text:p text:style-name="P34">176</text:p>
                </table:table-cell>
                <table:table-cell table:style-name="Таблица4.A1" office:value-type="string">
                  <text:p text:style-name="P34">9</text:p>
                </table:table-cell>
                <table:table-cell table:style-name="Таблица4.A1" office:value-type="string">
                  <text:p text:style-name="P34">161</text:p>
                </table:table-cell>
                <table:table-cell table:style-name="Таблица4.A1" office:value-type="string">
                  <text:p text:style-name="P34">6</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нгликанская церковь</text:p>
                </table:table-cell>
                <table:covered-table-cell/>
                <table:table-cell table:style-name="Таблица4.A1" office:value-type="string">
                  <text:p text:style-name="P34">36</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Свидетели Иеговы</text:p>
                </table:table-cell>
                <table:covered-table-cell/>
                <table:table-cell table:style-name="Таблица4.A1" office:value-type="string">
                  <text:p text:style-name="P34">37</text:p>
                </table:table-cell>
                <table:table-cell table:style-name="Таблица4.A1" office:value-type="string">
                  <text:p text:style-name="P34">386</text:p>
                </table:table-cell>
                <table:table-cell table:style-name="Таблица4.A1" office:value-type="string">
                  <text:p text:style-name="P34">1</text:p>
                </table:table-cell>
                <table:table-cell table:style-name="Таблица4.A1" office:value-type="string">
                  <text:p text:style-name="P34">385</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Меннониты</text:p>
                </table:table-cell>
                <table:covered-table-cell/>
                <table:table-cell table:style-name="Таблица4.A1" office:value-type="string">
                  <text:p text:style-name="P34">38</text:p>
                </table:table-cell>
                <table:table-cell table:style-name="Таблица4.A1" office:value-type="string">
                  <text:p text:style-name="P34">9</text:p>
                </table:table-cell>
                <table:table-cell table:style-name="Таблица4.A1" office:value-type="string">
                  <text:p text:style-name="P34">1</text:p>
                </table:table-cell>
                <table:table-cell table:style-name="Таблица4.A1" office:value-type="string">
                  <text:p text:style-name="P34">8</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рмия Спасения</text:p>
                </table:table-cell>
                <table:covered-table-cell/>
                <table:table-cell table:style-name="Таблица4.A1" office:value-type="string">
                  <text:p text:style-name="P34">39</text:p>
                </table:table-cell>
                <table:table-cell table:style-name="Таблица4.A1" office:value-type="string">
                  <text:p text:style-name="P34">32</text:p>
                </table:table-cell>
                <table:table-cell table:style-name="Таблица4.A1" office:value-type="string">
                  <text:p text:style-name="P34">1</text:p>
                </table:table-cell>
                <table:table-cell table:style-name="Таблица4.A1" office:value-type="string">
                  <text:p text:style-name="P34">3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Церковь Иисуса Христа святых последних дней (мормоны)</text:p>
                </table:table-cell>
                <table:covered-table-cell/>
                <table:table-cell table:style-name="Таблица4.A1" office:value-type="string">
                  <text:p text:style-name="P34">40</text:p>
                </table:table-cell>
                <table:table-cell table:style-name="Таблица4.A1" office:value-type="string">
                  <text:p text:style-name="P34">50</text:p>
                </table:table-cell>
                <table:table-cell table:style-name="Таблица4.A1" office:value-type="string">
                  <text:p text:style-name="P34">1</text:p>
                </table:table-cell>
                <table:table-cell table:style-name="Таблица4.A1" office:value-type="string">
                  <text:p text:style-name="P34">49</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ссоциация «Церквей объединения» (Муна)</text:p>
                </table:table-cell>
                <table:covered-table-cell/>
                <table:table-cell table:style-name="Таблица4.A1" office:value-type="string">
                  <text:p text:style-name="P34">41</text:p>
                </table:table-cell>
                <table:table-cell table:style-name="Таблица4.A1" office:value-type="string">
                  <text:p text:style-name="P34">9</text:p>
                </table:table-cell>
                <table:table-cell table:style-name="Таблица4.A1" office:value-type="string">
                  <text:p text:style-name="P34">1</text:p>
                </table:table-cell>
                <table:table-cell table:style-name="Таблица4.A1" office:value-type="string">
                  <text:p text:style-name="P34">8</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6"><text:span text:style-name="T11">Церковь Бож</text:span>и<text:span text:style-name="T11">ей </text:span>М<text:span text:style-name="T11">атери «Державная»</text:span></text:p>
                </table:table-cell>
                <table:covered-table-cell/>
                <table:table-cell table:style-name="Таблица4.A1" office:value-type="string">
                  <text:p text:style-name="P34">42</text:p>
                </table:table-cell>
                <table:table-cell table:style-name="Таблица4.A1" office:value-type="string">
                  <text:p text:style-name="P34">27</text:p>
                </table:table-cell>
                <table:table-cell table:style-name="Таблица4.A1" office:value-type="string">
                  <text:p text:style-name="P34">1</text:p>
                </table:table-cell>
                <table:table-cell table:style-name="Таблица4.A1" office:value-type="string">
                  <text:p text:style-name="P34">26</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Молокане</text:p>
                </table:table-cell>
                <table:covered-table-cell/>
                <table:table-cell table:style-name="Таблица4.A1" office:value-type="string">
                  <text:p text:style-name="P34">43</text:p>
                </table:table-cell>
                <table:table-cell table:style-name="Таблица4.A1" office:value-type="string">
                  <text:p text:style-name="P34">28</text:p>
                </table:table-cell>
                <table:table-cell table:style-name="Таблица4.A1" office:value-type="string">
                  <text:p text:style-name="P34">2</text:p>
                </table:table-cell>
                <table:table-cell table:style-name="Таблица4.A1" office:value-type="string">
                  <text:p text:style-name="P34">26</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Духоборцы</text:p>
                </table:table-cell>
                <table:covered-table-cell/>
                <table:table-cell table:style-name="Таблица4.A1" office:value-type="string">
                  <text:p text:style-name="P34">44</text:p>
                </table:table-cell>
                <table:table-cell table:style-name="Таблица4.A1" office:value-type="string">
                  <text:p text:style-name="P34">1</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Церковь последнего завета</text:p>
                </table:table-cell>
                <table:covered-table-cell/>
                <table:table-cell table:style-name="Таблица4.A1" office:value-type="string">
                  <text:p text:style-name="P34">45</text:p>
                </table:table-cell>
                <table:table-cell table:style-name="Таблица4.A1" office:value-type="string">
                  <text:p text:style-name="P34">11</text:p>
                </table:table-cell>
                <table:table-cell table:style-name="Таблица4.A1" office:value-type="string">
                  <text:p text:style-name="P34">1</text:p>
                </table:table-cell>
                <table:table-cell table:style-name="Таблица4.A1" office:value-type="string">
                  <text:p text:style-name="P34">10</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Церковь Христа</text:p>
                </table:table-cell>
                <table:covered-table-cell/>
                <table:table-cell table:style-name="Таблица4.A1" office:value-type="string">
                  <text:p text:style-name="P34">46</text:p>
                </table:table-cell>
                <table:table-cell table:style-name="Таблица4.A1" office:value-type="string">
                  <text:p text:style-name="P34">26</text:p>
                </table:table-cell>
                <table:table-cell table:style-name="Таблица4.A1" office:value-type="string">
                  <text:p text:style-name="P34">1</text:p>
                </table:table-cell>
                <table:table-cell table:style-name="Таблица4.A1" office:value-type="string">
                  <text:p text:style-name="P34">25</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Христиане иудействующие</text:p>
                </table:table-cell>
                <table:covered-table-cell/>
                <table:table-cell table:style-name="Таблица4.A1" office:value-type="string">
                  <text:p text:style-name="P34">47</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Неденоминированные христианские церкви</text:p>
                </table:table-cell>
                <table:covered-table-cell/>
                <table:table-cell table:style-name="Таблица4.A1" office:value-type="string">
                  <text:p text:style-name="P34">48</text:p>
                </table:table-cell>
                <table:table-cell table:style-name="Таблица4.A1" office:value-type="string">
                  <text:p text:style-name="P34">24</text:p>
                </table:table-cell>
                <table:table-cell table:style-name="Таблица4.A1" office:value-type="string">
                  <text:p text:style-name="P34">7</text:p>
                </table:table-cell>
                <table:table-cell table:style-name="Таблица4.A1" office:value-type="string">
                  <text:p text:style-name="P34">17</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Саентологическая церковь</text:p>
                </table:table-cell>
                <table:covered-table-cell/>
                <table:table-cell table:style-name="Таблица4.A1" office:value-type="string">
                  <text:p text:style-name="P34">49</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text:soft-page-break/>Индуизм</text:p>
                </table:table-cell>
                <table:covered-table-cell/>
                <table:table-cell table:style-name="Таблица4.A1" office:value-type="string">
                  <text:p text:style-name="P34">50</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Сознание Кришны (вайшнавы)</text:p>
                </table:table-cell>
                <table:covered-table-cell/>
                <table:table-cell table:style-name="Таблица4.A1" office:value-type="string">
                  <text:p text:style-name="P34">51</text:p>
                </table:table-cell>
                <table:table-cell table:style-name="Таблица4.A1" office:value-type="string">
                  <text:p text:style-name="P34">80</text:p>
                </table:table-cell>
                <table:table-cell table:style-name="Таблица4.A1" office:value-type="string">
                  <text:p text:style-name="P34">2</text:p>
                </table:table-cell>
                <table:table-cell table:style-name="Таблица4.A1" office:value-type="string">
                  <text:p text:style-name="P34">78</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Вера Бахаи</text:p>
                </table:table-cell>
                <table:covered-table-cell/>
                <table:table-cell table:style-name="Таблица4.A1" office:value-type="string">
                  <text:p text:style-name="P34">52</text:p>
                </table:table-cell>
                <table:table-cell table:style-name="Таблица4.A1" office:value-type="string">
                  <text:p text:style-name="P34">20</text:p>
                </table:table-cell>
                <table:table-cell table:style-name="Таблица4.A1" office:value-type="string">
                  <text:p text:style-name="P34">1</text:p>
                </table:table-cell>
                <table:table-cell table:style-name="Таблица4.A1" office:value-type="string">
                  <text:p text:style-name="P34">19</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Тантризм</text:p>
                </table:table-cell>
                <table:covered-table-cell/>
                <table:table-cell table:style-name="Таблица4.A1" office:value-type="string">
                  <text:p text:style-name="P34">53</text:p>
                </table:table-cell>
                <table:table-cell table:style-name="Таблица4.A1" office:value-type="string">
                  <text:p text:style-name="P34">2</text:p>
                </table:table-cell>
                <table:table-cell table:style-name="Таблица4.A1" office:value-type="string">
                  <text:p text:style-name="P34">1</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Даосизм</text:p>
                </table:table-cell>
                <table:covered-table-cell/>
                <table:table-cell table:style-name="Таблица4.A1" office:value-type="string">
                  <text:p text:style-name="P34">54</text:p>
                </table:table-cell>
                <table:table-cell table:style-name="Таблица4.A1" office:value-type="string">
                  <text:p text:style-name="P34">6</text:p>
                </table:table-cell>
                <table:table-cell table:style-name="Таблица4.A1" office:value-type="string">
                  <text:p text:style-name="P34">2</text:p>
                </table:table-cell>
                <table:table-cell table:style-name="Таблица4.A1" office:value-type="string">
                  <text:p text:style-name="P34">4</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Ассирийская церковь</text:p>
                </table:table-cell>
                <table:covered-table-cell/>
                <table:table-cell table:style-name="Таблица4.A1" office:value-type="string">
                  <text:p text:style-name="P34">55</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4">2</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Сикхи</text:p>
                </table:table-cell>
                <table:covered-table-cell/>
                <table:table-cell table:style-name="Таблица4.A1" office:value-type="string">
                  <text:p text:style-name="P34">56</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Копты</text:p>
                </table:table-cell>
                <table:covered-table-cell/>
                <table:table-cell table:style-name="Таблица4.A1" office:value-type="string">
                  <text:p text:style-name="P34">57</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Шаманизм</text:p>
                </table:table-cell>
                <table:covered-table-cell/>
                <table:table-cell table:style-name="Таблица4.A1" office:value-type="string">
                  <text:p text:style-name="P34">58</text:p>
                </table:table-cell>
                <table:table-cell table:style-name="Таблица4.A1" office:value-type="string">
                  <text:p text:style-name="P34">14</text:p>
                </table:table-cell>
                <table:table-cell table:style-name="Таблица4.A1" office:value-type="string">
                  <text:p text:style-name="P34">1</text:p>
                </table:table-cell>
                <table:table-cell table:style-name="Таблица4.A1" office:value-type="string">
                  <text:p text:style-name="P34">12</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Караимы</text:p>
                </table:table-cell>
                <table:covered-table-cell/>
                <table:table-cell table:style-name="Таблица4.A1" office:value-type="string">
                  <text:p text:style-name="P34">59</text:p>
                </table:table-cell>
                <table:table-cell table:style-name="Таблица4.A1" office:value-type="string">
                  <text:p text:style-name="P34">1</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Зороастризм</text:p>
                </table:table-cell>
                <table:covered-table-cell/>
                <table:table-cell table:style-name="Таблица4.A1" office:value-type="string">
                  <text:p text:style-name="P34">60</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Духовное единство (толстовцы)</text:p>
                </table:table-cell>
                <table:covered-table-cell/>
                <table:table-cell table:style-name="Таблица4.A1" office:value-type="string">
                  <text:p text:style-name="P34">61</text:p>
                </table:table-cell>
                <table:table-cell table:style-name="Таблица4.A1" office:value-type="string">
                  <text:p text:style-name="P34">1</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Живая этика (рериховцы)</text:p>
                </table:table-cell>
                <table:covered-table-cell/>
                <table:table-cell table:style-name="Таблица4.A1" office:value-type="string">
                  <text:p text:style-name="P34">62</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Языческие верования</text:p>
                </table:table-cell>
                <table:covered-table-cell/>
                <table:table-cell table:style-name="Таблица4.A1" office:value-type="string">
                  <text:p text:style-name="P34">63</text:p>
                </table:table-cell>
                <table:table-cell table:style-name="Таблица4.A1" office:value-type="string">
                  <text:p text:style-name="P34">11</text:p>
                </table:table-cell>
                <table:table-cell table:style-name="Таблица4.A1" office:value-type="string">
                  <text:p text:style-name="P34">1</text:p>
                </table:table-cell>
                <table:table-cell table:style-name="Таблица4.A1" office:value-type="string">
                  <text:p text:style-name="P34">9</text:p>
                </table:table-cell>
                <table:table-cell table:style-name="Таблица4.A1" office:value-type="string">
                  <text:p text:style-name="P34">1</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4">Иные вероисповедания</text:p>
                </table:table-cell>
                <table:covered-table-cell/>
                <table:table-cell table:style-name="Таблица4.A1" office:value-type="string">
                  <text:p text:style-name="P34">64</text:p>
                </table:table-cell>
                <table:table-cell table:style-name="Таблица4.A1" office:value-type="string">
                  <text:p text:style-name="P34">216</text:p>
                </table:table-cell>
                <table:table-cell table:style-name="Таблица4.A1" office:value-type="string">
                  <text:p text:style-name="P34">4</text:p>
                </table:table-cell>
                <table:table-cell table:style-name="Таблица4.A1" office:value-type="string">
                  <text:p text:style-name="P34">212</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row>
                <table:table-cell table:style-name="Таблица4.A1" table:number-columns-spanned="2" office:value-type="string">
                  <text:p text:style-name="P35">Всего</text:p>
                </table:table-cell>
                <table:covered-table-cell/>
                <table:table-cell table:style-name="Таблица4.A1" office:value-type="string">
                  <text:p text:style-name="P34">65</text:p>
                </table:table-cell>
                <table:table-cell table:style-name="Таблица4.A1" office:value-type="string">
                  <text:p text:style-name="P34">21664</text:p>
                </table:table-cell>
                <table:table-cell table:style-name="Таблица4.A1" office:value-type="string">
                  <text:p text:style-name="P34">428</text:p>
                </table:table-cell>
                <table:table-cell table:style-name="Таблица4.A1" office:value-type="string">
                  <text:p text:style-name="P34">20403</text:p>
                </table:table-cell>
                <table:table-cell table:style-name="Таблица4.A1" office:value-type="string">
                  <text:p text:style-name="P34">157</text:p>
                </table:table-cell>
                <table:table-cell table:style-name="Таблица4.A1" office:value-type="string">
                  <text:p text:style-name="P34">361</text:p>
                </table:table-cell>
                <table:table-cell table:style-name="Таблица4.A1" office:value-type="string">
                  <text:p text:style-name="P34">315</text:p>
                </table:table-cell>
              </table:table-row>
              <table:table-row>
                <table:table-cell table:style-name="Таблица4.A1" table:number-columns-spanned="2" office:value-type="string">
                  <text:p text:style-name="P34">Представительства иностранных религиозных организаций</text:p>
                </table:table-cell>
                <table:covered-table-cell/>
                <table:table-cell table:style-name="Таблица4.A1" office:value-type="string">
                  <text:p text:style-name="P34">66</text:p>
                </table:table-cell>
                <table:table-cell table:style-name="Таблица4.A1" office:value-type="string">
                  <text:p text:style-name="P34">10</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cell table:style-name="Таблица4.A1" office:value-type="string">
                  <text:p text:style-name="P37"> </text:p>
                </table:table-cell>
              </table:table-row>
            </table:table>
            <text:p text:style-name="P24"> </text:p>
          </table:table-cell>
        </table:table-row>
      </table:table>
      <text:p text:style-name="P9"> </text:p>
      <text:p text:style-name="P12">Распространенность различных религий</text:p>
      <text:p text:style-name="P10">Как показали исследования, три мировые религии – буддизм, христианство и ислам – охватывают почти две трети человечества. Вместе с тем в наше время немалая часть человечества – примерно 1/7 – люди неверующие. Свободомыслие, критическое отношение к религии встречалось среди людей и в прошлые времена, но было достаточно редким. Склонные к нему люди подвергались гонениям и преследованиям, поэтому многие из них предпочитали не афишировать свои взгляды. Лишь в современную эпоху атеизм стал массовым явлением. Это отличает современный этап истории человечества от всех предшествующих и составляет его примечательную особенность.</text:p>
      <text:p text:style-name="P10"><text:soft-page-break/>Более подробные сведения о численности приверженцев различных конфессий в начале <text:span text:style-name="T11">XXI</text:span> в. представлены в табл.</text:p>
      <text:p text:style-name="P10"><text:span text:style-name="T2">Таблица. </text:span><text:span text:style-name="T20">Численность приверженцев различных конфессий в начале </text:span><text:span text:style-name="T13">XXI</text:span> <text:span text:style-name="T20">в.</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27">Конфессии</text:p>
          </table:table-cell>
          <table:covered-table-cell/>
          <table:table-cell table:style-name="Таблица5.C1" office:value-type="string">
            <text:p text:style-name="P27">Численность</text:p>
          </table:table-cell>
        </table:table-row>
        <table:table-row>
          <table:table-cell table:style-name="Таблица5.A2" table:number-columns-spanned="2" office:value-type="string">
            <text:p text:style-name="P26">Христианство*</text:p>
          </table:table-cell>
          <table:covered-table-cell/>
          <table:table-cell table:style-name="Таблица5.C2" office:value-type="string">
            <text:p text:style-name="P26">2100 млн.</text:p>
          </table:table-cell>
        </table:table-row>
        <table:table-row>
          <table:table-cell table:style-name="Таблица5.A3" office:value-type="string">
            <text:p text:style-name="P26">В том числе</text:p>
          </table:table-cell>
          <table:table-cell table:style-name="Таблица5.C2" office:value-type="string">
            <text:p text:style-name="P26">Католицизм</text:p>
          </table:table-cell>
          <table:table-cell table:style-name="Таблица5.C2" office:value-type="string">
            <text:p text:style-name="P26">1000 млн.</text:p>
          </table:table-cell>
        </table:table-row>
        <table:table-row>
          <table:table-cell table:style-name="Таблица5.A3" office:value-type="string">
            <text:p text:style-name="P24"> </text:p>
          </table:table-cell>
          <table:table-cell table:style-name="Таблица5.C2" office:value-type="string">
            <text:p text:style-name="P26">Протестантизм**</text:p>
          </table:table-cell>
          <table:table-cell table:style-name="Таблица5.C2" office:value-type="string">
            <text:p text:style-name="P26">800 млн.</text:p>
          </table:table-cell>
        </table:table-row>
        <table:table-row>
          <table:table-cell table:style-name="Таблица5.A2" office:value-type="string">
            <text:p text:style-name="P24"> </text:p>
          </table:table-cell>
          <table:table-cell table:style-name="Таблица5.C2" office:value-type="string">
            <text:p text:style-name="P26">Православие</text:p>
          </table:table-cell>
          <table:table-cell table:style-name="Таблица5.C2" office:value-type="string">
            <text:p text:style-name="P26">200 м<text:span text:style-name="T11">лн</text:span>.</text:p>
          </table:table-cell>
        </table:table-row>
        <table:table-row>
          <table:table-cell table:style-name="Таблица5.A2" table:number-columns-spanned="2" office:value-type="string">
            <text:p text:style-name="P25">Ислам</text:p>
          </table:table-cell>
          <table:covered-table-cell/>
          <table:table-cell table:style-name="Таблица5.C2" office:value-type="string">
            <text:p text:style-name="P26"><text:span text:style-name="T11">1300 млн</text:span>.</text:p>
          </table:table-cell>
        </table:table-row>
        <table:table-row>
          <table:table-cell table:style-name="Таблица5.A3" office:value-type="string">
            <text:p text:style-name="P25">В том числе</text:p>
          </table:table-cell>
          <table:table-cell table:style-name="Таблица5.C2" office:value-type="string">
            <text:p text:style-name="P25">Суннизм</text:p>
          </table:table-cell>
          <table:table-cell table:style-name="Таблица5.C2" office:value-type="string">
            <text:p text:style-name="P25">1000 млн</text:p>
          </table:table-cell>
        </table:table-row>
        <table:table-row>
          <table:table-cell table:style-name="Таблица5.A3" office:value-type="string">
            <text:p text:style-name="P24"> </text:p>
          </table:table-cell>
          <table:table-cell table:style-name="Таблица5.C2" office:value-type="string">
            <text:p text:style-name="P25">Шиизм</text:p>
          </table:table-cell>
          <table:table-cell table:style-name="Таблица5.C2" office:value-type="string">
            <text:p text:style-name="P25">170 млн</text:p>
          </table:table-cell>
        </table:table-row>
        <table:table-row>
          <table:table-cell table:style-name="Таблица5.A2" office:value-type="string">
            <text:p text:style-name="P24"> </text:p>
          </table:table-cell>
          <table:table-cell table:style-name="Таблица5.C2" office:value-type="string">
            <text:p text:style-name="P25">Суфизм</text:p>
          </table:table-cell>
          <table:table-cell table:style-name="Таблица5.C2" office:value-type="string">
            <text:p text:style-name="P25">230 млн</text:p>
          </table:table-cell>
        </table:table-row>
        <table:table-row>
          <table:table-cell table:style-name="Таблица5.A2" table:number-columns-spanned="2" office:value-type="string">
            <text:p text:style-name="P25">Буддизм</text:p>
          </table:table-cell>
          <table:covered-table-cell/>
          <table:table-cell table:style-name="Таблица5.C2" office:value-type="string">
            <text:p text:style-name="P25">360 млн</text:p>
          </table:table-cell>
        </table:table-row>
        <table:table-row>
          <table:table-cell table:style-name="Таблица5.A3" office:value-type="string">
            <text:p text:style-name="P25">В том числе</text:p>
          </table:table-cell>
          <table:table-cell table:style-name="Таблица5.C2" office:value-type="string">
            <text:p text:style-name="P25">Махаяна</text:p>
          </table:table-cell>
          <table:table-cell table:style-name="Таблица5.C2" office:value-type="string">
            <text:p text:style-name="P25">200 млн</text:p>
          </table:table-cell>
        </table:table-row>
        <table:table-row>
          <table:table-cell table:style-name="Таблица5.A3" office:value-type="string">
            <text:p text:style-name="P24"> </text:p>
          </table:table-cell>
          <table:table-cell table:style-name="Таблица5.C2" office:value-type="string">
            <text:p text:style-name="P25">Хинаяна</text:p>
          </table:table-cell>
          <table:table-cell table:style-name="Таблица5.C2" office:value-type="string">
            <text:p text:style-name="P25">140 млн</text:p>
          </table:table-cell>
        </table:table-row>
        <table:table-row>
          <table:table-cell table:style-name="Таблица5.A2" office:value-type="string">
            <text:p text:style-name="P24"> </text:p>
          </table:table-cell>
          <table:table-cell table:style-name="Таблица5.C2" office:value-type="string">
            <text:p text:style-name="P25">Ламаизм</text:p>
          </table:table-cell>
          <table:table-cell table:style-name="Таблица5.C2" office:value-type="string">
            <text:p text:style-name="P25">25 млн</text:p>
          </table:table-cell>
        </table:table-row>
        <table:table-row>
          <table:table-cell table:style-name="Таблица5.A2" table:number-columns-spanned="2" office:value-type="string">
            <text:p text:style-name="P25">Индуизм</text:p>
          </table:table-cell>
          <table:covered-table-cell/>
          <table:table-cell table:style-name="Таблица5.C2" office:value-type="string">
            <text:p text:style-name="P25">810 млн</text:p>
          </table:table-cell>
        </table:table-row>
        <table:table-row>
          <table:table-cell table:style-name="Таблица5.A2" table:number-columns-spanned="2" office:value-type="string">
            <text:p text:style-name="P25">Сикхизм</text:p>
          </table:table-cell>
          <table:covered-table-cell/>
          <table:table-cell table:style-name="Таблица5.C2" office:value-type="string">
            <text:p text:style-name="P25">20 млн</text:p>
          </table:table-cell>
        </table:table-row>
        <table:table-row>
          <table:table-cell table:style-name="Таблица5.A2" table:number-columns-spanned="2" office:value-type="string">
            <text:p text:style-name="P25">Джайнизм</text:p>
          </table:table-cell>
          <table:covered-table-cell/>
          <table:table-cell table:style-name="Таблица5.C2" office:value-type="string">
            <text:p text:style-name="P25">5 млн</text:p>
          </table:table-cell>
        </table:table-row>
        <table:table-row>
          <table:table-cell table:style-name="Таблица5.A2" table:number-columns-spanned="2" office:value-type="string">
            <text:p text:style-name="P25">Даосизм</text:p>
          </table:table-cell>
          <table:covered-table-cell/>
          <table:table-cell table:style-name="Таблица5.C2" office:value-type="string">
            <text:p text:style-name="P25">30 млн</text:p>
          </table:table-cell>
        </table:table-row>
        <table:table-row>
          <table:table-cell table:style-name="Таблица5.A2" table:number-columns-spanned="2" office:value-type="string">
            <text:p text:style-name="P25">Конфуцианство</text:p>
          </table:table-cell>
          <table:covered-table-cell/>
          <table:table-cell table:style-name="Таблица5.C2" office:value-type="string">
            <text:p text:style-name="P25">5 млн</text:p>
          </table:table-cell>
        </table:table-row>
        <table:table-row>
          <table:table-cell table:style-name="Таблица5.A2" table:number-columns-spanned="2" office:value-type="string">
            <text:p text:style-name="P25">Синтоизм</text:p>
          </table:table-cell>
          <table:covered-table-cell/>
          <table:table-cell table:style-name="Таблица5.C2" office:value-type="string">
            <text:p text:style-name="P25">90 млн</text:p>
          </table:table-cell>
        </table:table-row>
        <table:table-row>
          <table:table-cell table:style-name="Таблица5.A2" table:number-columns-spanned="2" office:value-type="string">
            <text:p text:style-name="P25">Иудаизм</text:p>
          </table:table-cell>
          <table:covered-table-cell/>
          <table:table-cell table:style-name="Таблица5.C2" office:value-type="string">
            <text:p text:style-name="P25">15 млн</text:p>
          </table:table-cell>
        </table:table-row>
        <table:table-row>
          <table:table-cell table:style-name="Таблица5.A2" table:number-columns-spanned="2" office:value-type="string">
            <text:p text:style-name="P25">Нетрадиционные религии</text:p>
          </table:table-cell>
          <table:covered-table-cell/>
          <table:table-cell table:style-name="Таблица5.C2" office:value-type="string">
            <text:p text:style-name="P25">125 млн</text:p>
          </table:table-cell>
        </table:table-row>
        <table:table-row>
          <table:table-cell table:style-name="Таблица5.A2" table:number-columns-spanned="2" office:value-type="string">
            <text:p text:style-name="P25">В том числе бахаизм</text:p>
          </table:table-cell>
          <table:covered-table-cell/>
          <table:table-cell table:style-name="Таблица5.C2" office:value-type="string">
            <text:p text:style-name="P25">6 млн</text:p>
          </table:table-cell>
        </table:table-row>
        <table:table-row>
          <table:table-cell table:style-name="Таблица5.A2" table:number-columns-spanned="2" office:value-type="string">
            <text:p text:style-name="P25">Родоплеменные религии</text:p>
          </table:table-cell>
          <table:covered-table-cell/>
          <table:table-cell table:style-name="Таблица5.C2" office:value-type="string">
            <text:p text:style-name="P25">100 млн</text:p>
          </table:table-cell>
        </table:table-row>
        <table:table-row>
          <table:table-cell table:style-name="Таблица5.A2" table:number-columns-spanned="2" office:value-type="string">
            <text:p text:style-name="P26">Прочие религии и неконфессиональная вера</text:p>
          </table:table-cell>
          <table:covered-table-cell/>
          <table:table-cell table:style-name="Таблица5.C2" office:value-type="string">
            <text:p text:style-name="P25">200 млн</text:p>
          </table:table-cell>
        </table:table-row>
        <text:soft-page-break/>
        <table:table-row>
          <table:table-cell table:style-name="Таблица5.A2" table:number-columns-spanned="2" office:value-type="string">
            <text:p text:style-name="P25">Всего верующих</text:p>
          </table:table-cell>
          <table:covered-table-cell/>
          <table:table-cell table:style-name="Таблица5.C2" office:value-type="string">
            <text:p text:style-name="P25">5060 млн</text:p>
          </table:table-cell>
        </table:table-row>
        <table:table-row>
          <table:table-cell table:style-name="Таблица5.A2" table:number-columns-spanned="2" office:value-type="string">
            <text:p text:style-name="P25">Атеистов</text:p>
          </table:table-cell>
          <table:covered-table-cell/>
          <table:table-cell table:style-name="Таблица5.C2" office:value-type="string">
            <text:p text:style-name="P25">900 млн</text:p>
          </table:table-cell>
        </table:table-row>
      </table:table>
      <text:p text:style-name="P10">* Специалисты насчитывают более 1000 разновидностей христианской религии.</text:p>
      <text:p text:style-name="P10">** Включая англиканство и независимые церкви.</text:p>
      <text:p text:style-name="P10">Следует отметить, что имеющиеся в<text:span text:style-name="T37"> </text:span>литературе сведения о распространенности религий и конфессиональной принадлежности людей разноречивы. В религиозных изданиях число «своих» верующих часто преувеличивается. При социологических опросах, когда конфессиональная принадлежность опрашиваемых устанавливается по их словам, многие люди называют себя верующими, но при этом обнаруживается, что они не знают основ вероучения и не выполняют даже самых элементарных церковных ритуалов (т. е. фактически относятся к пассивным верующим). Нередко люди колеблются в определении своей конфессиональной принадлежности или считают себя принадлежащими сразу к двум, а то и больше, конфессиям (большинство японцев считают себя и синтоистами, и буддистами, многие китайцы – и конфуцианцами, и даосистами).</text:p>
      <text:p text:style-name="P12">Функции религии</text:p>
      <text:p text:style-name="P10">Религия и сейчас имеет основополагающее место в культуре, которое она занимала в первобытном обществе. Вместе с тем в обществе более развитом и более сложно организованном, чем первобытное, где существуют уже отпочковавшиеся от религии культурные формы (искусство, философия, наука) и возникли новые, которых не знало первобытное общество (идеология, политика, право и др.), религия становится их общей, системообразующей духовной основой. Отсюда вытекает особое место религии в обществе.</text:p>
      <text:p text:style-name="P10">Разные религии в разных социально-исторических условиях, конечно, весьма различным образом откликаются на встающие перед обществом задачи. Тем не менее, можно выделить три наиболее характерные функции, в которых проявляется роль религии как фундаментального фактора общественной жизни. Это, во-первых, ее «душеспасительная» функция, которая обращена к личности; во-вторых, «духовная» функция, связанная с ее ролью в культурной жизни; в-третьих, «мирская» функция, состоящая в ее воздействии на общество.</text:p>
      <text:p text:style-name="P12">«Душеспасительная» функция (по отношению к личности)</text:p>
      <text:p text:style-name="P10">Религия отрывает человека от повседневности, требует от него обращения к Божественному, напоминает ему о высших идеалах, о том, что он создан по «образу и подобию Божиему». Она расширяет кругозор человека, возвышает его над житейскими заботами о хлебе насущном («не хлебом единым жив человек»). Она дает ему пищу для размышлений и для высоких чувств. Она заставляет его «остановиться и оглянуться», задуматься о смысле жизни, о «спасении души». Эту<text:span text:style-name="T1">смыслополагающую </text:span>функцию М. Вебер считал основной и общей для всех религий.</text:p>
      <text:p text:style-name="P10">Религиозная общность дает человеку «чувство локтя», сознание принадлежности к <text:span text:style-name="T1">своей </text:span>группе верующих. В ней люди сообща осмысливают жизненные ориентиры, равняются друг на друга и поддерживают друг друга. Общая вера делает людей единомышленниками. Неслучайно религиозные общины часто именуются братствами, а их члены называют друг друга братьями и сестрами. <text:span text:style-name="T1">Религиозная самоидентификация, </text:span>т. е. ощущение себя членом той или иной религиозной общности, позволяет человеку чувствовать, что он не одинок, что есть близкие к нему люди, у которых он может найти понимание и сочувствие.</text:p>
      <text:p text:style-name="P10">Религия внушает человеку веру в конечное торжество справедливости. Она утешает слабых, помогает им пережить страдание и горе. Недаром во время войн, эпидемий, стихийных бедствий наблюдается рост религиозных настроений в обществе. Таким образом, религия служит психотерапевтическим средством адаптации людей к трудностям жизни.</text:p>
      <text:p text:style-name="P10">В православии душеспасительная функция религии – это знание человеком конечной цели жизни – спасение бессмертной души и вечное блаженство в Царстве Небесном после смерти тела.</text:p>
      <text:p text:style-name="P12">«Духовная» функция (по отношению к культуре)</text:p>
      <text:p text:style-name="P10">Религия выступает как <text:span text:style-name="T1">духовная сила, обеспечивающая целостность культуры. </text:span>Религия создает иерархию ценностей, на вершине которой стоит Бог. Тем самым она подчиняет себе все сферы культуры и объединяет их вокруг себя.</text:p>
      <text:p text:style-name="P10">В культуре, возникающей на базе определенной религии, служение потребностям церкви образует общую направленность и стилистику художественного творчества. Искусство пронизывается религиозными темами и идеями. Философия и наука исходят из освященных этой религией представлений о Боге, природе, обществе, <text:soft-page-break/>человеке. Таким образом, все существующее получает единое объяснение и обоснование. Основой культуры становится единый <text:span text:style-name="T1">религиозный менталитет, </text:span>определяющий образ мышления и поведения людей во всех их делах – в труде и отдыхе, в повседневном быту и общественно-политической жизни.</text:p>
      <text:p text:style-name="P10">Религия является <text:span text:style-name="T1">общедоступной формой культурного развития личности. </text:span>Далеко не все имеют возможность углубиться в занятия искусством, философией, наукой – это требует серьезной подготовки, достаточно высокого уровня образования и много времени. Религия же общедоступна. Религиозные истины преподносятся в виде афоризмов, рассказов, легенд и притч, которые понятны каждому, независимо от уровня образования. Религиозное искусство – иконопись, скульптура, архитектура, музыка – сюжетно, тематично, наполнено легко угадываемыми аналогиями и иносказаниями. Символика христианского храма –готического собора, линии которого уводят взгляд вверх, к небесам, или луковичного купола русской церкви, напоминающего пламя свечи, зажженной Богу, –невольно, даже на уровне подсознания, рождает возвышенные чувства и пробуждает мысли о гармонии, красоте, величии, бесконечности, загадочности бытия. Аналогичным образом воспринимается мусульманином голос муэдзина, раздающийся в час молитвы с площадки на вершине стройной колонны минарета. Степень проникновения в мир религиозных истин может быть различной, но чтобы вступить в этот мир и сделать в нем первые шаги, совсем не обязательно подниматься на уровень богословской науки.</text:p>
      <text:p text:style-name="P10">Тенденция к интеграции всей культуры на основе религии была особенно сильной в эпоху Средневековья. Но и сегодня вокруг религии концентрируется целостная культурная система, занимающая значительную область пространства культуры. Трудно представить себе, как, например, человек мог бы ориентироваться в культурном мире нашей эпохи, не зная ничего о христианстве. Ведь очень многое в современной культуре, в искусстве, философии, морали, политике, в нашем отношении к природе и к жизни, в наших ценностях и идеалах сформировалось под влиянием христианской религиозной традиции. Даже у неверующих людей и самых непримиримых атеистов язык и мышление несут на себе следы религиозных представлений, хотя они и не всегда являются самоочевидными. Пример – повседневное благодарение словом «спасибо», за которым стоит его изначальное значение – «спаси тебя Бог».</text:p>
      <text:p text:style-name="P10">Свое влияние оказывает религия и на искусство. С одной стороны, под ее влиянием получили развитие те его формы, которые связаны с религиозным культом. Строительство храмов и на Западе и на Востоке послужило стимулом для прогресса архитектуры. Католическое богослужение с песнопениями и органными мелодиями породило расцвет музыки в Европе. Страны, где в соборах звучал орган, – Италия, Германия, Австрия, Франция – дали миру величайших музыкантов. Поразительной силой воздействия на зрителя отличаются произведения православной иконописи.</text:p>
      <text:p text:style-name="P10">Но в то же время там, где общество находится под властью религии, церковь сужает тематику произведений искусства, а иногда ставит под запрет целые его отрасли. Так, в мусульманстве запрещается изображение людей и животных. Европейское искусство – музыка, живопись, скульптура, театр – начало разнообразить свою тематику, жанры и формы лишь в Новое время, когда оно стало приобретать <text:span text:style-name="T1">светский, </text:span>не зависимый от религии характер.</text:p>
      <text:p text:style-name="P12">«Мирская» функция (по отношению к обществу)</text:p>
      <text:p text:style-name="P10">На основе сравнительно-исторического анализа религий М. Вебер выделил три типа их отношения к миру и, соответственно, три типа религий. Первый тип – это религии <text:span text:style-name="T1">приспособления к миру. </text:span>К ним относятся конфуцианство и даосизм, возникшие в Китае. Второй тип – религии <text:span text:style-name="T1">бегства от мира. </text:span>Таковы индуизм и буддизм, родившиеся в Индии. Третий тип – религии <text:span text:style-name="T1">овладения миром. </text:span>Религиями этого типа являются иудаизм и христианство, которые вышли с Ближнего Востока и распространились по всему миру.</text:p>
      <text:p text:style-name="P10">Каждый из этих типов религии по-своему выполняет «мирскую» функцию. Но все они выступают как <text:span text:style-name="T1">духовная сила, направленная на создание и поддержку общественного порядка. </text:span>Единая вера сплачивает людей. Она внедряет в их сознание общие для всех нормы поведения. Включенность в религиозную общину и коллективное отправление культовых обрядов дисциплинируют верующих. Не последнюю роль играет и страх перед наказанием Божиим за грехи. Выполнение требований религиозной морали, контролируемое как всевидящим Богом «сверху», так и общественным мнением, священнослужителями, собственной совестью, наконец, делает поведение верующих стабильным и предсказуемым. Обычно в священных текстах излагаются определенные представления о справедливости, правах и обязанностях человека, принципах правосудия и т. д. (например, в исламе подробно регламентируются правила шариата – мусульманского нравственно-правового кодекса). Все это служит обеспечению общественного порядка. Религия может и выступать против того порядка, который установился в обществе, но при этом она всегда проповедует идеи, направленные на создание и укрепление новых порядков.</text:p>
      <text:p text:style-name="P10"><text:soft-page-break/>Как правило, распространение в стране определенной религии поддерживается господствующими в обществе силами, которые обретают в данной религии средство духовного воздействия на массы в своих интересах. Государство обычно использует ее для освящения, обоснования и укрепления власти. Христианские монархи при вступлении на трон проходили обряд миропомазания, освящающий их властные полномочия. Клятву на Библии и сейчас в ряде стран приносят при вступлении на свой пост президенты, судьи и другие должностные лица. В прошлом многие государства официально провозглашали господство определенной религии в стране. Религиозные государства существуют и в современном мире. Да и там, где религия отделена от государства, церковь чаще всего стремится поддерживать установленный в стране режим, если только он не преследует и не подавляет ее. С другой стороны, она организует своих приверженцев на сопротивление, когда является непризнанной и гонимой.</text:p>
      <text:p text:style-name="P10"><text:span text:style-name="T1">Стабилизирующая и организующая роль </text:span>религии с особой силой проявляется в периоды смуты, социально-политических неурядиц и потрясений, когда страна оказывается в состоянии упадка, страдает от междоусобиц и разрухи. Часто именно церковь берет на себя обеспечение правопорядка, объединяя народ под знаменем защиты «истинной веры». Достаточно вспомнить о той роли, которую сыграла православная Церковь в освобождении Руси от монгольского ига и создании Московского государства, а также в период Смутного времени в начале <text:span text:style-name="T11">XVII</text:span> века.</text:p>
      <text:p text:style-name="P10">Пропагандируемые религией нормы добродетельной жизни, отвечающей божественным установлениям, могут сыграть важнейшую роль в становлении новых общественных порядков, которые ему соответствуют. М. Вебер, исследовавший влияние религии на общество, показал, что учение Кальвина, одного из основоположников протестантизма, духовно подготовило развитие капитализма. Это учение утверждало, что материальное благополучие, доставшееся в результате честного предпринимательства, трудолюбия, дисциплины, умеренности в тратах, даруется Богом и означает Божие благословение. Ричард Бакстер, кальвинистский священник <text:span text:style-name="T11">XVIII</text:span> в., писал, что тот, кто не заботится о повышении своих доходов, отступает от наложенных на него Богом обязанностей. Провозглашаемые Кальвином добродетели стали основой того типа поведения, который поощрялся в протестантских общинах Северной Америки, и это способствовало развитию там капиталистического хозяйства: доходы тратились не на паразитическое существование и приобретение предметов роскоши, а на расширение производства.</text:p>
      <text:p text:style-name="P10">Однако, как свидетельствует история, иногда та или иная религия способна быть той силой, которая сдерживает общественное развитие, мешает решению назревших социальных проблем, порождает конфликты и стимулирует дезинтеграцию общества. Религиозные разногласия, призывы к борьбе с иноверцами и еретиками нередко приводили к разжиганию вражды между людьми, военным конфликтам и массовой резне (Крестовые походы, Варфоломеевская ночь).</text:p>
      <text:p text:style-name="P10">Религиозные предписания, сложившиеся в далеком прошлом, нередко вступают в противоречие с современным образом жизни. Когда исламские фанатики пытаются воскресить тысячелетней давности практику телесных наказаний и публичных казней, это трудно воспринять иначе как дикость. В Израиле иудаистский запрет трудиться по субботам ставит под угрозу работу технологически непрерывных производств. Всюду, где доныне Церковь не отделена от государства, права религиозных меньшинств ущемляются, что ведет к различного рода осложнениям в политической, экономической и культурной жизни народов.</text:p>
      <text:p text:style-name="P12">Общий взгляд на функции религии</text:p>
      <text:p text:style-name="P10">Религия играет позитивную роль, когда она проповедует идеалы любви и мира. Но роль ее становится негативной, когда она эти идеалы пытается навязать людям силой. Религия не должна прибегать к насилию и господству над людьми, она оправданна только в том случае, если принимается ими сознательно и добровольно.</text:p>
      <text:p text:style-name="P12">Понятие об откровении</text:p>
      <text:p text:style-name="P10">Откровение – значит открытие Богом людям таких истин, до которых сами люди никогда бы не додумались. Человек не может силами одного лишь своего ума постичь ни смысла своей жизни, ни смысла всего космоса. А эти вопросы рано или поздно встают перед каждым человеком и преследуют его до тех пор, пока он на них так или иначе не ответит.</text:p>
      <text:p text:style-name="P10">Единственно правильный способ разрешения этих и связанных с ними вопросов заключается в принятии ответов на них, которые дает откровение. Именно к этому, т.е. принятию истин откровения призывает Христос, когда указывает на себя, как на средоточие истины, необходимой людям: «Я есть путь, истина и жизнь» (Иоан.14,6)</text:p>
      <text:p text:style-name="P10">Откровение совершалось постепенно. Сначала Бог дал так называемое естественное откровение. Это значит, что и внешняя природа, и природа самого человека свидетельствует о наличии в них целесообразности, которая наводит на мысль о творце этой целесообразности – Бога. Все доказательства бытия Бога есть результат <text:soft-page-break/>естественного откровения. Но кроме мысли о Боге и даже убеждения в Его существовании, человек желает и личного общения с Ним. Религия именно и начинается с общения с Богом, а не только с признания Его существования. Но это общение невозможно без помощи Божией, и вот эту-то помощь Бог и дал людям в виде сверхъестественного откровения через пророков и Иисуса Христа.</text:p>
      <text:h text:style-name="P42" text:outline-level="2">Признаки сверхъестественного откровения</text:h>
      <text:p text:style-name="P10">1. Возвышенность религиозно-нравственных указаний, производящих чрезвычайно благотворное влияние на духовную жизнь человека. Тертуллиан указывал на исключительно благотворное нравственное воздействие христианского учения как на доказательство его Божественности. Св. Климент Александрийский указывал на истинное просвещение, распространенное через христианство, как на признак его божественного происхождения.</text:p>
      <text:p text:style-name="P10">2. Открытие таких истин, связанных с религиозно-нравственными указаниями, которые принципиально не доступны естественным познавательным способностям человека. Святые Отцы и учителя Церкви особо указывали на великие тайны христианской веры: Боговоплощение, Троица, Воскресение мертвых, Искупление – как на несомненные доказательства божественного происхождения христианского учения.</text:p>
      <text:p text:style-name="P10">3. Способ распространения учения. Истина должна сама собою убеждать и покорять сердца своею внутренней силой, без всяких хитроумных уловок или насилия.</text:p>
      <text:p text:style-name="P10">4. Чудеса. Сам Христос указывал на чудеса как на важнейшее доказательство истинности своего учения: «Если не верите Мне, то верьте делам Моим».</text:p>
      <text:p text:style-name="P10">5. Пророчества.</text:p>
      <text:h text:style-name="P42" text:outline-level="2">Проблема чуда</text:h>
      <text:p text:style-name="P10">Вопрос о чуде сводится следующему вопросу: возможно  ли такое явление в природе, которое принципиально не может быть объяснено с научной точки зрения. Если возможность таких фактов будет признана, то вместе с тем будет признана и возможность чуда; если таких фактов не окажется, то, следовательно, и чудо невозможно. Те, кто отрицательно отвечает на поставленный вопрос и тем самым отвергает возможность чуда, говорит, что всякий факт может быть объяснен одними законами природы, без всякого вмешательства сверхъестественных сил. На самом деле одними законами природы нельзя объяснить, по крайней мере двух фактов:</text:p>
      <text:p text:style-name="P10">1. Существование самой природы;</text:p>
      <text:p text:style-name="P10">2. Существование законов природы.</text:p>
      <text:p text:style-name="P10">Следовательно, по крайней мере, два чуда мы должны признать. Но мы должны признать и еще одно чудо – создание человека. Ни один из созданных человеком механизмов не мог бы получиться сам собою, это очевидно. Для создания такого механизма необходимо сознание человека. Возникает вопрос: а как же само сознание могло возникнуть, ведь оно гораздо сложнее любого сделанного человеком аппарата? И как для возникновения любого механизма мы должны признать участие человеческого сознания, так и для возникновения самого человеческого сознания должны признать участие другого сознания, сознания Бога, а это признание равносильно признанию чуда, ибо чудо и есть непосредственное дело Бога.</text:p>
      <text:h text:style-name="P42" text:outline-level="2">Чудеса как признаки естественного откровения</text:h>
      <text:p text:style-name="P10">Чудеса являются доказательством божественного всемогущества и тем самым свидетельствуют об истинности откровения. Истинное чудо можно рассматривать с трех точек зрения: онтологической, психологической и телеологической. С онтологической точки зрения чудо есть проявление  божественной силы. С психологической точки зрения чудо есть психический факт, производящий чрезвычайное воздействие на все психическое состояние человека, а иногда даже и на физический состав. С телеологической точки зрения чудо должно ответить на вопрос: какова его цель, смысл и нравственное значение, открывает ли оно людям сущность божественной правды?</text:p>
      <text:p text:style-name="P10">Иисус Христос совершал чудеса. Чудеса эти были неоднородны по своей сущности, т.е. они не были однородны с онтологической точки зрения. Их можно разделить на 4 группы:</text:p>
      <text:p text:style-name="P10">1. Чудеса, носящие исключительно сверхъестественный характер (воскрешение мертвых, исцеление на расстоянии).</text:p>
      <text:p text:style-name="P10"><text:soft-page-break/>2.Чудеса, сочетающие элемент сверхъестественного с естественным (исцеление слепорожденного).</text:p>
      <text:p text:style-name="P10">3. Чудеса, для совершения которых требовалось проявление личной силы веры (хождение по водам апостола Петра).</text:p>
      <text:p text:style-name="P10">4. Чудеса, не имевшие в своем составе сверхъестественного элемента, но совершавшиеся в строго определенный момент, и это совпадение двух явлений и было чудом, ибо имело несомненный высший религиозный и нравственный смысл, т.е. имело значение с телеологической точки  зрения, (землетрясение и затмение при смерти Иисуса Христа, переход через Чермное море).</text:p>
      <text:h text:style-name="P42" text:outline-level="2">Пророчества как признаки сверхъестественного откровения</text:h>
      <text:p text:style-name="P10">Пророчество является доказательством божественного всеведения и поэтому также свидетельствует об истинности откровения. Существует мнение, что пророчество имеет большее значение, чем чудеса, в деле обнаружения истинности божественного откровения. Мнение это принадлежит пророку Исаии: «Приведите ваши доказательства, – обращается он к язычникам – пусть они (языческие боги) представят и скажут нам, что произойдет? Пусть возвестят что-либо прежде, нежели оно произошло, и мы вникнем умом своим и узнаем, как оно кончилось, или пусть предвозвестят нам о будущем. Скажите, что произойдет в будущем, и мы будем знать, что вы Боги».</text:p>
      <text:p text:style-name="P10">В Новом Завете сам Иисус Христос указал на свои предсказания будущего, как на признак своего божественного достоинства: «Теперь сказываю вам прежде, нежели сбылось то, дабы когда сбудется, вы поверили, что это Я».</text:p>
      <text:p text:style-name="P10">Исключительное значение придавал Иисус Христос ветхозаветным пророчествам, Он ссылался на них для того, чтобы помочь уяснить верные понятия о Себе: «И начав от Моисея, из всех пророков изъяснил им сказанное о Нем во всем Писании».</text:p>
      <text:p text:style-name="P10">Силу доказательства сверхъестественного откровения пророчествами Иисус Христос сравнивал с воскресением мертвых, т.е. с чисто сверхъестественным чудом: «Если Моисея не послушали, то если бы кто из мертвых воскрес, не поверят».</text:p>
      <text:p text:style-name="P12">Секуляризация</text:p>
      <text:p text:style-name="P10">Два грандиозных по своим масштабам процесса определяют облик современной эпохи: становление нового типа общества (его называют по-разному –«постиндустриальным»; «информационным» и т. п.) и образование глобального, охватывающего всю нашу планету единого социального организма, объединяющего человечество (глобализация). Какое место в этих процессах занимает религия?</text:p>
      <text:p text:style-name="P10">В каждой культуре взаимодействие религии и общества имеет свою специфику. В мусульманских государствах оно строится совсем не так, как в странах Европы и Америки, индокитайский Восток осваивает новую ситуацию иначе, чем христианский Запад. Тем не менее, существует общая тенденция – это тенденция к<text:span text:style-name="T1">секуляризации </text:span>(от лат. <text:span text:style-name="T12">saecularis</text:span> – светский), т. е. к уменьшению влияния религии и церкви на жизнь общества.</text:p>
      <text:p text:style-name="P10">Вот как характеризует секуляризацию современный религиозный деятель – архиепископ Львовский и Галицкий Августин: «Важнейшей вехой нашего времени с полным основанием можно назвать сужение влияния традиционных религий в обществе и на общество. Это поистине эпохальное явление сегодня именуют секуляризацией, и оно имеет европейское, или западное происхождение. Секуляризация – это освобождение мира от религиозного самопонимания и разрушение религиозной системы мировосприятия. Секуляризация открыто не проявляется как борьба с религией, но она теснит ее и релятивизирует религиозную картину мира и тем самым ее обезоруживает».</text:p>
      <text:p text:style-name="P10">Секуляризация исторически начинается с Возрождения. Сам термин «секуляризация» впервые употребил в 1646 г. французский дипломат Лонгвиль, назвав так в переговорах об условиях мира конфискацию монастырских владений. Впоследствии этот термин приобрел более широкий смысл и стал использоваться для обозначения освобождения человеческих дел из-под религиозного влияния и контроля.</text:p>
      <text:p text:style-name="P10">Процесс секуляризации уже с <text:span text:style-name="T11">XVII</text:span> в. развернулся в науке и привел к ее полному отделению от религии. В искусстве секуляризация наглядно выражается в отходе от религиозной тематики. По подсчетам, приведенным П. Сорокиным в его фундаментальном труде «Социальная и культурная динамика», религиозным сюжетам было посвящено в <text:span text:style-name="T11">XI</text:span> в. 94,7% произведений живописи, в <text:span text:style-name="T11">XV</text:span> – 64%, а в <text:span text:style-name="T11">XX</text:span> в. всего лишь 3,9%. Государственная власть в подавляющем большинстве современных стран не нуждается больше в церковном благословении. Многие страны провозгласили светский характер государства в своих конституциях. В условиях происходящей ныне глобализации культура оказывается столь же неподвластной религиозной цензуре, как и экономика с ее <text:soft-page-break/>рыночными механизмами. Система образования, некогда всецело подчиненная контролю со сторону Церкви, приобрела, в целом, секулярный характер. Секулярными становятся политика, право, мораль. По словам архиепископа Августина, «выдавливание веры из общественного сознания и переведение ее в сферу частных интересов... ведет к отделению религии от политики, права и морали и в конечном итоге к автономии этих сфер человеческого бытия, их построению не на религиозных началах, вечных и неизменных, а на временных и изменяемых».</text:p>
      <text:p text:style-name="P10">Социальная статистика и опросы общественного мнения обнаруживают тенденцию к упадку религиозной веры в обществе. «Дехристианизация в России, где веру топтали в открытую, и на Западе, где процесс размывания христианства шел подспудно, привела к более или менее одинаковому итогу: в церковь ходят около 5% населения», – отмечает живущий во Франции христианский философ Никита Струве. Дело не только в росте числа неверующих, но и в уменьшении роли, которую играет вера в сознании верующих, в их духовной жизни и поведении. У значительного числа тех, кто считает себя верующими, религиозность сводится к привычке изредка выполнять кое-какие религиозные ритуалы, относясь к ним при этом просто как к народному обычаю и не испытывая глубоких религиозных чувств. А многие вообще лишь от случая к случаю вспоминают о своей религиозности. Данные исследований показывают, что интенсивность веры обратно пропорциональна уровню образования, а отсутствие ее значительно чаще встречается среди образованных людей.</text:p>
      <text:p text:style-name="P10">Рассматривая разнообразные проявления, результаты и социальные последствия секуляризации, ученые отмечают, что она ведет к «десакрализации» восприятия мира, к «разрушению святынь». В обществе распространяется представление, что нет ничего «святого», что все ценности и идеалы условны и относительны.</text:p>
      <text:p text:style-name="P10">В процессе секуляризации возрастает и получает права гражданства свободомыслие, развертывается критика вероучений и деятельности церковных организаций, в результате чего в общественном сознании воцаряется религиозный плюрализм, а в мощных и влиятельных мировых религиях безудержно растут центробежные течения, выливающиеся в отщепление от них множества новых церквей и сект. Монополизм религиозных традиций рушится. Большие группы верующих дистанцируются от традиционных религий, ставится под вопрос само существование этих религий в исторически сложившейся форме единых церковных организаций.</text:p>
      <text:p text:style-name="P10">Секуляризация создает мнение, будто есть вещи поважнее, чем вера. Люди все меньше и меньше обращаются к религиозным нормам и обрядам в поисках источника этики и смысла. Религия стала рассматриваться как область интересов или занятие, которое привлекает ограниченные но составу группы, не играющие существенной роли в публичной жизни.</text:p>
      <text:p text:style-name="P10">Происходящее вследствие секуляризации вытеснение из сознания людей религиозных мировоззренческих представлений порождает «религиозный вакуум», который заполняется возвратом к примитивным формам религиозности – мифологии, магии, язычеству, суевериям и т. д. В этот спектр «заменителей религии» наряду с оживлением верований, уходящих корнями в далекое прошлое, включаются также и активно пропагандируемые в средствах массовой информации новые веяния: идеологические мифы, социальные утопии, легенды о «пришельцах» и т. д. – вплоть до коммерческого культа секса.</text:p>
      <text:p text:style-name="P10">Различные религии по-разному реагируют на секуляризационные тенденции. Одни отвечают на них <text:span text:style-name="T1">модернизацией </text:span>своих идей и своей деятельности в соответствии с переменами в обществе. Другие стремятся всеми силами удержаться на позициях <text:span text:style-name="T1">консерватизма </text:span>и сохранить в неизменности сложившееся в прошлом положение в обществе.</text:p>
      <text:p text:style-name="P10">Христианство в странах с далеко зашедшей секуляризацией более склонно к модернизации, чем религия в мусульманском мире. Наряду с чисто религиозной деятельностью в христианской Церкви на первый план выдвигаются проблемы благотворительности, организации досуга молодежи, патриотизма, воспитания детей, сохранения семей и т. п. (т. е. происходит «обмирщение» Церкви). Участие в общественно-политической жизни общества она ограничивает главным образом утверждением идеалов миролюбия, гуманизма, равенства, справедливости.</text:p>
      <text:p text:style-name="P10">Менее заметно идет модернизация в исламе. Некоторые видные мусульманские священнослужители полагают, что в их странах она вообще невозможна. Но, тем не менее, секуляризационные тенденции проникают в мир ислама, и уже само стремление противостоять им порождает проблему его модернизации. Исламский фундаментализм и деятельность террористических организаций – это тоже в некотором смысле модернизационные явления, связанные с перетолкованием закрепленных в Коране положений (например, по признанию едва ли не всех авторитетов исламского духовенства, террористы-смертники нарушают заповеди Мухаммада).</text:p>
      <text:p text:style-name="P10"><text:soft-page-break/>Что касается буддизма, то для него секуляризация не представляет особой проблемы – это вытекает из свойственной ему установки на «бегство от мира».</text:p>
      <text:p text:style-name="P10">Последствия секуляризации оцениваются по-разному. Одни авторы считают ее негативным явлением. Они утверждают, что секуляризация выдвигает взамен высших, вечных духовных ценностей чисто земные приоритеты: права и свободы человека, возможность его самореализации, комфорт, достаток и развлечения, что в результате нее обедняется духовный мир людей и катастрофически снижается уровень культуры, что она ставит под угрозу стабильность общества. Другие оценивают ее позитивно и указывают на такие ее конструктивные следствия, как развитие рациональности мышления, науки, техники, образования, толерантности и миролюбия в отношениях с лицами, группами, государствами, имеющими иные религиозные предпочтения (ибо если тает сила веры, то пропадает и охота воевать и умирать за нее). Но каковы бы ни были последствия секуляризации и мнения о них, несомненно одно: степень влияния религии на жизнь и культуру современного цивилизованного общества значительно ниже, чем в прошлом, и постоянно продолжает снижаться.</text:p>
      <text:p text:style-name="P10">В современной религиозной литературе все чаще раздаются голоса, говорящие не о том, как сопротивляться секуляризации, а о том, как в ее условиях должна действовать Церковь и какова должна быть роль религии в секуляризованном обществе. Подчеркивается, что секуляризация дает Церкви исторический шанс очиститься от всего наносного, изначально ей не присущего, что она способствует сосредоточению Церкви на главной задаче религии – спасении души, нравственном воспитании, духовном совершенствовании человека, что для личности, которая, освободившись благодаря секуляризации от давления со стороны Церкви и общества, может решать вопрос веры по собственному усмотрению, религия становится более значимой.</text:p>
      <text:p text:style-name="P10">Однако следует помнить, что религия выполняет – хорошо или плохо, но выполняет – важные социальные функции, и пока не видно, что именно ее может заменить в этом деле. А раз так, то общество должно быть заинтересовано в ее существовании.</text:p>
      <text:p text:style-name="P10">Показательно, что после того, как Ницше шокировал добропорядочную европейскую публику, вбросив в западную культуру сенсационную идею: «Бог умер!», две системы, основанные на идеологии «мертвого Бога» – фашизм и коммунизм, – занялись массовым умерщвлением и самого человека в специально созданных для этого лагерях.</text:p>
      <text:p text:style-name="P12">Церковь и прогресс</text:p>
      <text:p text:style-name="P10">Более семидесяти лет насаждения коммунистической морали в нашей стране не прошли бесследно. В течение этого времени поколения молодежи убеждали, что слово «Церковь» символизирует, прежде всего, застой, консерватизм и препятствие на пути прогресса, а религия – опиум, которым отравляют революционные устремления народа. Попробуем разобраться, так ли это.</text:p>
      <text:p text:style-name="P10">Как называется русский алфавит? Кириллица. Кирилл и Мефодий – два брата-монаха, которые на основе греческого разработали славянский алфавит и принесли его на Русь. Самыми первыми грамотными людьми в Киевской Руси, овладевшими этой письменностью, стали монахи.</text:p>
      <text:p text:style-name="P10">Грамотность была нужна, прежде всего, для чтения священных книг, но потом она шагнула в народ. Новгородские берестяные грамоты – наглядные свидетельства, как народ стал использовать зародившуюся письменность для своих нужд. Монастыри стали центрами образования. При них создавались первые школы.</text:p>
      <text:p text:style-name="P10">В Европе после крушения Римской империи в V веке и победы варваров наступила эпоха раннего Средневековья. Среди моря грубых, невежественных и неграмотных варваров, захлестнувших земли Римской империи, разоривших ее города, единственными островками былой культуры остались монастыри. В них хранились драгоценные манускрипты с текстами книг греческих и римских философов, историков, писателей и поэтов.</text:p>
      <text:p text:style-name="P10">Первые университеты в Европе также создавались на базе монастырей с тремя факультетами. Главным был теологический, затем философский и медицинский.</text:p>
      <text:p text:style-name="P10">Среди монахов и священнослужителей было много выдающихся ученых. Обвиняя Церковь в реакционности, атеисты часто приводят в пример суды над Джордано Бруно и Галилео Галилеем, умалчивая о том, что Джордано Бруно был осужден на сожжение не столько из-за своих астрономических теорий, сколько из-за обвинений в аморальном поведении и связях с дьяволом. В адрес католической Церкви выдвигается много обвинений в жестокостях времен инквизиции и торговле индульгенциями. Христианская Церковь, как любой живой организм, за свою двухтысячелетнюю историю совершала ошибки, и оправдывать ее за них никто не будет.</text:p>
      <text:p text:style-name="P10">Необходимо вспомнить, что в эпоху Средневековья, когда Европа была окутана мраком невежества, арабские ученые, мудрецы-богословы вернули ей достояния античной мудрости, переписывая книги греческих философов.</text:p>
      <text:p text:style-name="P10"><text:soft-page-break/>Неоспоримый факт, что церковные учебные заведения давали своим студентам прекрасную научную подготовку, а большинство церковных иерархов были образованнейшими людьми своего времени. Выдающиеся ученые Блез Паскаль, Исаак Ньютон, Майкл Фарадей были богословами. Верующими людьми были Карл Линней, создатель биологической классификации, Михаил Ломоносов, выдающиеся естествоиспытатели Иоганн Кеплер и Готфрид Вильгельм Лейбниц, физик Андре Мари Ампер, химик Александр Бутлеров, создатель квантовой теории Макс Планк и даже Альберт Эйнштейн признавал возможность того, что за гармонией космических миров стоит Творец (см. Приложение 1, раздел 16 «Знаменитые люди о вере»).</text:p>
      <text:p text:style-name="P10">В наши дни, когда Церковь отделена от государства и школа от Церкви, говорить о ее реакционном влиянии на общественный прогресс, по меньшей мере, смешно. Влияние религии на события в мире в последние десятилетия снова возрастает, однако это происходит потому, что действия отдельных стран принимают угрожающий всему миру аморальный характер. Церкви же являются главными хранителями и носителями нравственных ценностей. В этом состоит их сегодняшняя миссия и историческая заслуга.</text:p>
      <text:p text:style-name="P20">Религия и нравственность</text:p>
      <text:p text:style-name="P19">Для более глубокого понимания сущности религии следует разъяснить отношение ее к другим сторонам духовной жизни человека. Наиболее важно уяснить отношение религии к нравственности.</text:p>
      <text:p text:style-name="P19">Первое и самое главное отношение между религией и нравственностью есть отношение их неотъемлемого взаимодействия.</text:p>
      <text:p text:style-name="P19">Религия и нравственность тесно связаны между собой. Религия невозможна без нравственности, а нравственность невозможна без религии. Истинная вера (живая, а не мертвая) не может быть без добрых дел. В свою очередь и нравственность без религиозной основы не может существовать и непременно завянет, подобно растению, лишенному корня, влаги и солнца.</text:p>
      <text:p text:style-name="P19">Тесная и неразрывная взаимосвязь религии и нравственности вовсе, однако, не означает их тождества. Для того чтобы это было понятно, необходимо, кроме взаимной связи, показать и их различие.</text:p>
      <text:p text:style-name="P19">Это формальное отличие состоит, по Канту, в том, что религия побуждает нас смотреть на наши нравственные обязанности не просто как на требование нравственного долга, но как на божественные заповеди.</text:p>
      <text:p text:style-name="P19">Воззрения, по которым самое существенное в религии относится к морали, а все остальное только к форме, высказывались давно. Таково, по существу, учение Будды и Конфуция. В древнегреческой философии стоики считали мораль выше религии. Отождествлял религию с моралью и Л.Толстой.</text:p>
      <text:p text:style-name="P10">Для того чтобы понять различие между религиозным и нравственным чувством, следует обратить внимание на психологию этих переживаний.  Нравственное чувство характеризуется стремлением к нравственно-доброму; религиозное же чувство – к бесконечному, совершенному во всех отношениях, к абсолютному. Цель первого – удовлетворение требования нравственного долга и стремление к нравственному совершенству, цель второго – единение с Богом.</text:p>
      <text:p text:style-name="P10">Между религией и нравственностью существует такое же отношение, какое существует между жизнью и деятельностью. Никакая деятельность невозможна без жизни. Религия дает жизнь. И только при условии этой жизни возможна нравственная деятельность. Только в Боге может быть жизнь. Без Бога жизнь становится умиранием.</text:p>
      <text:p text:style-name="P10">Вера или религия служит основанием для нравственности. Только тогда у человека будет твердая уверенность в незыблемости (нерушимости) и значении нравственного закона и необходимости его исполнения, если в основе этого закона будет вера в Бога, слова (закон) Которого незыблемы. Если у человека нет веры в Бога, то, что может побудить его к исполнению нравственного закона, даже с признанием этого закона? Тогда человек очень легко может прийти к выводу, что он сам себе – для себя закон, и сам может жить, как велит ему его развращенное себялюбивое сердце. Как здание без основания не может быть прочно и надежно, так и нравственная жизнь, не опирающаяся на веру в Бога, не будет иметь для себя надлежащих оснований.</text:p>
      <text:p text:style-name="P10">Без веры в Бога, слово  Которого свято и истинно, не может быть должных побуждений и твердой надежды на достижение цели нравственной жизни. Религия и вера в Бога поддерживает человека в нравственной жизни, дает ему силу в достижении нравственной цели. В нравственной жизни мы встречаем много препятствий и испытываем в себе недостаточность сил. Так, например, наша телесная природа, подверженная болезням, страданиям, слабостям, часто является препятствием к достижению нравственного совершенства. Еще больше препятствий встречаем мы в духе человеческом, в его воле. В этой борьбе нас поддерживает только вера в Бога, <text:soft-page-break/>Его всеблагой промысл, вера в Иисуса Христа, совершившего и совершающего силою Святого Духа возрождение, обновление, спасение человека. Только при вере в эту всесильную, благодатную помощь возможны мужество и энергия в стремлении к нравственному совершенствованию, готовность человека ради этого к перенесению всякого рода скорбей, и трудов, и страданий.</text:p>
      <text:p text:style-name="P10">Связь между религией и нравственностью настолько тесная, что чистота веры непременно отражается на чистоте (качестве) и высоте нравственности. Не имея правильного понятия о Боге, нельзя иметь и правильного понятия о нравственности. Еще при первом грехопадении в раю первый человек поставил свое «я», любовь к себе – выше любви Божией. Находясь в грехе, человек делает себя средоточным пунктом своей жизни и, поэтому, нравственность его извращается себялюбием, эгоизмом или ложной любовью к самому себе. Нравственность его тогда весьма далека от своего идеала, состоящего в самоотверженной деятельности по мотивам искренней любви. С ложной же любовью к себе неизбежно связана и ложная привязанность к миру и рабство миру. Только в христианской религии нравственность может достигнуть высочайшей чистоты. Это потому, что в христианстве мы имеем возвышенное учение о Боге, Который есть высочайшая любовь и общение с Которым есть самый высший и достойнейший предмет человеческих желаний и стремлений. В религии христианства человек призывается отрешиться от эгоизма, а также от ложной привязанности к миру и ему служения. В христианстве мы имеем учение о Боге как Едином Небесном Отце всех, и потому именно здесь развивается познание, что все люди – братья и сестры.</text:p>
      <text:p text:style-name="P10">Таким образом, вера в Бога или религия составляет основание нравственности. Религию можно уподобить корню растения, а нравственность – стволу и ветвям.</text:p>
      <text:p text:style-name="P10">Но отсюда следует также, что и религия не может остаться живой и действенной, если она отрешится от нравственности: тогда она вырождается в ложную мистику. Поэтому истинная вера имеет нравственный характер, и нравственность имеет религиозный характер.</text:p>
      <text:p text:style-name="P12">Атеизм, его роль и влияние</text:p>
      <text:p text:style-name="P10">В современном понимании атеист – это человек, не верящий в Бога и наличие сверхъестественных сил. Более семидесяти лет атеизм был официальной идеологической политикой государства и насаждался в сознании людей любыми, в том числе и насильственными методами. Религия была объявлена опиумом для народа.</text:p>
      <text:p text:style-name="P10">Исходя из конституционного права свободы совести, то есть права каждого человека исповедовать какую-либо религию или не исповедовать никакой, попытаемся сделать о нем несколько замечаний.</text:p>
      <text:p text:style-name="P10">Атеизм – это не просто «научное» мировоззрение. Тем более, что его претензии на научность ничем не обоснованны. Но он неизбежно проявляется в отношении человека к окружающей действительности и, прежде всего, к другому человеку. По определению атеистов, человек – это высокоорганизованное животное, а вот классическая философия рассматривает его в единстве трех составляющих: тела, души и духа. Различный подход к определению сущности человека порождает и различное отношение к нему. Если исходить из того, что тело является храмом души, то забота о теле, то есть его питании, одежде, жилище, будет определяться, прежде всего, потребностями души. Она будет иметь одухотворенный смысл. Таким же будет отношение и к другим людям.</text:p>
      <text:p text:style-name="P10">Но если исходить из посыла, что «человек – высокоорганизованное животное», в нем не остается места для души и духа. Мы уже говорили о нигилизме. Именно атеизм порождает нигилистов. Отсюда же идет возникновение человеконенавистнических теорий. Атеизм способствует развитию между людьми отношений, основанных на «законе джунглей», праве сильнейшего. Дарвин открыл не только эволюцию, но и сделал вывод о борьбе за выживание в природе. Этот вывод подхватили Ницше и его сторонники. Тогда в XIX веке возникли и расовые теории, объяснявшие особую роль белого человека. Затем среди белых были выделены наиболее белые – германцы, а другие стали «недочеловеками», которых позволительно было сжигать в газовых камерах фашистских концлагерей.</text:p>
      <text:p text:style-name="P10">Мы сейчас говорили об исторических крайностях, но и в быту атеизм не безобиден. Когда человек идентифицирует себя как животное, хотя и высокоорганизованное, то и по отношению к другим людям он ведет себя соответствующим образом. Многие моральные качества ему становятся ненужными. Прежде всего, лишней становится совесть. Животные не знают, что такое угрызения совести. Честность, порядочность, ответственность – становятся не нужными, взамен используются звериные качества: хитрость, коварство, обман, право сильного.</text:p>
      <text:p text:style-name="P10">Почему-то такого влияния атеизма на мораль современного общества его сторонники не хотят замечать. Однако кризис нравственных отношений между людьми говорит об этом сам.</text:p>
      <text:p text:style-name="P9"> </text:p>
      <text:p text:style-name="P3"><text:soft-page-break/>Монотеизм и мировые религии</text:p>
      <text:p text:style-name="P10"><text:span text:style-name="T33">Монотеизм</text:span> <text:span text:style-name="T33">составляет существо религии Ветхого Завета (иудаизма), христианства, ислама. Монотеизм есть Откровение Бога Творца, взыскующего человека. В политеизме – утверждают монотеистические религии – человек поклонился сотворенному, что означает не только то, что он поклонился идолам, сделанным его собственными руками, но и то, что он поклонился твари вместо Творца, сотворенным духам вместо единого Бога. Поэтому монотеистические религии первоначально кладут жесткий запрет на всяческие изображения – ведь тканью мироздания, материальными образами оказался закрыт от человека его истинный Создатель, когда, насильно пытаясь вернуть себе лицезрение образа Божия, скрывшегося от них, люди «творили кумиров». Первоначально в религиях откровения из-за границ мира доносится только голос, откровение дается в слове – чтобы люди не спутали Бога с теми, кого они неправедно обожествили в образах</text:span><text:span text:style-name="T34">:</text:span></text:p>
      <text:p text:style-name="P18">«Твердо держите в душах ваших, что вы не видели никакого образа в тот день, когда говорил к вам Господь на [горе] Хориве из среды огня, дабы вы не развратились и не сделали себе изваяний, изображений какого-либо кумира, представляющих мужчину или женщину, изображения какого-либо скота, который на земле, изображения какой-либо птицы крылатой, которая летает под небесами, изображения какого-либо [гада,] ползающего по земле, изображения какой-либо рыбы, которая в водах ниже земли; и дабы ты, взглянув на небо и увидев солнце, луну и звезды [и] все воинство небесное, не прельстился и не поклонился им и не служил им» (Втор. 4, 15-19).</text:p>
      <text:p text:style-name="P17">Изображения твари допускаются религией Ветхого Завета лишь в таких местах, где они напрямую сопоставлены с Творцом и потому не могут послужить соблазном, не могут нарушить иерархию, не могут быть приняты одно за другое: так, в скинии, где присутствовал Бог во время странствий Израиля по пустыне, велено было поместить изображения херувимов, и Соломон во храме «изображая небо, сделал херувимов и подобия львов и волов». «То, что твари изображались при храме, то есть там, где воздавалось поклонение единому истинному Богу, несомненно, исключало всякую возможность их обоготворения».</text:p>
      <text:p text:style-name="P17">Ислам воспринял и сохранил запрет на изображения. В христианстве этот запрет был отменен, и христиане отстояли эту отмену, несмотря на – в какой-то момент казалось – победу иконоборческой ереси (господствовала в Византийской империи с переменным успехом в период 726–842 гг.). Характерно, что до сих пор установленный 19 февраля 842 года чин провозглашения вечной памяти ревнителям православия, отстоявшим иконопочитание, и анафематствования (<text:span text:style-name="T1">анафема</text:span> (греч.) – отставление, отлучение, извержение, т.е. – исключение из лона Церкви тех, кто своими взглядами отлучил себя от истины) еретикам является одним из славнейших праздников православной Церкви и носит название «Торжество православия».</text:p>
      <text:p text:style-name="P4">Что же произошло в христианстве, что вновь сделало возможным изображение мира – и стало основой для богатейшей европейской живописной традиции? Произошло Боговоплощение: рождение Бога во плоти, схождение Бога в самую глубину плоти, материи, принятие ее на Себя, обновление, исцеление, очищение, просветление ее. Это событие становится радикальным отличием христианства от всех остальных религий, поскольку оно упраздняет антагонизм духа и плоти, превращает тело из «клетки для души» в «храм духа».</text:p>
      <text:p text:style-name="P4">Возникновение крупных государств с монархической системой власти, с влиятельными жреческими кастами, со сложной иерархией божеств стало основой для перехода к монотеистической религии, то есть к единобожию. К середине I тысячелетия до н.э. – началу I тысячелетия н.э. человечество в своем развитии подошло к принципиально новому пониманию религии. Еще царил в древнеримском мире Юпитер, а в древнегреческом – Зевс, а уже на Востоке шла медленная, но верная переориентация религиозных  культов  от  внешнего обожествления  явлений природы на внутренний мир человека, на его душу.</text:p>
      <text:p text:style-name="P4">Целью жизни становится самосовершенствование по начертанным Богом заветам и заповедям, переданным человеку через пророков. Наступала эпоха монотеистических религий – новый этап религиозной истории человечества.</text:p>
      <text:p text:style-name="P4">Монотеистической религией, возникшей ранее других, был иудаизм (1 тыс. до н.э.), зародившийся в Восточном Средиземноморье среди еврейских племен. В этом вероучении содержались положения, в дальнейшем вошедшие в христианство и ислам: вера в бессмертие души, загробную жизнь, в борьбу добра и зла.</text:p>
      <text:p text:style-name="P4"><text:soft-page-break/>На рубеже I тысячелетия н.э. появляется христианство, вера в Мессию, в Спасителя – Иисуса Христа, посланного Богом Отцом для искупления человеческих грехов и духовного просвещения людей.</text:p>
      <text:p text:style-name="P4">Шесть веков спустя в Аравии, среди арабских племен, рождается ислам, основные принципы которого были разработаны пророком Мухаммедом (или Мухаммадом).</text:p>
      <text:p text:style-name="P4">Таким образом, в течение тысячелетия и на Востоке и на Западе Евразии возникли монотеистические религии, отражающие духовный прогресс человечества. Это важный этап, изучение которого помогает нам понять историю человеческой цивилизации.</text:p>
      <text:p text:style-name="P9"> </text:p>
      <text:p text:style-name="P3">2. РЕЛИГИЯ И НАУКА</text:p>
      <text:p text:style-name="P12">Взаимоотношения науки и религии</text:p>
      <text:p text:style-name="P10">На рубеже 16–17 веков, когда наука (в сов<text:span text:style-name="T11">p</text:span>еменном смысле слова) еще только зарождалась, большинство ученых были глубоко ве<text:span text:style-name="T11">p</text:span>ующими х<text:span text:style-name="T11">p</text:span>истианами и считали, что их исследования п<text:span text:style-name="T11">p</text:span>и<text:span text:style-name="T11">p</text:span>оды позволяют лучше увидеть и понять муд<text:span text:style-name="T11">p</text:span>ость и благость Господа, п<text:span text:style-name="T11">p</text:span>оявляемую в Его созданиях. Однако в 18-м и 19-м веках под влиянием мате<text:span text:style-name="T11">p</text:span>иалистической философии возникло ложное п<text:span text:style-name="T11">p</text:span>едставление о самодостаточности п<text:span text:style-name="T11">p</text:span>и<text:span text:style-name="T11">p</text:span>оды и о ее полной (хотя и постепенной) познаваемости человеческим <text:span text:style-name="T11">p</text:span>азумом. Это неверное убеждение в том, что «наука доказала, что Бога нет», продолжает сохраняться и в 20-м веке, несмотря на то, что новые научные данные в различных областях естествознания явно указывают на вполне целенаправленный характер природных процессов и структур (Вселенной как целого, галактик, звезд, Солнца, планет, оболочек Земли, свойств микромира и – особенно отчетливо – живых организмов). При совершенно непредвзятом, т.е. нейтральном (как и должно быть в науке) отношении к изучаемым объектам, у исследователей совершенно непроизвольно возникает идея о Создателе и Промыслителе, Который придал миру упорядоченность, иерархичность и осмысленность, дал природе Свои законы, сотворил невообразимо сложные системы и непрерывно поддерживает их существование. В учебно-образовательных заведениях, в «научно-популярной» массовой литературе и телепрограммах эти взгляды ученых, однако, полностью игнорируются и замалчиваются, и вместо них навязываются плоско-материалистические и эволюционистские концепции, давно уже опровергнутые современной наукой.</text:p>
      <text:p text:style-name="P10">Макс Планк, немецкий физик-теоретик, основатель квантовой механики писал: «Куда бы мы ни обращали наши взоры, каким бы ни был предмет нашего наблюдения, мы нигде не находим противоречия между наукой и религией. Мы, скорее, констатируем их абсолютную гармонию в основных пунктах, особенно в области естествознания. Как религия, так и наука, в конечном результате, ищут истину и приходят к исповеданию Бога».</text:p>
      <text:p text:style-name="P10">Истинная религия, как и истинная наука, разграничивая сферу своей компетенции, никогда не могут входить друг с другом в противоречие. Если такое противоречие получается, то это означает, что или религия, или наука изменили своим принципам и превратились в псевдорелигию или псевдонауку.</text:p>
      <text:p text:style-name="P10">Вера и знание по самому существу своему неотделимы друг от друга. Невозможно предположить, чтобы верующий человек не мыслил о предмете своей веры и не знал, чему он верит; невозможно, чтобы и философ или ученый, исследуя, не верил бы по крайней мере в свой разум.</text:p>
      <text:p text:style-name="P10">Знание для религии так же необходимо и законно, как вера для науки. Вера может быть необходима там, где знание недостаточно и бессильно. Познанное верой не должно входить в противоречие со знанием. Правда, это противоречие часто бывает мнимым. Христианская апологетика в вопросах взаимоотношений между религией и наукой и занимается вскрытием этих мнимых противоречий.</text:p>
      <text:p text:style-name="P10">Чем более глубоко и основательно человек изучает науки и знает границы их компетентности, чем больше он при этом имеет философского и богословского образования и чем глубже у него развита религиозная вера, тем меньше и меньше для него становится мнимых противоречий между верой и знанием, между религией и наукой. Конечно, вера в религии играет несомненно большую роль, чем в науке. Но это объясняется лишь различием предмета религии и науки, требующего различных методов познания. Предмет науки чрезвычайно элементарен по сравнению с предметом религии. Знание о химическом составе кирпича и значение смысла и цели жизни мира и человека имеют для нас различное значение.</text:p>
      <text:p text:style-name="P10">Религия отвечает высшим и сложнейшим запросам человеческого духа, на которые наука совершенно бессильна ответить. Чем выше развита религия, тем больше она воспитывает любовь к знанию, конечно, не к суетному, а к истинному, которое называется духовной мудростью.</text:p>
      <text:p text:style-name="P10"><text:soft-page-break/>Древние Отцы и учители Церкви признавали важное значение даже языческой философии. По словам Климента Александрийского, «древняя философия была делом божественного промышления (в истории приготовления древнего мира к христианству)… Она необходима была грекам для руководства в правде… детоводительствовала эллинов к Христу, представляя в себе истину, хотя и темно, и не всю, но по частям».</text:p>
      <text:p text:style-name="P10">Святитель Василий Великий говорил: «В философском учении была тень откровенных истин, предызображение истины, изображенной в Писании, отражение света Христовой истины, подобно отражению солнца в воде».</text:p>
      <text:p text:style-name="P10">О взаимоотношениях веры и знания святитель Василий Великий, который был и великим ученым, и философом, и богословом, утверждал: «В науке вера предшествует знанию».</text:p>
      <text:p text:style-name="P10">Святитель Григорий Богослов писал: «Полагаю, что всякий имеющий ум признает благом внешнюю ученость, которою многие из христиан гнушаются по худому разумию, как злохудожною и удаляющею от Бога».</text:p>
      <text:p text:style-name="P10">Если великие Отцы Церкви относились с таким глубоким уважением к честному научному и философскому знанию, то, в свою очередь, и величайшие ученые с глубоким почтением и благоговением относились к религиозной вере.</text:p>
      <text:p text:style-name="P10">Наука самим своим происхождением обязана религии, и обе они издавна существовали в тесной взаимосвязи. Трудно предположить, что древнеегипетские и вавилонские жрецы, создавая основы математики, астрономии, медицины, ставили себе целью «приспособиться к новым временам». Храмы древневосточных цивилизаций были настоящей колыбелью науки, являясь первыми школами, лабораториями и обсерваториями. Первые анатомические атласы, первые математические формулы, первые карты вышли из рук людей, которые служили религии. Этот общеизвестный факт отрицать невозможно.</text:p>
      <text:p text:style-name="P10">Творцы античной науки были в то же время и религиозными мыслителями. Общество пифагорейцев, сделавшее так много для прогресса математики, представляло собой религиозный орден. Аристотель – отец современного естествознания, был создателем религиозно-философских принципов, вошедших впоследствии и в христианское мышление. В средние века Церковь осталась единственным культурным очагом в Европе, который сохранил семена античной науки. Монастыри собирали древнюю литературу, сосредоточив в своих стенах все сокровища знаний той эпохи. Выдающиеся христианские мыслители поздней античности и средневековья были во всеоружии науки своего времени. Вопросами естествознания живо интересовались и св. Василий Великий, и Блаженный Августин. Такие энциклопедические умы, как св. Альберт и св. Фома Аквинат, придавали науке огромное значение и изучали различные ее отрасли. А монах Роджер Бэкон, внесший огромный вклад в развитие средневековой науки, был богословом и мистиком.</text:p>
      <text:p text:style-name="P10">В нехристианском мире мы видим то же самое. Арабские богословы изучали Аристотеля, развивали астрономию, алгебру, анатомию, буддийские – логику и теорию познания.</text:p>
      <text:p text:style-name="P10">Итак, в древневосточном мире, в античную эпоху и в средние века наука и религия мирно жили бок о бок к взаимной пользе друг для друга. И только в <text:span text:style-name="T11">XVII</text:span> веке произошло первое крупное столкновение между ними, связанное с проблемой вращения Земли. Остановимся на этом конфликте несколько подробнее.</text:p>
      <text:p text:style-name="P10">Теория о центральном положении Земли во Вселенной <text:span text:style-name="T1">не являлась каким-то особым религиозным учением</text:span>, и тем более христианским. Она была изложена в сочинении александрийского ученого <text:span text:style-name="T11">II</text:span> века Птолемея «Великое построение». Появление этой книги было «важнейшим событием в космологии», так как она подводила итоги астрономическим знаниям античного мира. Для той эпохи это было, как у нас принято говорить, «прогрессивным явлением».</text:p>
      <text:p text:style-name="P10">Много веков геоцентрическая система оставалась краеугольным камнем астрономии. Она вошла в плоть и кровь научного мышления. Естественно, что вместе со всем ученым миром ее разделяли и христианские философы, тем более что Библия, хотя и говорила о том, что Земля повешена ни на чем (Иов 26,7), не упоминала о ее вращении.</text:p>
      <text:p text:style-name="P10">В <text:span text:style-name="T11">XIV</text:span> и <text:span text:style-name="T11">XV</text:span> веках геоцентризм стал давать трещины. И первыми, кто стал сомневаться в нем, оказались христианские мыслители. Так, известный немецкий богослов, кардинал Николай Кузанский (1401–1464 гг.), писал: «Ясно, что Земля движется, и если только мы этого не замечаем, то потому, что движение воспринимается нами путем сравнения с чем-либо неподвижным». Научную форму новым гелиоцентрическим принципам придал польский священник Николай Коперник. Книга его «О вращении небесных сфер» была посвящена папе, который принял ее благосклонно. Эта теория, хотя и вызвала возражения многих астрономов, в том числе – Тихо Браге, была признана католическими учеными в качестве одной из возможных для обсуждения.</text:p>
      <text:p text:style-name="P10">Сам Коперник явил образец того, как в одном человеке, в его сознании могут автономно сосуществовать ученый и верующий... В начале новой эпохи всемирной истории коперниканство представляло собой новый, исторически <text:soft-page-break/>перспективный образец отношений между наукой и религией.</text:p>
      <text:p text:style-name="P10">Так прошло около семидесяти лет. Давно уже умер Коперник, умер и Тихо Браге, но внезапно вокруг проблемы загорается ожесточенная идейная борьба. Прелюдией к ней явился злосчастный процесс Джордано Бруно Ноланского (1548–1600 гг.), которого обычно изображают «мучеником науки». Однако процесс Бруно состоялся тогда, когда не существовало цензурного запрета на теорию Коперника. Таким образом, осудить за нее не могли. Что же привело смелого ноланца на костер?</text:p>
      <text:p text:style-name="P10">Джордано Бруно был воспитан в религиозной семье и много лет провел в монастыре. Его живой и поэтический ум быстро воспринимал новые веяния и философские идеи, носившиеся в то время в воздухе. Под их влиянием у него сложилось своеобразное пантеистическое мировоззрение, близкое к неоплатоновской мистике. Для него Божество было силой, разлитой во всей Вселенной, которую – вслед за пифагорейцами – он считал бесконечным множеством миров. К этой философии гипотеза Коперника оказалась важным чисто научным дополнением.</text:p>
      <text:p text:style-name="P10">Бруно горел желанием распространять свое учение. Он бежал из монастыря за границу. Он странствовал много лет по столицам различных государств, в том числе и враждебных Риму, жил в Лондоне, в протестантской Женеве, в Париже, скитался по итальянским государствам: Венеции, Генуе – и повсюду с необыкновенной горячностью выступал с проповедями и диспутами, возбуждая споры. При этом он не скупился на резкие выпады против Рима и курии. Его кощунственные остроты стали широко известны. Такой опасный политический противник не мог не вызвать тревоги в Риме. Это было время, когда повсюду бушевали очаги Реформации, когда вся Европа казалась ввергнутой в бури мятежей, расколов и войн. Идейную борьбу подогревали политические страсти. Дж. Бруно, объявивший себя «учителем более совершенного богословия, сыном неба и матери-земли», был обвинен в лжеучении.</text:p>
      <text:p text:style-name="P10">Когда один венецианский дворянин из личной мести предал его в руки куриального трибунала, Бруно сначала не был этим встревожен, так как считал, что его невозможно обвинить в какой-либо ереси. Действительно, его пантеистическая доктрина хотя и не соответствовала христианству в некоторых пунктах, но не принадлежала к категории официально осужденных лжеучений. На этом он настаивал перед судом.</text:p>
      <text:p text:style-name="P10">Во время допросов Бруно спрашивали о его связях с протестантскими государями и о его симпатии к ним. В частности: «Имел ли он беседы с королем Наваррским и возлагал ли на него надежды, получая обещания поддержки и милости?». Бруно на процессе объявил себя католиком и сыном Церкви, а свои религиозно-философские мнения – не противоречащими христианству. «Я всегда держался взгляда, которого держится святая матерь католическая Церковь» .</text:p>
      <text:p text:style-name="P10">Но эти заверения не были сочтены искренними. И «опасный возмутитель спокойствия, друг еретиков и проповедник лжеучений» был предан в руки светского губернатора Рима с лицемерной просьбой, чтобы мера наказания была «без опасности смерти и членовредительства». Но расправа свершилась: Бруно был казнен 19 февраля 1600 года.</text:p>
      <text:p text:style-name="P10">Это трагическое событие, как и вообще вся деятельность инквизиции, явилось результатом прямой и преступной измены церковных властей их собственной религии. Фанатизм, нетерпимость, идеологический диктат вытекали и вытекают не из духа религии, а из самых худших сторон человеческой природы. Они проявляются и тогда, когда сила находится в руках людей безрелигиозных. Известно, каким репрессиям подвергались сторонники новых научных концепций (генетики и др.) в нашем столетии.</text:p>
      <text:p text:style-name="P10">Справедливости ради необходимо, однако, подчеркнуть, что Бруно пал жертвой не столько своих <text:span text:style-name="T1">научных</text:span> теорий, сколько как <text:span text:style-name="T1">политически</text:span> опасный человек, еретик и противник Римской курии. Запрет же коперниковской литературы был опубликован лишь 16 лет спустя после казни. Произошло это при следующих обстоятельствах.</text:p>
      <text:p text:style-name="P10">Идеи Коперника быстро распространялись среди христианских ученых. В феврале 1615 года вышла книга монаха Паоло Фоскарини, защищавшая гелиоцентрическую гипотезу. Среди светских астрономов сторонником ее стал знаменитый Галилео Галилей (1564–1642 гг.), который энергично пропагандировал свои научные воззрения.</text:p>
      <text:p text:style-name="P10">Галилей был религиозным человеком и стоял близко к церковным кругам. Папа Урбан <text:span text:style-name="T11">VIII</text:span> высоко ставил ученого еще тогда, когда сам был студентом, и прославлял Галилея в стихах. Панегирические стихи в адрес Галилея были написаны по поводу открытия Медицейских звезд. Даже гелиоцентрическая система не вызывала возражений, пока не претендовала на объективный смысл... Подобно теориям современной релятивистской космогонии, гелиоцентризм казался ученым, и в том числе папе – образованному гуманисту, – лишь математическими упражнениями ума».</text:p>
      <text:p text:style-name="P10"><text:soft-page-break/>Но Галилей стремился добиться общего признания коперниканства. Он убедительно доказывал, что ссылка на Писание в вопросах космогонии бессмысленна. «Хотя не может заблуждаться Писание, – говорил он, – но заблуждаться могут некоторые его толкователи и изъяснители... Ошибкой было бы, если бы мы захотели держаться буквального смысла слов... Поскольку речь идет о явлениях природы, которые непосредственно воспринимаются нашими чувствами или о которых мы умозаключаем при помощи неопровержимых доказательств, нас нисколько не должны повергать в сомнение тексты Писания». На запрос Галилея кардинал Конти отвечал, что есть мнение, согласно которому истолкование текстов Библии вполне совместимо с гипотезой гелиоцентризма, однако это мнение «не является общепринятым».</text:p>
      <text:p text:style-name="P10">Но здесь в роковой час в игру вступила политическая борьба. Галилей нажил себе немало врагов, которые стремились подорвать его авторитет перед Римом. «Урбан не был религиозным фанатиком, но был типичным представителем поколения участников и свидетелей Тридцатилетней войны». Он жил и действовал в обстановке крайней политической напряженности, окруженный противниками. На него давила католическая Испания, его тревожило положение на протестантском Севере. Неудачный союз со шведскими протестантами, натянутые отношения с Венецией – все это ставило Римское государство в необычайно затруднительное положение.</text:p>
      <text:p text:style-name="P10">Между тем в протестантском мире стали распространяться слухи, будто папа – враг Божий и Антихрист, поскольку он поддерживает ложное учение Коперника. Этим моментом и воспользовались недруги Галилея. Они стали убеждать папу, что споры о вращении Земли будоражат умы, вносят соблазны и нездоровый дух в круги мыслящих людей, что коперниканство – это не научно доказанная теория, а лишь гипотеза, которая не имеет точного подтверждения. Было выдвинуто требование наложить цензурный запрет на гелиоцентрическую литературу, приносящую, по их мнению, лишь вред. Галилей, со своей стороны, сделал все, что мог, чтобы отстоять коперниканство. Но, по свидетельству современника, он «больше полагался на собственное мнение, чем на мнение своих друзей». Его убеждали действовать в сложной обстановке придворных интриг спокойно и без горячности. Галилей не внял этим советам. Он был тепло принят папой, и это придало ему бодрости; но не дремали и его враги. Правда, они не добились объявления гелиоцентризма ересью, и все же в результате их усилий был наложен цензурный запрет на книги о гелиоцентризме. Согласно декрету они должны были быть «временно задержаны вплоть до их исправления». «Исправление», по мысли цензоров, обязано было подчеркнуть умозрительность и гипотетичность выводов гелиоцентризма. Декрет был подписан 5 марта 1616 года.</text:p>
      <text:p text:style-name="P10">Тем временем споры, возникшие вокруг гелиоцентризма, приняли угрожающий размах, и интриги против Галилея продолжались. В конце концов, противники ученого добились вызова его в Рим для суда. На этом процессе Галилей полностью отказался от всех своих взглядов.</text:p>
      <text:p text:style-name="P10">В отличие от «дела Бруно» процесс Галилея уже не был связан с какой-либо философской доктриной. Речь шла о пропаганде научной теории, которая не была допущена церковной цензурой. Но и противоположная точка зрения была <text:span text:style-name="T1">тоже научной</text:span>, хотя и ошибочной. Ведь еще раз напомним, что геоцентризм был не религиозным, а чисто научным учением. Когда же гелиоцентризм стал доказанной теорией, он перестал смущать и волновать кого бы то ни было. И теперь нам кажется нелепостью – как могли придавать такое огромное идейное значение астрономической теории.</text:p>
      <text:p text:style-name="P10">Нечего говорить, вмешательство политики и идеологии в развитие науки – явление отрицательное. К счастью, во взаимоотношениях науки и религии это был редкий случай. Что же касается атеизма, то он всегда превращал это вмешательство в систему. У всех еще в памяти те дни, когда имели место явления, по своей позорности оставляющие далеко позади процесс Галилея. Давно ли современная генетика клеймилась как лженаука и десятки ученых в своем покаянии повторяли судьбу Галилея? Были запрещены психоаналитические направления в психологии, семантика– в лингвистике, «теория кругов» – в исторической науке, теория расширения Вселенной – в космологии. Имена выдающихся ученых Менделя и Моргана стали почти бранными словами. В этом отношении подлинным шедевром обскурантизма может считаться учебник «Общая биология», вышедший в 1963 году. Там все еще полностью игнорировались все достижения современной генетики и продолжалась упорная защита псевдонаучных доктрин. Читатель ни слова не найдет там ни о ДНК, ни о работах Менделя, ни о многом другом, что в то время было уже принято в отечественной науке. И все это – не в глухое средневековье, а в середине <text:span text:style-name="T11">XX</text:span> столетия. Имеет ли после всего этого атеизм право оперировать примерами далекого прошлого? Не запятнал ли он себя лишь совсем недавно?</text:p>
      <text:p text:style-name="P10">Что же касается исторических взаимоотношений науки и религии в дальнейшем, то они более не нарушались такими инцидентами, какие были рассмотрены выше. Ньютон и Декарт, Кеплер и Паскаль в <text:span text:style-name="T11">XVII</text:span> веке не ощущали на себе никаких «конфликтов» науки и религии. Они совершали свои научные подвиги, оставаясь искренне религиозными людьми и богословами. Даже в вольнодумном <text:span text:style-name="T11">XVIII</text:span> веке такие ученые, как Ломоносов, Гершель, Эйлер, исходили в своем изучении природы из религиозного мировоззрения. В <text:span text:style-name="T11">XIX</text:span> веке мы видим <text:soft-page-break/>такую же картину. Религиозными людьми были Либих и Пастер, Кювье и Уоллес, Лайель и Фарадей, Майер и Рентген, Ом и Максвелл и многие другие. Отметим, что в <text:span text:style-name="T11">XX</text:span> столетии тема «конфликт науки и религии» теряет фактически всякое значение.</text:p>
      <text:p text:style-name="P10">Могут ли религия и наука свободно развиваться, не препятствуя друг другу?</text:p>
      <text:p text:style-name="P10">Положительный ответ на этот вопрос проистекает из качественного различия объектов, на которые они направлены. Наука изучает видимый мир. Объектом ее исследования является материальная Вселенная. Религия же есть духовное устремление к миру сверхчувственному, который не может быть постигнут чисто научными методами.</text:p>
      <text:p text:style-name="P10">Наука никогда не должна останавливаться в своих исследованиях, она должна стремиться объяснить как можно большее число явлений. Но при этом необходимо помнить, что, даже если наука окажется способной объять <text:span text:style-name="T1">весь</text:span> материальный мир, сфера нематериального останется для нее закрытой. Следовательно, ученый должен быть весьма осторожен в философских выводах из известных ему фактов. Особенно опасен в науке догматизм, который не только вторгается в чуждые науке сферы, но и тормозит ее развитие. Примером такого догматизма может являться система Эрнста Геккеля, который хотел утвердить в науке положения, якобы незыблемые во все времена.</text:p>
      <text:p text:style-name="P10">Имеется достаточное число примеров, когда одни научные положения заменялись другими. Здесь нет никакого «кризиса науки», кризис возникает лишь тогда, когда старые истины незаконно абсолютизируются.</text:p>
      <text:p text:style-name="P10">По существу своему наука нейтральна в отношении религии и философии. Так, учение Платона возникло в античном мире, но, как показал Вернер Гейзенберг, идеи платонизма не утратили своей ценности и в наши дни. Открытие человеком мира прекрасного в искусстве и открытие мира духовного в религии не может и не должно препятствовать открытиям науки в сфере материальной.</text:p>
      <text:p text:style-name="P10">Религиозное мышление нередко использует научные методы для раскрытия и осмысления интуитивного религиозного опыта, но оно может обходиться и без этих методов. Точно так же и наука может развиваться под знаком религиозного мировоззрения, а может оставаться и вне его.</text:p>
      <text:p text:style-name="P10">Значение религии для работы ученого хорошо показал Эйнштейн, утверждавший, что вера в осмысленность мироздания вдохновляет исследователя. Религиозный ученый, раскрывая мировые закономерности в просторах Вселенной или в глубинах атома, видит в них проявления Мирового Разума. Это придает особую значимость его исследованию.</text:p>
      <text:p text:style-name="P10">При таком взгляде на границы сфер науки и религии отпадает всякое «противоречие» между ними. Это признает сегодня большинство ведущих ученых мира, что не может не беспокоить атеистов, заинтересованных в раздувании «конфликта».</text:p>
      <text:p text:style-name="P10">Наука играет в человеческой жизни <text:span text:style-name="T1">ограниченную</text:span> роль. В частности, по характеру своему она – внеморальна. И человек, производящий преступные опыты над людьми, и ученый, рискующий своей жизнью в процессе эксперимента, – одинаково принадлежат науке.</text:p>
      <text:p text:style-name="P10">Не существует «научного мировоззрения», построенного только на данных естествознания. В нашем взгляде на жизнь всегда присутствует нечто, лежащее за пределами науки. Кроме того, человек не может руководствоваться в своих поступках лишь тем, что принесло ему изучение природы. Высшие категории смысла и ценности, добра и зла лежат в области веры. Поэтому-то, по словам Макса Планка, «наука и религия в истине не противоречат друг другу, но они для каждого мыслящего человека нуждаются во взаимном дополнении друг друга».</text:p>
      <text:p text:style-name="P10">Религия дает человеку знание о том, для чего он живет и как он должен жить. Наука не может ответить на эти вопросы – она лишь пытается узнать, как устроен материальный мир. Сфера науки – преимущественно сфера интеллекта. Но человек не может и не должен сужать себя до пределов только одной этой сферы. Религиозное миросозерцание – целостный круг, в котором заключена вся человеческая жизнь и в том числе жажда знаний, научное исследование мира. «Религия, –по словам французского философа Эмиля Бутру (1845–1921 гг.), – предлагает человеку более богатую и более глубокую жизнь, чем только самопроизвольная или даже интеллектуальная жизнь: она есть род синтеза или, вернее, сокровенной духовной связи инстинкта и разума, при которой каждый из двух, слитый с другим и благодаря этому преображенный и воспламененный, обладает полнотой и творческой силой, которая ускользает от него, когда он действует отдельно».</text:p>
      <text:p text:style-name="P10">Таким образом, наука и религия – эти два пути познания реальности – должны не просто быть независимыми сферами, но в гармоническом сочетании способствовать общему движению человечества по пути к истине.</text:p>
      <text:p text:style-name="P10"><text:soft-page-break/>Передовые учёные и религиозные деятели образуют сегодня единый фронт борьбы за вечные духовные приоритеты человеческого бытия против техногенно-потребительских ценностей современной цивилизации с её культом эгоцентризма, отрицанием всеобщей истины (научным релятивизмом) и нравственным скептицизмом. Фактически науке и религии сегодня противостоит «бесовское» выворачивание мира наизнанку, где духовное «небо» и духовное «дно» давно поменялись местами и где человек, благодаря техническим средствам массовой культуры, оказывается как бы в чудовищном внутризеркалье: у него нет ощущения почвы и нет видения высших небес, а есть лишь умело поставленные сверху и снизу зеркала, в которых он видит лишь свое иллюзорное и болезненно-вывернутое изображение. Интеллигентской апологией такого извращённого восприятия мира и человека выступает философия постмодерна с её культом жизни как игры, назойливой иронией и шутовством, бесконечной сменой масок, циничной профанацией религиозных святынь и глумлением над научным разумом. Борьба с этой изощрённой апологией распоясавшегося эгоиста и потребителя во имя сохранения здорового (и духом, и телом) человека – это объективная общекультурная почва для мировоззренческого союза науки и религии.</text:p>
      <text:p text:style-name="P10">В этих условиях сознательный и взаимоуважительный диалог между ними приобретает особую актуальность и значимость, и он постепенно разворачивается, причём успешнее всего – в России, духовные традиции которой просто-напросто несовместимы (в чём мы все сумели убедиться за последние 10 лет) с идеологией псевдосвободного западного потребительства, вседозволенности и распущенности.</text:p>
      <text:p text:style-name="P10">Благодаря религии, всегда обращавшейся к духовному миру человека, наука имеет возможность обрести, наконец, свою ключевую предметность как условие собственного прогресса и ценностного укоренения. Таким предметом должен стать сам человек. Не человека надо низводить до уровня известных ныне физических и химических законов, а физику и химию поднимать до уровня человека. Он должен стать главным объектом экспериментальной науки в его многочисленных связях с природными явлениями и процессами. Сквозь призму (в прямом и переносном смысле) человека естествоиспытатель должен смотреть и на микро-, и на мегамир. Благодаря возвращению к древнему религиозному принципу тождества макро- и микрокосмов наука имеет возможность целенаправленно воспарить в духовные небеса.</text:p>
      <text:p text:style-name="P10">Есть одна, по-настоящему срединная, точка в человеке, обратившись к которой наука и религия могут получить наиболее мощный импульс к собственному развитию, взаимному пониманию и, вместе с тем, сохранению автономии в рамках духовного единства. Как ни парадоксально, но именно этот объект лежал в основе разделения религии и науки. Я имею в виду сердце человеческое как тончайшее и сложнейшее материальное образование и, одновременно, как цементирующий центр духовной жизни человека. В настоящее время совершенно очевидно, что сердце – это не только важнейший физиологический орган, но и интегратор психоэмоциональной жизни личности. Кроме того, данные по операциям шунтирования сердца говорят о том, что, несмотря на то, что в чисто физическом плане сердце работает лучше, умственные способности индивида, подвергшегося операции, довольно заметно ухудшаются. Наконец, накапливается всё больше статистического материала, связанного с изучением больных с пересаженным сердцем, которые свидетельствуют, что человек постепенно приобретает черты характера и способности донора, сердце которого ему пересадили. Иными словами, эмпирическое подтверждение получает исконная религиозная идея, что именно сердце является живым органом и носителем глубинного «я» личности и что мыслит человек вовсе не только «при помощи мозга», как назойливо твердила десятки лет плоскоматериалистическая философия, но и в неменьшей степени благодаря сердцу.</text:p>
      <text:p text:style-name="P10">Изучение сердца со стороны самой точной и фундаментальной науки – физики (естественно, при её тесном сотрудничестве с медициной, биологией и психологией) должно привести к самым фундаментальным открытиям. Возможно, именно здесь будет лежать ключ и к верному теоретическому пониманию сущности человека в целом, и к окончательному научному оправданию религиозного опыта как разума сердца, а главное – к гармонии теоретического разума и сердца, чего так не хватает современной рационалистической культуре.</text:p>
      <text:p text:style-name="P10"><text:span text:style-name="T20">Креационисты и эволюционисты</text:span> <text:span text:style-name="T20">во взглядах на возникновение мира</text:span></text:p>
      <text:p text:style-name="P10">В наши дни мировоззренческие противоречия во взглядах на возникновение мира сгладились, потому что принадлежность человека к материализму или идеализму ничего не говорит о его политических предпочтениях. В рядах коммунистических партий появились идеалисты, а материалисты являются членами и руководителями буржуазных партий, поэтому борьба между людьми на почве мировоззрения стала бессмысленной. Экономика и политика стали значить больше, чем идеология. В наши дни сторонников материализма чаще называют эволюционистами, а сторонников идеализма – креационистами. Эволюционисты – это сторонники эволюционной теории Чарльза Дарвина, который не отрицал Бога, но его последователи развили эту теорию, которая стала краеугольным камнем современного атеизма.</text:p>
      <text:p text:style-name="P10"><text:soft-page-break/>Эволюционизм и креационизм (учение о творении) несовместимы друг с другом. Эволюционизм рассматривает само христианство и Церковь не как пол­ноту божественного Откровения, не как истину, которая тождественна себе самой, а как развивающиеся идеи и совершенству­ющиеся институты. При таком подходе понятие истины уничтожается: истина ста­вится в зависимость от культурного уровня человечества, а так как человечество не может достигнуть конца эволюционной лестницы, то истина-де должна меняться.</text:p>
      <text:p text:style-name="P10">Главное, что разделяет эволюционистов и креационистов, – это отношение к происхождению Вселенной и человека. Креационисты верят в сотворение Земли и Вселенной Всевышним, а эволюционисты отрицают это. К креационистам относятся представители трех монотеистических религий: иудаизма, христианства и ислама. Интересно, что современные ученые-эволюционисты по своим взглядам на возникновение мира не ушли далеко от язычников трехтысячелетней давности, которые верили, что Вселенная вылупилась из мирового яйца, которое возникло неизвестно откуда. У язычников Египта, Индии, Китая, Древней Греции и Америки существуют разные мифы о возникновении Вселенной, но все они исходят из того, что это произошло само собой. Точно так же и современная космогоническая теория Большого взрыва, объясняя возникновение Вселенной, говорит, что многие миллиарды лет назад нечто, находившееся в космосе, почему-то сжалось с невероятной силой и достигло немыслимой плотности, а потом взорвалось и полетело в разные стороны. Из хаоса взрыва возникла гармония небесных сфер. Образовались галактики, планетные системы и наша Земля. Попробуйте проверить эту теорию, верна она или нет. В нее, как и в Бога, можно верить, или не верить. В последние годы появились научные публикации, в которых говорится, что 95 % вещества Вселенной неизвестного происхождения.</text:p>
      <text:p text:style-name="P10">Современные научные теории так же, как и три тысячи лет назад мифы язычников, не могут до конца ответить на вопросы возникновения Вселенной, Земли и человека.</text:p>
      <text:p text:style-name="P10">Попытки найти разумных существ на других планетах и в других галактиках – это желание опровергнуть теорию креационистов об уникальности Земли и божественности разума человека, наделенного им от Бога. Слишком много тайн содержит зарождение жизни на Земле, на которые наука не в состоянии ответить. Среди них такие «мелочи»: почему диаметр Земли, а соответственно ее объем и масса оптимально подошли для чередования дня и ночи, зимы и лета, то есть установления такого теплового режима, который бы наиболее соответствовал для жизни живых организмов. К таким же мелочам относятся: сила тяготения и расстояние до Солнца и Луны, их воздействие на Землю и множество других факторов.</text:p>
      <text:p text:style-name="P10">Эти «случайные» факторы, сделавшие возможным появление жизни на Земле, в совокупности составляют систему, а это вызывает многие вопросы.</text:p>
      <text:p text:style-name="P10">Точно так же бьются ученые и над разгадкой тайны человека, в первую очередь, его сознания. Загадки телепатии, телекинеза и психики только подтверждают учение Иисуса Христа о том, что дух сильнее плоти.</text:p>
      <text:h text:style-name="P43" text:outline-level="1">Учение Библии о творении</text:h>
      <text:p text:style-name="P10">В основе библейского учения о творении лежат следующие идеи:</text:p>
      <text:p text:style-name="P10">1. Идея чистого творения из ничего;</text:p>
      <text:p text:style-name="P10">2. Идея временности мира;</text:p>
      <text:p text:style-name="P10">3. Идея сотворения человека непосредственно Богом.</text:p>
      <text:p text:style-name="P10">В идее сотворения мира из ничего впервые было дано истинное понятие о творении без всякой примеси натурализма. Этак идея отличается от идеи эманации мира из божественной сущности и от идеи вечного существования материи, из которой  Бог образовывает впоследствии мир. Идея о сотворении мира из ничего ясно и определенно утверждает понятие о чистом творении и отвергает понятие об образовании мира из вечно существующей материи. Возможность творений из ничего вытекает из всемогущества Божия, для которого нет ничего невозможного. Идея временности мира состоит в утверждении, что Бог сотворил мир в определенный временной момент, и, таким образом, нельзя говорить о вечном существовании мира. Вопрос о способе творения мира разрешается верою во всемогущество Бога.</text:p>
      <text:p text:style-name="P10">Порядок творения, о котором повествуется в 1-ой главе Бытия, представляет собой полное соответствие с основными выводами естественных наук. Сначала была сотворена неорганическая природа. Далее был сотворен органический мир, который развивался постепенно: сначала царство растительное, затем появились низшие животные организмы (водные и пресмыкающиеся), затем птицы, четвероногие и, наконец, человек. Тело человека Бог образовал из ранее созданной им материальной природы. Но одушевление человека, т.е. создание разумной и духовной личности, было особо творческим актом Бога.</text:p>
      <text:p text:style-name="P10"><text:soft-page-break/>«Дни» творения следует понимать, конечно, не буквально, ибо «пред очами Бога тысяча лет – как день вчерашний».</text:p>
      <text:p text:style-name="P3">Шестоднев</text:p>
      <text:p text:style-name="P5">«В начале сотворил Бог небо и землю.  Земля же  была  безвидна и пуста,  и тьма  над бездною; и Дух Божий носился над водою» (Быт.1, 1-2).</text:p>
      <text:p text:style-name="P4">Два первоначальных стиха первой главы книги Бытия могут быть  поняты как  некий эпиграф,  заглавие к тому,  о чем будет повествоваться далее – о «небе и земле».</text:p>
      <text:p text:style-name="P4">Под «небом» может также подразумеваться и ангельский мир,  созданный Всемогущим Богом до создания материального мира, т.е. «земли». Миру земному предшествовало творение бесчисленного множества бесплотных сил с их троичной иерархией:  Ангелов, Архангелов, Начал, Властей, Сил, Господств, Престолов, Херувимов и Серафимов, наделенных свободной волей.  Затем произошло отпадение части ангелов и лишение их ангельского достоинства и превращение их  в духов тьмы и зла.</text:p>
      <text:p text:style-name="P4">Деница-сатана избрал свою волю, а не волю Творца и стал противником Бога-Любви, отцом лжи, зла, стал диаволом, т.е. клеветником. Тварь восстала на Творца и была низвергнута за то с неба, ибо зло несовместимо с Любовью. Сатана вместе с остальными отпавшими с ним ангелами стали бесами, врагами Божиими. Большая же часть ангелов приняла благую волю своего Творца и осталась Ему верна.</text:p>
      <text:p text:style-name="P4">«Безвидную и пустую» для Моисея землю иногда называют первозданным хаосом, а по современой космологической терминологии – праматерией. Однако для Бога она не была безвидна и пуста, иначе Дух Божий не носился бы над нею. Очевидно, в ней уже присутствовало бытие, как в человеческих генах – будущий человек. Дух Божий «носился» над праматерией, вкладывая а нее информацию, т.е. законы, по которым она должна развиваться.</text:p>
      <text:p text:style-name="P4">Земля существовала как замысел Божий о творении с его конечной целью – помещение там человека, созданного по Его Образу.</text:p>
      <text:p text:style-name="P5">«И сказал Бог: Да будет свет,  И отделил Бог свет от тьмы. И был  вечер и было утро: день один» (Быт.1,3-5).</text:p>
      <text:p text:style-name="P4">В настоящее время космология считает, что Вселенная произошла в результате взрыва праматерии, причина которого неизвестна. Христианство видит причину превращения праматерии во Вселенную в Творце. Воля Творца вызвала взрыв праматерии, что выразилось в появлении света.</text:p>
      <text:p text:style-name="P4">Непостижимый Бог – создатель света, энергии, как первоосновы всего мироздания. «В начале было Слово, и Слово было у Бога, и Слово был Бог» (Ин. 1,1). «Все через Него начало быть, и без Него ничего не начало быть» (Ин. 1,3). Мир был сотворен Создателем с совершенно определеной целью. На современном этапе развития науки становится очевидным неприменимость вероятностного подхода при объяснении строения мира и его возникновения. Гармония и взаимосвязанность Вселенной несут отпечаток явного целенаправленного действия, фиксируемого законами физики, мировыми константами.</text:p>
      <text:p text:style-name="P4">Научные теории лишь пытаются описать уже реально существующий мир, но оставляют без ответа основополагающие вопросы о причинной обусловленности возникновения Вселенной и установления таких ее законов, благодаря которым стало возможным появление жизни и, в конечном итоге, человека.</text:p>
      <text:p text:style-name="P4">Свет в физике понимают как волны электромагнитного поля, и как поток корпускул (частиц) – фотонов. Фотоны, как известно, не имеют массы покоя, как другие элементарные частицы, они энергетичны, поскольку их масса покоя равна нулю, и существуют только в движении. Если происходит столкновение двух фотонов, гамма-квантов, то они переходят в пару «электрон-позитрон». Позитрон – это античастица электрона: у его та же масса покоя и тот же заряд, только с другим знаком – положительным. При встрече частицы (электрон) и античастицы (позитрон) происходит реакция аннигиляции (буквальный перевод с латинского: превращение в ничто), исчезает масса покоя, присущая как электрону, так и позитрону, и они превращаются в 2 или 3 фотона, т.е. в энергию. Каждая элементарная частица – это как бы некая упаковка определенного количества энергии, т.е. вещество не материально, а энергетично!  Воля Творца «Да будет свет» породила энергию, а энергия в соответствии с законами, вложенными Духом Божиим в праматерию, реализуется в различные материальные частицы, затем в атомы, молекулы и образует вещества (газы, жидкости, минералы), т.е. то, что необходимо для дальнейшего творения.</text:p>
      <text:p text:style-name="P5">«И сказал Бог: «Да будет твердь посреди воды и да отделяет она воду от  воды.   И создал Бог твердь, и отделил воду,  которая под твердью,  от воды, которая над твердью.  И стало так.  И назвал Бог твердь <text:soft-page-break/>небом.  И был вечер, и было утро: день вторый» (Быт.1, 6-8).</text:p>
      <text:p text:style-name="P4">Вся наблюдаемая нами Вселенная с ее невообразимо сложной организацией была создана Богом буквально из ничего. В первоначальный момент возникли пространство и время, составляющие неотъемлемую сущность физического мира. Вся Вселенная  при этом представляла  собой некое вакуумоподобное состояние с огромной плотностью энергии и занимала область пространства с крохотными размерами – около 10<text:span text:style-name="T35">-33 см, из которой по заданным Творцом законам внутреннего развития и образовался весь мир, структура которого обладает рядом удивительных свойств, одним из которых является расширение Вселенной.</text:span></text:p>
      <text:p text:style-name="P4">Согласно инфляционной модели расширения Вселенной космос начал свое существование из абсолютной пустоты – так называемого состояния «ложного» квантового вакуума, в котором нет ни вещества, ни излучения и обладающего поистине «волшебными» свойствами. Такой вакуум обладал отрицательным давлением, что привело к чудовищной силе отталкивания, преодолевающей гравитационную силу притяжения между массами. Под действием отрицательного давления стало стремительно разрастаться изначально пустое пространство, причем плотность энергии такого вакуума при расширении не менялась. После распада ложного вакуума прекратилось и отталкивание исчезло, его энергия высвободилась в виде излучения, что привело к нагреванию Вселенной. Инфляционная стадия продолжалась совсем недолго – всего около 10<text:span text:style-name="T35">-35</text:span> секунды, начиная с того момента, как «заработали» мировые часы. Однако за это время раздувающаяся Вселенная успела увеличить свой размер в 10<text:span text:style-name="T35">100</text:span> раз.</text:p>
      <text:p text:style-name="P4">С этого момента благодаря начальному импульсу началось обычное расширение с положительным давлением, описываемое традиционной теорией «Большого взрыва», которая никак не объясняет причину расширения Вселенной – оно в модели заложено изначально в качестве аксиомы. Теперь энергия Вселенной стала уменьшаться, расходуя свой потенциал на расширение.</text:p>
      <text:p text:style-name="P4">Но и инфляционная модель никак не отвечает на самый важный вопрос – о Первопричине мира. Каким образом Вселенная первоначально оказалась в состоянии ложного вакуума, наделенного такими сверхъестественными свойствами, или как вообще возникло пространство-время, которое затем подверглось инфляции.</text:p>
      <text:p text:style-name="P4">Наблюдаемый процесс увеличения объема Вселенной невозможно представить себе как следствие обычного взрыва, который не приводит к равномерному распределению вещества по объему. Тем не менее, расширение Вселенной происходит до сего дня поразительно равномерно с точностью до 10<text:span text:style-name="T35">-40</text:span>. С каждым днем доступная нашим телескопам область Вселенной возрастает на 10<text:span text:style-name="T35">18</text:span> кубических световых лет. Тщательные измерения скорости расширения Вселенной свидетельствуют о ее чрезвычайной близости к критическому значению, при котором Вселенная способна преодолеть собственную гравитацию и расширяться вечно. Таким образом, «Большой взрыв»  имел совершенно определенную, точно рассчитанную силу, соответствовавшую гравитационному взаимодействию с невероятной точностью.</text:p>
      <text:p text:style-name="P4">В первые минуты, последовавшие после начала расширения Вселенной, происходил синтез легких элементов. Точно «запрограммированные» длительность и темп ядерных реакций обусловили ту «счастливую случайность», благодаря которой мы существуем.</text:p>
      <text:p text:style-name="P4">Вещество, из которого первоначально образовались галактики, состояло из водорода и гелия. Все же другие более тяжелые элементы, согласно современным представлениям, синтезируются в недрах звезд. Взрыв сверхновой разбрасывает обогащенное тяжелыми элементами вещество по галактике, которое служит сырьем для образующихся новых поколений звезд и планет. Железо, образующее ядро нашей планеты, и углерод, являющийся основой всего живого, и другие элементы синтезировались задолго до появления Солнечной системы и послужили для нее готовым «строительным материалом». Однако взрыв сверхновой может произойти лишь при определенном значении константы слабого взаимодействия. Даже незначительное ее изменение сделало бы важнейшую в нуклеосинтезе реакцию невозможной и все элементы с зарядом больше 2 практически отсутствовали бы.</text:p>
      <text:p text:style-name="P4">Вселенная – это все, что существует в материальном мире. Вне ее границ нет ничего – ни какой-либо материи, ни пространства, ни времени, то есть, нет той «пустоты», в которую можно было бы расширяться.</text:p>
      <text:p text:style-name="P4">Другим не менее удивительным свойством  существования Вселенной является ее построение с небольшим перевесом (около одной миллиардной доли) обычного вещества над антивеществом. Если бы масса нейтрино была бы несколько больше, то само строение галактик было бы совсем другое, что не позволило бы «создаться» необходимым условиям для возникновения жизни.  После  их взаимной аннигиляции на ранней стадии развития мира оставшаяся материя послужила сырьем для образования галактик и разумных существ. Загадочная с точки зрения физики крохотная ассиметрия между веществом и антивеществом обусловлена Божественным замыслом, <text:soft-page-break/>приведшим к возникновению и существованию жизни.</text:p>
      <text:p text:style-name="P4">Основой возникновения жизни является вода, как универсальный растворитель, и углерод, как центральный атом во всех биологически важных соединениях. Однако необходимые условия для беспрепятственного возникновения жизни в космическом пространстве могут возникать лишь в узкой кольцевой зоне коротационного радиуса галактической спирали, где и находится Солнечная система. Если бы солнечная система находилась, например, ближе к центру галактики, то есть вне зоны коротационной окружности, то риск подвергнуться уничтожению от близких взрывов сверхновых звезд при частом прохождении через спиральные рукава галактики был бы чрезвычайно высок.</text:p>
      <text:p text:style-name="P4">Вторым днем  творения заканчивается астрономический период жизни земли. Последние астрофизические данные ограничивают возраст Вселенной 7 млрд.лет. Однако есть основания предполагать, что Вселенная была создана сравнительно недавно – около 10 тысяч лет назад. Доказательством тому служат расчеты, связанные с наличием на луне незначительного слоя космической пыли, наблюдаемого уменьшения диаметра солнца и сокращения магнитного поля земли.</text:p>
      <text:p text:style-name="P4">Итак, наука в настоящее время считает, что Вселенная произошла в результате взрыва праматерии, а все небесные тела и объекты есть результат выброса вещества праматерии (причина взрыва неизвестна). Почему они оказались в иерархической зависимости, а не разлетелись, подобно частицам газа и пыли, – также не имеет объяснения. Вокруг центрального светила (солнца)  в строгом порядке обращаются планеты, астероиды, кометы. Вокруг планет обращаются спутники. Само центральное светило входит в состав галактики и вместе с другими звездами обращается вокруг ядра галактики; галактики составляют скопления галактик, так же обращающихся вокруг общего центра тяжести. И разлетаются галактики не в беспорядке, а вполне организованно – удаляясь от нашей галактики с тем большей скоростью, чем они дальше от нас. Зависимость скорости от расстояния выражается законом красного смещения Э.Хаббла. (Красное смещение – это смещение линий в спектре галактики в сторону красного конца спектра, что указывает на удаление галактики; при приближении к нам линии смещаются к фиолетовому концу). Чем больше скорость, тем больше и смещение. Э.Хаббл установил, что Вселенная находится в стадии расширения. Расстояния между галактиками столь велики, что ближайшая к нам галактика в созвездии Андромеды находится от земли на расстоянии в 2.7 миллиона световых лет. То есть сегодня мы можем наблюдать туманность Андромеды такой, какой она была 2.7 миллиона лет назад. Свет от наиболее удаленных объектов Вселенной, которые поддаются наблюдению, идет миллиарды лет, и это еще не предел.</text:p>
      <text:p text:style-name="P5">«И сказал Бог:  да соберется вода, которая под небом, в одно место,  и да явится суша. И стало так. И назвал Бог сушу землею, а собрание вод назвал морями. И увидел Бог, что это хорошо» (Быт.1, 9-10).</text:p>
      <text:p text:style-name="P4">С третьего дня творения  начинается  геологический  период  жизни земли – Архейская (первоначальная) эра.</text:p>
      <text:p text:style-name="P4">Когда земля  при  остывании покрылась твердой корой – литосферой, она не имела на своей поверхности никакой влаги. При вулканических излияниях из трещин земной коры выходило колоссальное количество углекислых газов,  являющихся катализаторами для водяных паров  атмосферы, окружающих  землю многокилометровым  слоем  и непроницаемых для лучей солнца. Они стали выпадать в виде осадков, отчего образовались водные бассейны. Но  подавляющая масса  водяных паров все еще оставалась над землей, окутывая ее плотным покровом.</text:p>
      <text:p text:style-name="P4">В архейскую эру еще тонкая земная  кора  «дышала»  под  действием расплавленного ядра.  Вулканические  извержения и разливы океанических вод создавали пласты земной коры. Материки, плавающие на жидкой магме, надвигались друг  на друга,  образуя горные хребты.  В конце Архейской эры происходит мощный катаклизм земной коры, в результате чего появилась Каледонская складчатость.</text:p>
      <text:p text:style-name="P5">«И сказал Бог: да произрастит земля зелень, траву сеющую  семя, дерево плодовитое,  приносящее по роду своему плод, в котором семя его  на земле.  И стало так.  И  был  вечер,  и  было  утро:  день  третий»  (Быт.1.11-13).</text:p>
      <text:p text:style-name="P4">К другому творческому акту третьего дня творения относится ранний Палеозой, т.е. Кембрий, Силур и Девон. Это первое слово Божие о органической жизни на земле. Первыми  появились водоросли  в воде,  позже – моллюски,  питающиеся водорослями. Водоросли переходят в наземную траву,  гигантские  травы переходят  в травовидные деревья.</text:p>
      <text:p text:style-name="P4">Тогда был теплый климат на всей земле,  покрытой густым слоем водяных паров,  создающих парниковый эффект. Поэтому тепловидная флора и фауна имела распространение по всей земле,  включая Северный  полюс  и Антарктиду, где  имеются залежи каменного угля – продукта тропического леса.</text:p>
      <text:p text:style-name="P4"><text:soft-page-break/>Лучи солнца преломлялись особенным образом через оболочку водяных паров, освещая землю совершенно иначе, нежели сейчас. Не было ни зимы, ни лета, ни климатических поясов, не существовало астрономических законов. Деревья того времени не имеют годичных колец.</text:p>
      <text:p text:style-name="P4">В отложениях архейской эры достоверные органические остатки отсутствуют. Древнейшие из известных в настоящее время растительных остатков обнаружены в докембрийских известняках штата Монтана; в отложениях протерозоя найдены и неплохо изучены бактерии и разнообразные водоросли; в докембрийских отложениях Чехии – древесина с признаками структуры голосемянных (хвойных) растений; в докембрии Урала найдены неопределенные остатки наземных растений и споры высших растений; из отложений кембрия Прибалтики описаны споры высших наземных растений – моховидных и папортникообразных; из верхнего силура австралийской провинции Виктория – флора примитивных, ныне вымерших растений псилофитов. В девоне известная наземная флора уже характеризуется большим разнообразием видов и групп.</text:p>
      <text:p text:style-name="P4">Первые остатки животных относятся к верхнему докембрию, – это ядра и отпечатки простейших, остатки скелета губок, трубочки хода червей, первые раковинки брахипод, моллюски и трубочки крылоногих (ракообразный).</text:p>
      <text:p text:style-name="P4">В Кембрии, судя по имеющимся остаткам, животный мир достигает огромного разнообразия форм. Встречаются представители почти всех ныне живущих типов. В отложениях кембрия найдены не только остатки твердых скелетов, обычно только и сохраняющихся в ископаемом состоянии, но и (в Северной Америке) прекрасной сохранности отпечатки организмов, обладающих только мягким телом: медуз, голотурий, разнообразных червеобразных и членистоногих. В Кембрийском  периоде  палеонтология изучила до тысячи различных видов моллюсков,  а в Силурийском периоде – до 15000 видов морских организмов. В Девонский период появляются двоякодышащие беспозвоночные рыбы. Из девона Северной Америки известен отпечаток четырехпалой ступни наземного позвоночного. В каменноугольный период были широко распространены тритоноподобные амфибии – пресмыкающиеся по земле животные. В это же время появляются и достигают наибольшего развития насекомые из группы прямокрылых – до 1000 видов. В пермском периоде наряду с земноводными широко распространены и рептилии (персмыкаюшиеся).  В конце Палеозоя, т.е. уже в четвертый день творения появляется археозавр – земноводный ящер. </text:p>
      <text:p text:style-name="P4">Современные данные об ископаемых свидетельствуют о том, что большинство важнейших эволюционных преобразований совершилось довольно внезапно вскоре после появления многоклеточных организмов  в кембрийский период. Типы строения тела, сформировавшиеся в то время, стали в общих чертах основой тех, что существуют сегодня. Все известные типы животных, ископаемые останки которых хорошо сохранились до наших дней, появились практически внезапно и одновременно. Главным фактором, сохраняющим характерный для данного вида набор признаков, служит естественный отбор, который предохраняет его от вырождения.</text:p>
      <text:p text:style-name="P4">О несоответствии эволюционной теории происхождения видов реальной действительности говорит не только Библия. Новейшие научные исследования и экспериментальные данные по скрещиванию указывают на существование между отдельными видами живых организмов совершенно непреодолимых барьеров. О наличии четкой градации представителей мировой фауны говорит и отсутствие ископаемых так называемых «промежуточных видов». За все время ведения раскопок палеонтологами найдены лишь останки, принадлежащие отдельным видам.</text:p>
      <text:p text:style-name="P4">В настоящее время, подавляющее большинство исследователей, соприкасающихся с вопросами клеточной эволюции, придерживаются теории, согласно которой сложная клетка могла «образоваться» только путем интеграции в определенном порядке простых самостоятельных организмов бактериальной природы, которые в результате симбиоза превратились в клеточные органы – органеллы. Таким образом, новые организмы, принципиально отличающиеся от своих предков, появлялись скачкообразно в результате кооперации неродственных форм, а члены этого кооператива – первоначально независимые организмы – становились органеллами таких новообразований, полностью утратившими свою самостоятельность.</text:p>
      <text:p text:style-name="P4">Теории случайно-эволюционного возникновения живой материи и ее развития противоречит и расчет вероятности появления наиболее примитивного живого организма – одной самой обычной бактерии. Вероятность ее появления один раз за миллиард лет составляет совершенно ничтожную величину 10 <text:span text:style-name="T35">--39950 </text:span>, что абсолютно невероятно.</text:p>
      <text:p text:style-name="P4">Четвертый день творения посвящен астрономическим законам.</text:p>
      <text:p text:style-name="P5">«И сказал Бог: да будут светила на тверди небесной, для отделения  дня от ночи,  и для знамений, и времен, и дней, и годов... И стало так.  И поставил их Бог на тверди небесной, чтобы светить на землю, и управлять  днем и ночью,  и отделять свет от тьмы. И был вечер, и было утро:  день четвертый» (Быт.1.14, 17-19.</text:p>
      <text:p text:style-name="P4"><text:soft-page-break/>Земля занимает исключительное положение в Солнечной системе. Расстояние между Солнцем и Землей таково, что обусловило оптимальный температурный режим для поддержания жизнедеятельности всего животного и растительного мира. Изменение этой дистанции всего на 10%  сделало бы невозможным существование жизни на Земле.</text:p>
      <text:p text:style-name="P4">Немаловажно и расстояние между Землей и Луной, оказывающей большое влияние на геофизические и биологические процессы на Земле, в том числе характер океанических приливов и отливов.</text:p>
      <text:p text:style-name="P4">Наклон земной оси к плоскости эклиптики составляет величину 66<text:span text:style-name="T35">0</text:span>33<text:span text:style-name="T35">,</text:span> 22», что обусловило как разнообразие климатов, так и их оптимальное чередование в зависимости от времени года.</text:p>
      <text:p text:style-name="P4">Вредное влияние космоса на все живое экранируется воздушной оболочкой, ионосферой и магнитным полем Земли.</text:p>
      <text:p text:style-name="P4">К четвертому дню творения относится период Карбона и Пермский период земли. В это время переустройства астрономических законов на земле появляется смена дня и ночи,  годовой круг,  климатические пояса. К концу Палеозоя относится второй катаклизм земной коры, в результате которого появляется Варисцийская складчатость (например, Уральский хребет, Донецкий кряж). И снова огромное количество углекислых газов вырывается из недр земли и водяные пары оседают на землю. Атмосфера вокруг  земли приближается к современному состоянию, небо впервые частично очищается,  и  лучи солнца начинают непосредственно проникать на землю. Происходит обугливание травовидных лесов, не приспособленных к прямым солнечным лучам, и образование залежей каменного угля. Происходит вымирание морской фауны и появление земноводных рептилий – ящеров.</text:p>
      <text:p text:style-name="P5">«И сказал Бог:  да произведет вода пресмыающихся,  душу живую;  и  птицы да полетят над землею, по тверди небесной.  И сотворил Бог рыб больших и всякую душу животных пресмыкающихся,  которых  произвела вода,  по роду их,  и всякую птицу пернатую по роду  ее. И был вечер и было утро день пятый» (Быт.1,20-23).</text:p>
      <text:p text:style-name="P4">Пятому дню творения соответствует Мезозойская эра, состоящая из трех периодов: Триасового, Юрского и Мелового. Мезозойская эра является настоящим царством рептилий, которые дали не только такие гигантские формы, как 28-метровый брахиозавр, но и наполнили «воды в морях», наряду с ракообразными рыбами, амфибиями и богатым миром беспозвоночных. В Юре установлены летающие рептилии и две находки птиц. В Мелу птицы становятся уже довольно многочисленными.</text:p>
      <text:p text:style-name="P4">Это было царство гигантских пресмыкающихся-рептилий, китообразных чудовищ и летающих драконов. Отдельными творческими актами Божиими были сотворены и пресмыкающиеся,  и рыбы,  и птицы,  которые развивались по роду их по слову Творца «И благословил их Бог, говоря: плодитесь и размножайтесь, и наполняйте воды в морях, и птицы  да размножаются на земле» (Быт.1,22).</text:p>
      <text:p text:style-name="P5">«И сказал Бог: да произведет земля душу живую по роду ее, скотов, и гадов, и зверей земных по роду их. И стало так. И сказал Бог: сотворим человека по образу Нашему,  по подобию Нашему;  и да владычествуют они над рыбами морскими,  и над птицами небесными, и над скотом, и  над всею землею,  и над всеми гадами,  пресмыкающимися по земле.  И увидел  Бог все,  что Он создал, и вот, хорошо весьма. И был вечер, и было утро: день шестый» (Быт.1,24-26,31).</text:p>
      <text:p text:style-name="P6">   <text:span text:style-name="T6">В шестой день творения наступает Неозойская эра земли, включающая в себя Третичный и Ледниковый (Четвертичный) периоды.  На земле появляется множество современных нам видов зверей и животных «по роду их», и они наполняют землю. В пищу им была дана «зелень травная» (Быт.1,30).   Человек появляется к концу Ледникового  периода  как венец  творения особым творческим актом Божиим.</text:span></text:p>
      <text:p text:style-name="P4">Сотворение человека библейская хронология относит к 5508 году до Р.Х. При этом следует отметить, что Адам был сотворен Богом совершеннолетним, то есть, по мнению Отцов Церкви, в возрасте 30 лет. Он был сотворен бессмертным, ангелоподобным и безгрешным для обладания и владычества  над всеми живыми существами и всею землею.  Первый человек был вегетарианцем, ибо дал ему Господь в пищу « всякую траву, сеющую семя, какая есть на всей земле, и всякое дерево, у которого плод древесный, сеющий семя» (Быт.1, 29).</text:p>
      <text:p text:style-name="P4">В Третичный  период  на  земле происходят очередные геологические катаклизмы. В результате подвижек земной коры африканский  материк надвинулся на Евразийский материк и на месте океана Тетис,  дно которого представляло наиболее тонкую часть  литосферы,  образуются  высочайшие горы Европы:  Альпы, Пиренеи, Аппенины, Балканы, Кавказ и др. К концу Третичного периода приблизительно сформировались очертания и  ландшафт современных континентов.</text:p>
      <text:p text:style-name="P4"><text:soft-page-break/>В Ледниковый период эти процессы затухают и имеют преимущественно локальный  характер.  В  период поднятия Европейского континента Пиренейский полуостров соединился с Африкой в районе Гибралтара; Аппенинский  и Балканский полуострова соединились с северными берегами Африки; Средиземное море разделилось на три озера.  Образовалась отмель в Атлантическом  океане  от Британских островов через Фаррерские острова к Исландии и теплое течение Гольфстрим, встретив это препятствие на своем пути, отклонилось в сторону Америки. В результате этого вся Северная Европа покрывается ледниковым покровом, подобно Гренландии. Когда же континент опускался,  отмель исчезала, и Гольфстрим снова повертывал в сторону Скандинавии. Колебания литосферы вызывают ледниковый и четыре межледниковых  периода.  В  третий межледниковый Вюрмский период – время появления палеолитического человека, ледник занимал часть территории Дании,  Северную Пруссию,  Прибалтийские страны, Финляндию, Балтийское море и весь Скандинавский полуостров.</text:p>
      <text:p text:style-name="P5">«И благословил  Бог  седьмой день и освятил его,  ибо в оный  почил от всех дел Своих, которые Бог творил и созидал» (Быт.2,3).</text:p>
      <text:p text:style-name="P4">После дней творения настало статическое состояние природы,  живущей по физическим законам материального мира:  царство живых  существ, среди которых человек стал венцом творения. Господь создал весь материальный мир в своем законченном и совершенном виде, не требующим какого бы то ни было улучшения или, выражаясь другими словами, дальнейшей эволюции. Если эволюционные процессы и могли играть какую-либо роль в происхождении окружающего нас мира и его обитателей, то скорее всего в течение первых «шести дней» существования Вселенной.</text:p>
      <text:p text:style-name="P4">Сегодня ученым, работающим на переднем крае теоретической физики, становится совершенно очевидно, что мир построен по законам красоты. Математические формулировки физических законов материального мира обладают фантастической точностью и вместе с тем несут в себе утонченное изящество и строгую лаконичность. Ко всему тому, что создал Творец во Вселенной, невозможно ничего ни добавить, ни отнять – все обладает абсолютным совершенством «вся премудростию сотворил» (Пс. 103,24).</text:p>
      <text:p text:style-name="P4">Окружающий нас мир обладает точно организованным порядком и иерархией от кристаллических решеток твердых тел до строения Солнечной системы. При всей необычайной сложности организации материи, особенно живой, структура природы в пространстве и времени обладает также удивительной по красоте простотой.</text:p>
      <text:p text:style-name="P4">Гармония и чудесная стройность всего мироздания обусловлены подчиненностью его строгим правилам – физическим законам, положенным Творцом  в основание Вселенной. Причем формулирование этих законов природы от атомных ядер до всей Вселенной возможно с помощью математических формул, что обусловливает доступность познания физического мира с помощью научного метода.</text:p>
      <text:p text:style-name="P3">Рай</text:p>
      <text:p text:style-name="P5">«И насадил Господь Бог  рай в Едеме на востоке;  и  поместил  там человека, которого создал.</text:p>
      <text:p text:style-name="P4"><text:span text:style-name="T1">Из Едема выходила река для орошения  рая;  и потом разделялась  на четыре реки.  Имя одной </text:span>– <text:span text:style-name="T1">Фисон: она протекает через землю Хавила, ту, где золото. Имя второй </text:span>– <text:span text:style-name="T1">Гихон (Геон): она протекает в землю Куш. Имя третьей реки Хиддекель (Тигр); она протекает перед Ассирией. Четвертая река Евфрат.  И взял Господь Бог человека, и поселил его в саде Едемском, чтобы  возделывать его и хранить его» (Быт.2,8,10-15).</text:span></text:p>
      <text:p text:style-name="P4">Рай – начало и конец творения, Едем и вечное Царство Небесное.</text:p>
      <text:p text:style-name="P4">Место рая находилось перед Персидским заливом на  берегу  объединенного течения четырех рек: Тигр, Евфрат, Гихон и Каршен – левый приток Тигра. Во время рая это были притоки, а позже реки, самостоятельно впадавшие в Персидский залив. Теперь это место – территория озера Хор или Хаммер.</text:p>
      <text:p text:style-name="P4">Рай был  создан особым попечительством Божиим,  с особой красотой деревьев и цветов и избранными представителями животного мира,  покорность которых Адаму  сохранилась  в так называемых домашних животных, биологически отличающихся от таких же диких, что является одной из загадок науки.</text:p>
      <text:p text:style-name="P4">Бог определил  человеку  великое предназначение – быть царем всей твари и жить в раю. Там установил Бог дивный миропорядок, царство благодати,   где  не было насильственной смерти среди животного мира  »ибо дал Господь всем в раю всякую зелень и плоды».  Адаму дан был  особый, божественный  разум, открыты  все законы мироздания и животного мира, так что он мог назвать по имени всякую тварь.  Бог дал  людям Свое благословение размножаться,  населять землю и распространять на весь мир царство благодати. Господь Сам являлся Адаму в раю и беседовал с ним.  Таким образом,  рай был прообразом храма, где происходит наше богообщение.</text:p>
      <text:p text:style-name="P4"><text:soft-page-break/>Но своей миссии Адам не выполнил. Через грех непослушания воле Божией  в мир пришла смерть, а сам он был изгнан из рая.  Первородный грех людей изменил не только судьбу человечества, но и все мироздание, что отразилось на фундаментальных законах природы. Возвращение к былому совершенству помимо воли Творца стало невозможным.</text:p>
      <text:p text:style-name="P19">Однако великая трагедия непослушания человеческого рода не стала преградой для излучения божественной славы, которая продолжает наполнять небо и землю. Грехопадение не разрушило образ Божий в человеке. Что было повреждено, хотя и не полностью разрушено, так это способность человечества постигать божественную весть, достигать ее верного понимания. Бог не перестал заботиться обо всем мире, который Он сотворил. И не столько люди ищут Бога, сколько Он их ищет.</text:p>
      <text:p text:style-name="P3">Адамиты</text:p>
      <text:p text:style-name="P5">«И выслал  его  Господь Бог из сада Едемского,  чтобы возделывать землю, из которой он взят.  И изгнал Адама, и поставил на востоке у сада Едемского херувима и пламенный  меч  обращающийся,  чтобы  охранять  путь  к  древу  жизни» (Быт.3,23-24).</text:p>
      <text:p text:style-name="P4">Что же представляло собой дерево жизни? По древнему святоотеческому мнению, плоды дерева жизни – это райский образ  небесной трапезы Тела и Крови Христовых, приводящих к вечной жизни. Утратив эту небесную пищу, Адам потерял и вечное бессмертие. Она была возвращена потомкам Адама Христом, Искупителем первородного греха.</text:p>
      <text:p text:style-name="P4">Сербская Церковь сохранила древнейший обычай – плач о дереве жизни, бывшем в раю. В праздник Рождества Христова они выносят дерево дуба, как символа вечности, с висящими яблоками и поют печальные песни, наподобие плача адамитов. Затем дерево опускают в огонь, а увядшие листья берут с собой на память о дереве жизни.</text:p>
      <text:p text:style-name="P4">Райское дерево жизни заменилось в христианские времена живоносным  древом Креста Господня, через который нам даруется вечная жизнь.</text:p>
      <text:p text:style-name="P4">После изгнания Адама территория рая опустилась на полтора десятка метров  и  воды Персидского залива заполнили низменность.  Земля стала подниматься и залив начал отступать только со времени Авраама, а в более  поздние времена вода ушла еще дальше в современные очертания Персидского залива,  оставшись только в многочисленных  болотах  и  озере Хаммер с непрозрачной водой от растворенного известкового ила.  Интересно,  что у всех иранских народов хранится предание о месте Рая, которое находится  под  водой  на  дне моря.  Движение поверхности земли вверх и вниз в районе Персидского залива объясняется скрытыми под землей колоссальными нефтяными озерами и газами. И в настоящее время границы Персидского залива отступают на 7 км. за 100 лет.</text:p>
      <text:p text:style-name="P4">Поселившись вверх по правому берегу Евфрата в Эриду, стоявшем на возвышении, на берегу залива, затопившего огромную территорию потерянного рая,  у врат которого  встал Ангел с огненным мечом, Адам и его потомки молились на восток, где Бог являлся Адаму и беседовал с ним.</text:p>
      <text:p text:style-name="P4">Адам был патриархом всего допотопного человечества, его первоверховным вождем и старейшиной, его «царем», но не первым первосвященником, так как первое богослужение, когда  »начали призывать имя Господа»  (Быт.4,26), началось только при сыне Адама Сифе. Сам Адам после грехопадения не считал себя достойным призывать имя Господа от лица всех людей.</text:p>
      <text:p text:style-name="P4">На первом богослужении могли присутствовать кроме Адама, Евы, Сифа, Еноса еще многие сыновья, дочери и внуки Адама. »Дней Адама после  рождения Сифа было 800 лет, и родил он сынов и дочерей» (Быт.5,3).</text:p>
      <text:p text:style-name="P4">Первоначально Адам  с  сыновьями  Каином  и Авелем совершали лишь жертвоприношения от плодов своего труда. При Сифе к нему добавилось общественное призывание Господа Бога – общее пение гимнов. Сиф первым устроил общественный жертвенник, алтарь Богу, возможно на месте древнейшего в мире святилища в Эриду. Сиф жил 912 лет и при нем храм мог несколько раз перестраиваться, сохраняя священные останки первого храма.</text:p>
      <text:p text:style-name="P4">Эриду был священным местом первых людей – адамитов, что отразилось в названии поселения – Иер-Иду (Иер – священный,  фонетически перешедшее в «Эр»).  Кроме того, по свидетельству древнейших клинописных записей, Эриду был еще и первой столицей «допотопных десяти царей», последний из которых – Ной (Ут-Напиштим по вавилонской терминологии). Эти десять царей и есть десять допотопных патриархов, от Адама до Ноя.</text:p>
      <text:p text:style-name="P4"><text:soft-page-break/>Первые поселенцы Сумера (Шумера) считали себя детьми Бога. В Эриду находится древнейшее известное нам сооружение святилища на территории Шумера, обнаруженное в 1948 году. Оно сменилось целым рядом более поздних священных зданий. Храм-Х<text:span text:style-name="T11">V</text:span>Ι, относящийся к 5 тысячелетию до Р.Х., представлял собой квадратное святилище площадью всего 3 кв.м., выстроенное из длинных, призматической формы сырцовых кирпичей. В результате перестройки в начале 3 тысячелетия до н.э. оно превратилось в обширный храм-ХΙ, хранивший остатки более древних святилищ.</text:p>
      <text:p text:style-name="P4">Общим корнем всех древнейших культур, открытых археологами, является Эриду – первое поселение адамитов. Адам жил на берегу моря в долине реки Евфрат и все его ближайшие потомки основали свои города на берегу моря поблизости друг от друга. Здесь был ровный теплый климат с пышной растительностью, плодородные земли, обилие рыбы и птиц. Адамиты имели лодки, ловили рыбу, разводили скот. Райская красота не была утеряна полностью, хотя добывание пищи стало тяжелым трудом.  »В поте  лица твоего будешь есть хлеб» (Быт.3,19). «И был Авель пастырь овец, а Каин был земледелец» (Быт.4,2). Иувал «был отец всех играющих на гуслях и свирели» (Быт.4,21). Тувалкаин «был ковачем всех орудий из  меди и железа» (Быт.4,22).</text:p>
      <text:p text:style-name="P4">Археологические данные, в том числе по культуре Халафа, Саммара, Касуна и Джармо свидетельствуют, что современные им обеидская и иерихонская культура Палестины изначально имели земледелие, скотоводство и обработку металла, жители изготовляли вазы из обсидана, лепили и обжигали фигурки животных и женские статуэтки, вырезали орнаменты, строили храмы и города, имели другие признаки высокой культуры.</text:p>
      <text:p text:style-name="P4">Самые древние археологические следы человека на прародине человечества это: раннеобеидский период в Сумере, иерихонский и натуфийский периоды в Палестине.  Это и есть первые поселения адамитов. Сводка современных археологических данных, приведенная в книге Гордона Чайльда, свидетельствует, что они современны между собой и датируются 5-м тысячелетием, что совпадает с библейскими датами.</text:p>
      <text:p text:style-name="P4">В Мессопотамии и Палестине не было того разделения на периоды палеолита, которое существовало в Европе, где культура рано отделившейся ветви потомков Каина развивалось самостоятельно и последовательно переходила от шелльской культуры до мадленской. Здесь все было одновременно: и каменные орудия палеолитического типа, и металлические предметы.</text:p>
      <text:p text:style-name="P4">Иерихон современен Обеиду, следовательно, Адам в конце своей жизни мог жить в его окрестностях на территории будущего Иерусалима. Это подтверждает церковное предание о том, что голгофская искупительная жертва Христа состоялась над могилой Адама, где и в настоящее время существует алтарь праотца Адама.</text:p>
      <text:p text:style-name="P4">Первые поселения адамитов, состоящие из шатров или простых глинобитных домов, стали превращаться в города, когда количество людей составило несколько тысяч. Это могло быть примерно при Иареде, родившемся в 460 году. Первыми городами Мессопотамии были Эриду, Ур и Обеид, находившиеся на берегу древнего морского залива на противоположных берегах древнего течения Евфрата на расстоянии друг от друга примерно в 20 км. на виду друг у друга. Раскопками в Обеиде обнаружены стены города, сложенные из кирпичей, состоящих из глины, смешанной с соломой.</text:p>
      <text:p text:style-name="P4">Несмотря на чрезвычайную плодородность этих мест ввиду ежегодного обогащения отложениями ила, создание из болот пахотной земли требовало огромного напряжения и организованного сотрудничества людей.</text:p>
      <text:p text:style-name="P4">Земледелие было решающим фактором в поселении людей. Первые цивилизации возникли именно по долинам Евфрата, Тигра, Иордана и Нила в так называемом «полумесяце плодородных земель». Остальные места были пустынными или горными – неудобными для первых земледельцев. На Евфрате была обеидская культура, в Палестине натуфийская культура и на Ниле тасийская культура – три древнейшие известные человечеству культуры.</text:p>
      <text:p text:style-name="P4">Таблица жизни праотцев</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40">Год рождения</text:p>
          </table:table-cell>
          <table:table-cell table:style-name="Таблица6.B1" office:value-type="string">
            <text:p text:style-name="P40">Праотцы</text:p>
          </table:table-cell>
          <table:table-cell table:style-name="Таблица6.B1" office:value-type="string">
            <text:p text:style-name="P40">Год смерти</text:p>
          </table:table-cell>
          <table:table-cell table:style-name="Таблица6.B1" office:value-type="string">
            <text:p text:style-name="P40">Продолжительность жизни (лет)</text:p>
          </table:table-cell>
          <table:table-cell table:style-name="Таблица6.B1" office:value-type="string">
            <text:p text:style-name="P40">Первый сын<text:line-break/>(год рождения)</text:p>
          </table:table-cell>
        </table:table-row>
        <table:table-row>
          <table:table-cell table:style-name="Таблица6.A2" office:value-type="string">
            <text:p text:style-name="P40">(1)</text:p>
          </table:table-cell>
          <table:table-cell table:style-name="Таблица6.B2" office:value-type="string">
            <text:p text:style-name="P40">Адам</text:p>
          </table:table-cell>
          <table:table-cell table:style-name="Таблица6.B2" office:value-type="string">
            <text:p text:style-name="P40">930</text:p>
          </table:table-cell>
          <table:table-cell table:style-name="Таблица6.B2" office:value-type="string">
            <text:p text:style-name="P40">930</text:p>
          </table:table-cell>
          <table:table-cell table:style-name="Таблица6.B2" office:value-type="string">
            <text:p text:style-name="P40">130</text:p>
          </table:table-cell>
        </table:table-row>
        <table:table-row>
          <table:table-cell table:style-name="Таблица6.A2" office:value-type="string">
            <text:p text:style-name="P40">130</text:p>
          </table:table-cell>
          <table:table-cell table:style-name="Таблица6.B2" office:value-type="string">
            <text:p text:style-name="P40">Сиф</text:p>
          </table:table-cell>
          <table:table-cell table:style-name="Таблица6.B2" office:value-type="string">
            <text:p text:style-name="P40">1042</text:p>
          </table:table-cell>
          <table:table-cell table:style-name="Таблица6.B2" office:value-type="string">
            <text:p text:style-name="P40">912</text:p>
          </table:table-cell>
          <table:table-cell table:style-name="Таблица6.B2" office:value-type="string">
            <text:p text:style-name="P40">105</text:p>
          </table:table-cell>
        </table:table-row>
        <table:table-row>
          <table:table-cell table:style-name="Таблица6.A2" office:value-type="string">
            <text:p text:style-name="P40">235</text:p>
          </table:table-cell>
          <table:table-cell table:style-name="Таблица6.B2" office:value-type="string">
            <text:p text:style-name="P40">Енос</text:p>
          </table:table-cell>
          <table:table-cell table:style-name="Таблица6.B2" office:value-type="string">
            <text:p text:style-name="P40">1140</text:p>
          </table:table-cell>
          <table:table-cell table:style-name="Таблица6.B2" office:value-type="string">
            <text:p text:style-name="P40">905</text:p>
          </table:table-cell>
          <table:table-cell table:style-name="Таблица6.B2" office:value-type="string">
            <text:p text:style-name="P40">90</text:p>
          </table:table-cell>
        </table:table-row>
        <table:table-row>
          <table:table-cell table:style-name="Таблица6.A2" office:value-type="string">
            <text:p text:style-name="P40">325</text:p>
          </table:table-cell>
          <table:table-cell table:style-name="Таблица6.B2" office:value-type="string">
            <text:p text:style-name="P40">Каинан</text:p>
          </table:table-cell>
          <table:table-cell table:style-name="Таблица6.B2" office:value-type="string">
            <text:p text:style-name="P40">1235</text:p>
          </table:table-cell>
          <table:table-cell table:style-name="Таблица6.B2" office:value-type="string">
            <text:p text:style-name="P40">910</text:p>
          </table:table-cell>
          <table:table-cell table:style-name="Таблица6.B2" office:value-type="string">
            <text:p text:style-name="P40">70<text:soft-page-break/></text:p>
          </table:table-cell>
        </table:table-row>
        <table:table-row>
          <table:table-cell table:style-name="Таблица6.A2" office:value-type="string">
            <text:p text:style-name="P40">395</text:p>
          </table:table-cell>
          <table:table-cell table:style-name="Таблица6.B2" office:value-type="string">
            <text:p text:style-name="P40">Малелеил</text:p>
          </table:table-cell>
          <table:table-cell table:style-name="Таблица6.B2" office:value-type="string">
            <text:p text:style-name="P40">1290</text:p>
          </table:table-cell>
          <table:table-cell table:style-name="Таблица6.B2" office:value-type="string">
            <text:p text:style-name="P40">895</text:p>
          </table:table-cell>
          <table:table-cell table:style-name="Таблица6.B2" office:value-type="string">
            <text:p text:style-name="P40">65</text:p>
          </table:table-cell>
        </table:table-row>
        <table:table-row>
          <table:table-cell table:style-name="Таблица6.A2" office:value-type="string">
            <text:p text:style-name="P40">460</text:p>
          </table:table-cell>
          <table:table-cell table:style-name="Таблица6.B2" office:value-type="string">
            <text:p text:style-name="P40">Иаред</text:p>
          </table:table-cell>
          <table:table-cell table:style-name="Таблица6.B2" office:value-type="string">
            <text:p text:style-name="P40">1420</text:p>
          </table:table-cell>
          <table:table-cell table:style-name="Таблица6.B2" office:value-type="string">
            <text:p text:style-name="P40">962</text:p>
          </table:table-cell>
          <table:table-cell table:style-name="Таблица6.B2" office:value-type="string">
            <text:p text:style-name="P40">162</text:p>
          </table:table-cell>
        </table:table-row>
        <table:table-row>
          <table:table-cell table:style-name="Таблица6.A2" office:value-type="string">
            <text:p text:style-name="P40">622</text:p>
          </table:table-cell>
          <table:table-cell table:style-name="Таблица6.B2" office:value-type="string">
            <text:p text:style-name="P40">Енох</text:p>
          </table:table-cell>
          <table:table-cell table:style-name="Таблица6.B2" office:value-type="string">
            <text:p text:style-name="P40">(967)</text:p>
          </table:table-cell>
          <table:table-cell table:style-name="Таблица6.B2" office:value-type="string">
            <text:p text:style-name="P40">365</text:p>
          </table:table-cell>
          <table:table-cell table:style-name="Таблица6.B2" office:value-type="string">
            <text:p text:style-name="P40">65</text:p>
          </table:table-cell>
        </table:table-row>
        <table:table-row>
          <table:table-cell table:style-name="Таблица6.A2" office:value-type="string">
            <text:p text:style-name="P40">687</text:p>
          </table:table-cell>
          <table:table-cell table:style-name="Таблица6.B2" office:value-type="string">
            <text:p text:style-name="P40">Мафусаил</text:p>
          </table:table-cell>
          <table:table-cell table:style-name="Таблица6.B2" office:value-type="string">
            <text:p text:style-name="P40">1654</text:p>
          </table:table-cell>
          <table:table-cell table:style-name="Таблица6.B2" office:value-type="string">
            <text:p text:style-name="P40">967</text:p>
          </table:table-cell>
          <table:table-cell table:style-name="Таблица6.B2" office:value-type="string">
            <text:p text:style-name="P40">167</text:p>
          </table:table-cell>
        </table:table-row>
        <table:table-row>
          <table:table-cell table:style-name="Таблица6.A2" office:value-type="string">
            <text:p text:style-name="P40">872</text:p>
          </table:table-cell>
          <table:table-cell table:style-name="Таблица6.B2" office:value-type="string">
            <text:p text:style-name="P40">Ламех</text:p>
          </table:table-cell>
          <table:table-cell table:style-name="Таблица6.B2" office:value-type="string">
            <text:p text:style-name="P40">1651</text:p>
          </table:table-cell>
          <table:table-cell table:style-name="Таблица6.B2" office:value-type="string">
            <text:p text:style-name="P40">777</text:p>
          </table:table-cell>
          <table:table-cell table:style-name="Таблица6.B2" office:value-type="string">
            <text:p text:style-name="P40">182</text:p>
          </table:table-cell>
        </table:table-row>
        <table:table-row>
          <table:table-cell table:style-name="Таблица6.A2" office:value-type="string">
            <text:p text:style-name="P40">1056</text:p>
          </table:table-cell>
          <table:table-cell table:style-name="Таблица6.B2" office:value-type="string">
            <text:p text:style-name="P40">Ной</text:p>
          </table:table-cell>
          <table:table-cell table:style-name="Таблица6.B2" office:value-type="string">
            <text:p text:style-name="P40">2006</text:p>
          </table:table-cell>
          <table:table-cell table:style-name="Таблица6.B2" office:value-type="string">
            <text:p text:style-name="P40">958</text:p>
          </table:table-cell>
          <table:table-cell table:style-name="Таблица6.B2" office:value-type="string">
            <text:p text:style-name="P40">500</text:p>
          </table:table-cell>
        </table:table-row>
        <table:table-row>
          <table:table-cell table:style-name="Таблица6.A2" office:value-type="string">
            <text:p text:style-name="P40">1556</text:p>
          </table:table-cell>
          <table:table-cell table:style-name="Таблица6.B2" office:value-type="string">
            <text:p text:style-name="P40">Сим</text:p>
          </table:table-cell>
          <table:table-cell table:style-name="Таблица6.B2" office:value-type="string">
            <text:p text:style-name="P40">2156</text:p>
          </table:table-cell>
          <table:table-cell table:style-name="Таблица6.B2" office:value-type="string">
            <text:p text:style-name="P40">600</text:p>
          </table:table-cell>
          <table:table-cell table:style-name="Таблица6.B2" office:value-type="string">
            <text:p text:style-name="P41"> </text:p>
          </table:table-cell>
        </table:table-row>
      </table:table>
      <text:p text:style-name="P6">  <text:span text:style-name="T6">Все праотцы от Адама до Ламеха (отца Ноя) жили очень долго и притом одновременно, поэтому Адам мог рассказывать им непосредственно о Боге, о сотворении мира, о рае, грехопадении и изгнании из рая.</text:span></text:p>
      <text:p text:style-name="P4">Народ слышал об обетовании, что придет время, когда потомок Адама поразит главу диавола и людям будет возвращена райская жизнь. Далее Ламех передал все своему сыну Ною, а при внуках и правнуках Ноя появилась древнейшая сумерийская клинопись. Таким образом, помимо богооткровенного знания, все повествования о рае, грехопадении, десяти праотцах, потопе, Ное и трех его сыновьях могли быть известны людям путем непосредственной передачи от отца к сыну. Все эти события были записаны сумерийцами и в сильно искаженном виде дошли до нас в вавилонских клинописных табличках того времени, когда истинное богопочитание было уже забыто, туда примешалась языческая мифология, были изменены имена праотцов, напутаны все даты и события.</text:p>
      <text:p text:style-name="P4">Под конец жизни Адам оставляет окрестности рая и по повелению Божию переселяется в Палестину. На пребывание Адама в Иерихоне, или вообще на Иордане, указывает древнейший город Адама, о котором свидетельствует Иисус Навин в своей книге<text:span text:style-name="T1">:  »Лишь только несущие ковчег  (завета Господня) вошли в Иордан... вода, текущая сверху, остановилась  и стала стеною на весьма большое расстояние до города Адама, который возле Цартана... и народ переходил против Иерихона» (Ис.Нав.19,35-36).</text:span></text:p>
      <text:p text:style-name="P4">Этому новому благословенному месту суждено было стать местом искупления грехопадения Адама. Там, на плодородной долине реки Иордан был город Иерихон, где жили его потомки в 8-м и 9-м поколении, которым он хотел рассказать о рае и Боге. Удаляясь от оказываемым ему как праотцу человечества почестей, Адам поселяется на месте будущего Иерусалима, на вершине холма Мориа, на месте, указанном Богом Аврааму для жертвоприношения, на месте Святая Святых Иерусалимского храма.</text:p>
      <text:p text:style-name="P4">Пещера, в которой поселился Адам, сохранилось в неприкосновенности внутри скалы, которая ныне находится в центре мечети Омара. Она представляет собой квадратную комнату немного выше человеческого роста с длиной и шириной около 6 м. В нее ведет узкий вход со ступеньками внутри скалы. Теперь это величайшая святыня магометанского мира, куда вход запрещен и запрещены раскопки. Неприкосновенна она была и при царе Соломоне, построившем на этом месте Иерусалимский храм.</text:p>
      <text:p text:style-name="P3">Каиниты</text:p>
      <text:p text:style-name="P4">И сказал Бог Каину: «голос крови брата твоего вопиет ко Мне от земли; и ныне проклят ты от земли, которая отверзла уста  свои принять кровь брата твоего от руки твоей. Когда ты будешь возделывать землю, она не станет более давать силы своей для тебя; ты будешь изгнанником и скитальцем на земле» (Быт. 4, 10-12).</text:p>
      <text:p text:style-name="P6"> <text:span text:style-name="T6">Потомки Каина перестали возделывать землю и стали звероловами, были скитальцами на земле, избороздив весь север евразийского континента. Скитаясь по земле, добывая пропитание себе охотой примитивными способами с помощью каменных орудий, они одичали, в них развилась звериная сила и каиниты – неандертальцы потеряли красоту первозданного Адама, неся на своем челе печать проклятия Божия.</text:span></text:p>
      <text:p text:style-name="P4">Все имеющиеся останки палеолитического человека, так называемые неандертальцы, не могут считаться предшественниками  человека, так как они являются полноценными в антропологическом отношении людьми с таким же высоким индексом мозга, как и у современных людей.</text:p>
      <text:p text:style-name="P4"><text:soft-page-break/>Неандерталец был человеком в полном смысле этого слова, как по биологическим признакам, так и по социальным, поскольку предавал погребению умерших сородичей. Он был более крепкого телосложения, существенно сильнее современного человека и при этом обладал даже несколько большим объемом головного мозга.</text:p>
      <text:p text:style-name="P4">Учение о палеолите, то есть, о древнем каменном веке, впервые получило  научную форму в трудах французского ученого археолога  Мортилье во второй половине Х1Х века. Он дал классификацию палеолита  по последовательности развития каменных орудий: шелльский период, ашельский, мустьерский, ориньякский, солютрейский, мадленский. Следует отметить, что мощность культурных слоев, – пепел от костров, остатки костей съеденных зверей, животных, утерянные каменные орудия и прочее, – так незначительна, что продолжительность каждого периода может исчисляться несколькими поколениями, а весь период палеолита в несколько тысячелетий.</text:p>
      <text:p text:style-name="P4">Первые  археологические данные о человеке в Европе относятся к периоду, названному шелльским.  Люди шелльского периода – неандертальцы – пришли в количестве нескольких сотен семей в Европу с одинаковой культурой каменных орудий. Они имели на себе шкуру зверя, в руках универсальный остроконечный камень. Это все, что найдено в природных пещерах – местах обитания людей древнекаменного века. Люди шелльского периода были ростом с современного человека, но их сила позволяла побеждать в единоборстве пещерного льва.</text:p>
      <text:p text:style-name="P4">Похоронив умершего члена семьи здесь же в пещере, семья покидала ее, и она не заселялась, пока была жива память об этом. Поэтому, каждое новое поселение в пещере – новая культура следующего периода, промежуток между которыми составляет несколько сотен лет.</text:p>
      <text:p text:style-name="P4">Ашельский период характеризуется  следами костров и  плоскими острыми осколками камней в виде  скребков и ножей.</text:p>
      <text:p text:style-name="P4">В мустьерский период в виду резкого похолодания стоянки людей находятся только в пещерах, где постоянно поддерживается огонь. Орудия сделаны из речной гальки, рога и кости, в том числе крючки для ловли рыбы.</text:p>
      <text:p text:style-name="P4">При потеплении климата в ориньякский период  человек применяет  утонченные  формы выделки камня. Появляются копья и наконечники стрел лука. Интересно, что поселения послемустьерского периода сосредоточены  исключительно по внешнюю сторону «ожерелья» морен, оставшихся после таяния Вюрмского ледника, что свидетельствует о его существовании до конца мадленского периода, когда ледник быстро растаял в водах потопа.</text:p>
      <text:p text:style-name="P4">В солютрейский период  острие копья получалось уже путем отжима граней кремня. Оно вставлялось в отверстие древка и прикреплялось смолой.</text:p>
      <text:p text:style-name="P4">В мадленский период  происходит общий скачок в культуре палеолита. Каменные орудия остаются лишь как инструмент для выделки орудий из кости  и рога, появляются изображения животных на стенах пещер, нарисованные природной краской сепией. Это рисунки мамонта, гигантского оленя, носорога Мерка, дикого быка, исчезнувших потом вместе с людьми палеолита в конце мадленского периода. Самым существенным изменением быта людей мадленского периода является появление общественных поселений в искусственных пещерах и общественный строй жизни с вождем племени, а также специализации труда. Столь резкие изменения связаны с тем, что в Европу пришли кроманьонцы – люди, резко отличающиеся от неандертальцев в антропологическом и культурном развитии. Это были некоторые потомки Сифа, пришедшие вероятнее всего не из их прародины Мессопотамии, а какого-то промежуточного местопребывания, возможно из северной Африки, где в пустыне Сахаре недавно были найдены на стенах пещер рисунки позднего палеолита.</text:p>
      <text:p text:style-name="P4">Единичные случаи появления кроманьонцев в Европе были и в раннем палеолите, как например, найденные в ашельском слое кости кроманьонца в пещере Фонтешевад во Франции. Палестинские раскопки последних десятилетий и радиоактивный метод определения возраста костей установили с полной достоверностью, что там обитали одновременно и неандертальцы и кроманьонцы, и что древность их не превышает 8 тыс. лет до нашего времени.</text:p>
      <text:p text:style-name="P4">Мадленским периодом заканчивается палеолит, продолжавшийся всего несколько тысячелетий, история палеолитического человека и всех видов живых существ в Европе. Наступает период, названный профессором Мортилье «перерывом». В культурных слоях выше палеолита везде лежит слой пустых пород глины и суглинков без признаков органической жизни.</text:p>
      <text:p text:style-name="P4">Потомки же Сифа и других сынов и дочерей Адама, которых, по-видимому, было много за 900 лет жизни Адама и Евы, ибо до потопа жизнь людей была очень продолжительной, остались в Месопотамии, и об их жизни кратко <text:soft-page-break/>повествует Моисей.</text:p>
      <text:p text:style-name="P3">Потоп</text:p>
      <text:p text:style-name="P4">За отступление от веры и языческое многобожие Бог отвергает допотопное человечество и избирает праведного Ноя быть отцом нового человечества. Господь поручает ему построить ковчег для спасения его семьи и всех домашних животных, как чистых (годных в пищу), так и нечистых.</text:p>
      <text:p text:style-name="P5">«И сказал Господь (Бог) Ною: войди ты и все семейство твое в ковчег. Ибо тебя увидел Я праведным предо Мною в роде сем. И всякого скота чистого возьми по семи (пар) мужского пола и женского, а из скота нечистого по два.., также из птиц небесных по семи».</text:p>
      <text:p text:style-name="P4">Ной, живший в «столице допотопных царей Эриду», начал строить ковчег, когда он был уже патриархом в возрасте 600 лет. Эриду примыкал одной стороной к заливу, другой – к реке Евфрату, на которой мог строиться ковчег.</text:p>
      <text:p text:style-name="P4">Господь указал и  все необходимые размеры для постройки корабля: 150х25х15 м. – громадные размеры по тому времени. Однако техника была уже достаточно высокая, о чем  свидетельствуют циклопические постройки иафетитов, воздвигавших храмы из гигантских каменных глыб.</text:p>
      <text:p text:style-name="P4">Кого же мог вместить ковчег? В Библии сказано: <text:span text:style-name="T1">«Войдешь в ковчег ты, и сыновья твои, и жена твоя, и жены сынов  твоих с тобою. Введи также в ковчег из всех животных и от всякой плоти по паре, чтоб они остались с тобою в живых; мужеского пола и женского пусть они будут. Из птиц по роду их, и из скотов по роду их, и из всех пресмыкающихся по земле по роду их, из всех по паре войдут к тебе, чтобы остались в живых. Ты же возьми себе всякой пищи, какою питаются, и собери к себе; и будет она для тебя и для них пищею»</text:span> (Быт.6, 16-19).</text:p>
      <text:p text:style-name="P4">Ной взял «скота чистого по семи» и «скота нечистого по два»  (Быт.7,2-3)  для разведения после потопа. По данным археологии,  у адамитов домашними животными были коровы и овцы. Из нечистых животных для перевозки тяжестей служили верблюды и ослы. В Ноев ковчег были взяты только домашние животные чистые, то есть те, которые шли в пищу, и нечистые, то есть, лошадь, осел, собака, кошка и т.п., летающие домашние птицы: утки, гуси, куры, возможно лебеди, аисты, а также голуби и вороны.</text:p>
      <text:p text:style-name="P4">Время потопа приходится на конец мадленского периода, на период существования в Европе Вюрмского ледника, занимающего часть территории Дании, северную Пруссию, прибалтийские страны, Финляндию, Балтийское море и весь Скандинавский полуостров. Происходит очередной геологический катаклизм, когда литосфера Европы, Азии и Северной Африки опустилась ниже уровня океана. На этот раз опускание европейского континента произошло  более глубоко, чем первые три раза и воды океана «великой бездны... из которой пришли воды потопа на землю» покрыли всю Европу, северную Африку и Сибирь. Геологическому катаклизму сопутствовала и атмосферная катастрофа – ливень, продолжавшийся сорок дней и ночей. «Вода же усиливалась на земле сто пятьдесят дней» (Быт.7.24) за счет вод океана. Воды океана хлынули на сушу, и Вюрмский ледник растаял в теплых водах Гольфстрима очень быстро, в течение одного года (продолжительности потопа), о чем свидетельствует  резко прерывающееся «ожерелье» морен.</text:p>
      <text:p text:style-name="P4">На первой стадии потопа в течении 40 дней шли непрерывные ливни, которые вызвали катастрофический разлив рек Тигра и Евфрата, оставивший речные отложения половодья, что дало основание некоторым ученым предположить, что потоп был местный. Во второй части потопа, когда  »воды великой бездны» (океана) пришли на землю, отложения были уже делювиальные, которые и поныне покрывают северную Европу и северную Африку. Основатель геологии Кювье назвал эти отложения делювий, от слова «deluge» – потоп. При археологических раскопках в пещерах Европы между слоями палеолитической культуры везде имеется мощный слой суглинков, не имеющий никаких останков пребывания человека и животных, названный профессором Мортилье «перерывом».</text:p>
      <text:p text:style-name="P6"> <text:span text:style-name="T6">Погибло все живое: неандертальцы, кроманьонцы и вся фауна Европы, Сибири, западной Азии и северной Африки, то есть всех мест поселений тогдашнего человечества. Когда литосфера поднялась, то наступил известный в археологии перерыв в существовании всего живого в Европе.</text:span></text:p>
      <text:p text:style-name="P6"> <text:span text:style-name="T6">Так как потоп был всечеловеческим, а не всетерриториальным, то и животный мир территорий, подвергшихся потопу (Мессопотамия, Европа, частично Азия и северная Африка), был ограничен. Ни южная Африка, ни юго-западная Азия, ни Австралия и Америка, где палеолитические люди не жили до неолита, не были затоплены. Всемирный потоп означает гибель всего человечества и всех живых тварей вместе с ним в местах его жительства, а не по всему земному шару. В результате Потопа исчезает вся европейская фауна того времени: мамонт, гигантский олень, носорог Мерка, пещерный лев и другие. Позже из Африки приходит в </text:span><text:soft-page-break/><text:span text:style-name="T6">Европу  африканская фауна.</text:span></text:p>
      <text:p text:style-name="P4">Через год «вода постепенно возвращалась с земли и стала убывать». То есть поверхность земли стала вновь подниматься, а вода вновь возвращаться в океан.</text:p>
      <text:p text:style-name="P4">В Библии сказано, что ковчег остановился на горах Араратских, т.е. на горе Арарат, высота которой 5165 м. и вершина которой, начиная с 4.5 км. над уровнем моря покрыта вечным льдом. Если бы он остановился на самой вершине, то после потопа покрылся бы мощным слоем льда и стал бы недоступен людям. Если бы он остановился ниже зоны вечных льдов, то сгнил бы и погиб бесследно. Однако промыслом Божиим ковчег остановился в горном озере на высоте 5 км, где ледяной покров не велик. В холодные годы ковчег покрыт льдами и снегом и не виден, но иногда в жаркие годы летом часть его обнажается.</text:p>
      <text:p text:style-name="P4">Французский альпинист Фернанд Наварра в 1955 году нашел Ноев ковчег и в дальнейшем неоднократно поднимался туда снова, принося куски дерева от ковчега. Анализы радиоактивным методом показали, что дереву 5 тыс.лет.</text:p>
      <text:p text:style-name="P4">Семья Ноя возвратилась на родину в свой город, так как по данным археологии все пять городов адамитов вновь заселяются после потопа. Все допотопные города в Мессопотамии: Эриду, Ур, Обеид, Урук,  Лагаш и Иерихон в Палестине имеют культурные слои – до потопа и после потопа – и промежуточный, пустой слой между ними, мощностью в 2-4 метра. В Иерихоне над слоем допотопной (натуфийской) культуры и пустым 4-х метровым слоем лежат принципиально новые культурные слои с черепками гончарной посуды, не виданных здесь ранее. То есть, после потопа сюда пришли люди из Сумера и принесли способ делать посуду из глины.</text:p>
      <text:p text:style-name="P4">Когда европейцы открывали новые земли, то они поражались тому, что везде имеется народное предание о всемирном потопе, во время которого погибло все человечество и спасся только один праведный человек и его три сына. Причем, у различных народов по-разному называли Ноя и его сыновей.</text:p>
      <text:p text:style-name="P4">В праведном Ное человечество обновилось и от его сыновей образовались три ветви, каждая со своим историческим путем.</text:p>
      <text:p text:style-name="P4">Симу, как старшему, Ной дал царственное священство: благословлять, славословить Божие величие и в потомках сохранять Божие обетование Адаму, что от него произойдет Искупитель первородного греха. Сим, как старший, должен был остаться в доме своего отца.</text:p>
      <text:p text:style-name="P4">«Да распространит Господь Бог Иафета» – сказал Ной, благословляя его. Иафету предназначено было расселиться и владеть землею. Пойдя на север от своей родины Мессопотамии, они разделились на две группы: одна из них пошла на  северо-восток и образовала знаменитое государство Ариев. После геологической катастрофы в Средней Азии и крушении царства они переселились в своей значительной части в Индию, создав свои знаменитые Веды, в которых находятся гимны непостижимому Богу – повесть об их великой культуре, об Арии, и ее гибели. Меньшая их часть переселилась на Иранскую платформу и известна в истории под именем мидян, образовавших позже великую персидскую империю. Маленькая группа пошла к озеру Ван и Арарату, где образовала древнейшее царство армянское. В долине реки Аракса до сего времени находится могила жены Ноя. Их первая столица Нахичевань (Ноахичевань) означает на армянском языке: стоянка Ноя.</text:p>
      <text:p text:style-name="P4">Другая группа пошла заселять безлюдную, послепотопную Европу. После палеолита наступает совершенно новая эра – неолит.  В Европе появляются люди совершенно иной культуры. Это уже не охотники, а скотоводы, пригнавшие с собой домашний скот, невиданный ранее в Европе. Они носят тканую шерстяную одежду, играют на музыкальных инструментах, поют гимны. Их храмы – кромлехи состоят из грандиозных каменных глыб с перекладинами, поставленных кольцеобразно вокруг жертвенника в виде кубического камня, на котором приносились Богу, вероятно, жертвенные животные и растения, подобно тем жертвам, которые приносил их праотец Ной. Они сохраняют знание истинного Бога до начала Римской империи, не создавая себе идолов и не поклоняясь им, о чем свидетельствуют археологические находки.</text:p>
      <text:p text:style-name="P4">Дойдя до территории Швейцарии, они остановились и построили свои первые свайные поселения на воде. Они строят свои города на воде и лодки с совершенным знанием форм обтекаемости. Остатки свайных построек и лодки, найденные в Женевском озере в Швейцарии, обследованные методом радиоактивного углерода, были отнесены к времени, аналогичному возрасту дерева Ноева ковчега – 5 тысяч лет. Поселения неолита распространяются уже на пределы растаявшего Вюрмского ледника, где до этого нет ни одного следа позднего палеолита.</text:p>
      <text:p text:style-name="P4">Из Швейцарии иафетиты распространились, образовав пять великих племен, от которых произошли все европейские романо-германо-славянские народы. Под влиянием окружавшей их природы стали сформировываться национальные черты отдельных групп.</text:p>
      <text:p text:style-name="P4"><text:soft-page-break/>Шестая великая их ветвь – греческая (еллинская), отделилась по пути шествия в Европу и заселила Елладу (Элладу) и ее острова.</text:p>
      <text:p text:style-name="P6"> </text:p>
      <text:p text:style-name="P3">3. ВЕТХОЗАВЕТНЫЙ ПЕРИОД</text:p>
      <text:p text:style-name="P3">Роль иудаизма в истории евреев</text:p>
      <text:p text:style-name="P10"><text:span text:style-name="T23">Иудаизм </text:span>–<text:span text:style-name="T23"> древнейшая </text:span>религия, в которой была выражена идея единого Бога (монотеизм). <text:span text:style-name="T38">Иудаизм </text:span>–<text:span text:style-name="T38"> религия </text:span><text:span text:style-name="T39">евреев, </text:span><text:span text:style-name="T38">ко­</text:span>торых называют иначе «народом Израиля», по имени их предка <text:span text:style-name="T19">Израиля (Иакова). </text:span><text:span text:style-name="T18">Свое название религия получила от названия </text:span><text:span text:style-name="T26">старшего из израильских племен, или «колен», </text:span>–<text:span text:style-name="T26"> </text:span><text:span text:style-name="T27">Йеуда (Иуда). </text:span><text:span text:style-name="T18">В русском языке словом «еврей» обозначают национальную при­надлежность человека, а последователя религиозного учения иуда­</text:span><text:span text:style-name="T21">изма, как правило, называют </text:span><text:span text:style-name="T22">иудеем,</text:span><text:span text:style-name="T21">или </text:span><text:span text:style-name="T22">иудаистом.</text:span></text:p>
      <text:p text:style-name="P4">Иудаизм – первая монотеистическая религия. Она исторически явилась предшественницей наиболее распространенной религии современности – христианства. Священная книга иудеев – Библия – стала также священной книгой христиан. Без знаний об иудаизме нельзя понять ни христианство, ни мусульманство.</text:p>
      <text:p text:style-name="P4">Иудаизм как религия еврейского народа, согласно преданиям Торы, возник около четырех тысяч лет назад. По преданию, около 1900 г. до н. э. Аврааму (потомку того Ноя, семья которого уцелела после всемирного потопа, вождю одного из родоплеменных объединений древних евреев) явился Господь, внушивший ему Завет, который составляет основу иудаизма.</text:p>
      <text:p text:style-name="P4">Особенность его и отличие от других религий современности заключается в том, что с самого возникновения он был для евреев не только религией, но и национальной идеей, идеологией, источником культуры, возникновения и формирования самого еврейского народа и государства. Само существование евреев как нации стало возможным только благодаря этой религии.</text:p>
      <text:p text:style-name="P4">Монотеизм, который утверждается как господствующая религиозная идея в эпоху Вавилонского плена (<text:span text:style-name="T11">VI</text:span> в. до н. э.), помогает евреям сохраниться в качестве религиозно-этнического единства, служит их объединению. Этому же служил и установленный в 444 г. до н. э. иудаистским жречеством закон, запрещавший евреям вступать в родство с представителями других народов. В результате произошло отделение иудеев от самаритян – так стали называть последователей иудаизма, ассимилировавшихся во время вавилонского пленения. Ортодоксальный иудаизм до сих пор традиционно не признает законности смешанных браков.</text:p>
      <text:p text:style-name="P4">Монотеизм и этническая замкнутость иудаизма в значительной степени обусловили идею богоизбранности еврейского народа. Эта идея получила развитие в учении о <text:span text:style-name="T1">Мессии. </text:span>Мессия – европейская транскрипция еврейского слова «машиах», что означает «помазанник», т. е. существо, которое Бог «помазал» (наделил) Своей силой. По-гречески мессия звучит как <text:span text:style-name="T1">«Христос».</text:span></text:p>
      <text:p text:style-name="P4">Итак, основными идеями иудаизма стали, во-первых, строгий монотеизм – вера в единого Бога, который вечен, вездесущ, всемогущ и безграничен, во-вторых – утверждение богоизбранности народа Израиля, и, в-третьих – мессианизм.</text:p>
      <text:p text:style-name="P4">Захваты Палестины Ассирией, Вавилоном, Персией, Римом, арабами, крестоносцами и другими завоевателями в течение трех с лишним тысяч лет, неоднократные изгнания евреев из Иерусалима и разрушение этого города вместе с храмом – главной святыней евреев, не уничтожили этот народ, а привели к противоположному результату – его рассеянию по всему миру. Рассеяние означало не ассимиляцию евреев среди других народов, а распространение их влияния. Это влияние выражалось и в том, что евреи удивляли окружающих своей религией, в которой в отличие от всех других народов они поклонялись Единому Богу. От них монотеизм стал достоянием всего человечества.</text:p>
      <text:p text:style-name="P10">Иудаизм во многом ориентирован на историческую традицию <text:span text:style-name="T23">еврейского народа. Иудейская догматика и обрядность связаны с </text:span><text:span text:style-name="T18">определенными событиями, которые происходили с предками со­</text:span>временных иудеев в далекой древности. Историческое предание о <text:span text:style-name="T14">народе Израиля сохранилось в тексте </text:span><text:span text:style-name="T15">Ветхого Завета (Танаха) </text:span><text:span text:style-name="T14">и других священных текстах иудаизма.</text:span></text:p>
      <text:p text:style-name="P4"><text:span text:style-name="T20">Авраам </text:span>– <text:span text:style-name="T20">родоначальник еврейского народа</text:span></text:p>
      <text:p text:style-name="P4">Праотец евреев Авраам жил в Уре Халдейском на юге Месопотамии (территория современного Ирака) около тысячи восьмисот лет до новой эры, когда к нему обратился Бог Иегова. <text:span text:style-name="T21">Авраам </text:span><text:span text:style-name="T40">заключил с Богом священный союз </text:span>–<text:span text:style-name="T40"> Завет. </text:span>Бог сказал, что если Авраам будет верить в него и поклоняться ему, то Авраамово потомство станет таким многочисленным, как песок земной.</text:p>
      <text:p text:style-name="P4"><text:soft-page-break/>По указанию Бога Авраам должен был уйти из родных мест в Ханаан – «землю обетованную», которая находилась на территории современной Палестины, примерно там, где ныне расположено государство Израиль.</text:p>
      <text:p text:style-name="P4">Уход из родных мест, видимо, был необходим по многим причинам, одной из которых являлся разрыв с родственниками, которые были язычниками и могли поколебать веру Авраама и его жены Сарры. Наверное, поэтому Бог не давал Аврааму наследника до глубокой старости, чтобы закалить и укрепить его веру. Эта глубокая вера в Единого Бога и выделяла Авраама из окружавших его язычников, которые поклонялись множеству разных богов.</text:p>
      <text:p text:style-name="P4">Высочайшей трагедией и триумфом веры явился случай, когда Бог потребовал от Авраама принесения в жертву единственного сына – наследника Исаака. Авраам безропотно подчиняется воле Всевышнего. Он делает все, как велит обычай, и на вопрос мальчика, где ягненок, предназначенный в жертву, отвечает: «Всесильный усмотрит себе ягненка». Уже занесен над головой ребёнка нож, Авраам готов выполнить волю Бога, как раздается голос ангела: «Авраам! Авраам! Не заноси руки твоей на отрока и не делай ему ничего» (Бытие, 22:10-1.4). Поднял голову Авраам и увидел барана, запутавшегося рогами в зарослях. Он-то и был принесен в жертву всесожжения.</text:p>
      <text:p text:style-name="P4">Таким жестоким способом была проверена преданность Авраама. Однако происшедшее не выходит за рамки представлений того времени. Насилие и жестокость были обычными тогда в отношениях между людьми, а человеческие жертвоприношения совершались постоянно, в том числе и детей-первенцев.</text:p>
      <text:p text:style-name="P4">Переход к единобожию был не просто выбором Авраама. На самом деле он являлся ступенькой в духовном развитии человечества. После Авраама начинается процесс разделения добра и зла в сознании людей.</text:p>
      <text:p text:style-name="P4">Авраам является не только праотцом евреев. От него ведут свою родословную и арабы. В Коране он неоднократно упоминается под именем Ибрахим.</text:p>
      <text:p text:style-name="P3">Исаак, Иаков, Иосиф</text:p>
      <text:p text:style-name="P4">История сына Авраама Исаака, его внука Иакова и правнука Иосифа полна драматизма и поступков, которые мы можем осуждать с позиций нравственных представлений сегодняшнего дня. Но те люди жили по обычаям и нравам язычества, поэтому и поступали соответственно. Нужно помнить, что право сильного было господствующим в те времена, и перед нами проходит череда событий, ярко описывающих его действие.</text:p>
      <text:p text:style-name="P4">Понятия о справедливости, чести или праве выглядели своеобразно. Можно сказать, что в том виде, как мы их понимаем сейчас, им еще предстояло родиться. Обмануть другого человека было естественным. Даже ближайшие родственники делали это в отношении друг друга. Особенно показательна история с сыновьями Исаака Исавом и Иаковом. Они были близнецами, но Исав родился первым. По закону того времени он был наследником отца, однако Иаков покупает у него первородство за миску чечевичной похлебки. Но добиться отказа Исава от права на первородство мало. Нужно получить еще благословление Исаака. Тогда активно вмешивается мать обоих сыновей Ревекка. Она больше любит Иакова и хочет обманом добиться сыну благословления мужа. Исаак состарился, ослеп и перед смертью хочет благословить своего первенца и любимца Исава. Он вызывает Исава к себе и просит добыть на охоте дичи и приготовить ему вкусной еды, чтобы после этого дать благословление. Но Ревекка решила по-своему. Она приказывает Иакову заколоть двух козлят из стада и сама готовит Исааку его любимое блюдо, а чтобы слепой старик не обнаружил обмана, дотронувшись до рук Иакова, она обматывает ему руки и шею козлиными шкурами, чтобы он походил на Исава, который был покрыт густыми волосами.</text:p>
      <text:p text:style-name="P4">Обман удается. Исаак благословляет Иакова и завещает ему право на землю обетованную.</text:p>
      <text:p text:style-name="P4">Через много лет, когда Иаков стал отцом двенадцати сыновей, они также легко обманывают своего отца, рассказав ему, что его любимого сына Иосифа якобы растерзал хищный зверь, а сами продают его в рабство.</text:p>
      <text:p text:style-name="P4">О нравах того времени повествует судьба и необыкновенное возвышение проданного проходившим купцам Иосифа. Проданный в рабство братьями Иосиф попадает к Египет и благодаря своей способности отгадывать сны становится первым лицом у фараона. Ему удалось предсказать, что Египет ждут чрезвычайные потрясения, Сначала страна получит семь урожайных лет, после которых придет семь лет голода.</text:p>
      <text:p text:style-name="P4">Фараон поручает Иосифу сделать все необходимое, чтобы без потерь пережить эти тяжелые годы. Иосиф принимает меры. За семь урожайных лет он создает большие запасы продовольствия. Когда пришли неурожайные годы, он начал продавать хлеб. Весь египетский народ приходит за пищей. Соседние народы тоже ищут спасения в Египте.</text:p>
      <text:p text:style-name="P4">Иосиф забирает у людей все серебро. Затем они отдают ему весь скот, но голод продолжается, и люди вынуждены продать землю, а отдав все, что имели, они под конец продаются в рабство сами. Все население <text:soft-page-break/>Египта становится рабами фараона. Никто этим не возмущается. Наоборот, став рабами, люди еще и благодарят Иосифа за то, что он спас их от смерти.</text:p>
      <text:p text:style-name="P4">Нам, людям другой эпохи, воспитанным на других моральных ценностях, не совсем понятна логика Иосифа и фараона. Хотя Иосифа еще можно понять. Он чужеземец и поступает в интересах своего господина, который его приблизил и возвеличил, дав небывалую власть.</text:p>
      <text:p text:style-name="P4">А вот фараон, воспользовавшись безвыходным положением своего народа, обращает всех людей в рабов. Власть, которая таким образом беспокоится о своих подданных, не вызывает у нас симпатии. Но тогда такие отношения были естественными, поэтому так спокойно и буднично описывает книга Бытие все не очень приглядные истории, происходившие вокруг праотцов.</text:p>
      <text:p text:style-name="P4">Если бы Иосифа не продали в Египет, то вся семья Иакова-Израиля могла бы просто умереть во время семи лет голода. Иосиф, оказавшись в Египте, спасает всех своих братьев и создает такие условия для их жизни, что за четыреста лет проживания они превращаются в большой народ.</text:p>
      <text:p text:style-name="P4">Вместе с Иаковом в Египет пришло семьдесят человек. Это были сыновья, невестки, внуки и слуги. А во время исхода из Египта одних пеших мужчин было шестьсот тысяч. Надо полагать, что женщин было не меньше, а если добавить и детей, то из Египта выходило никак не меньше полутора миллионов человек. Это был народ, который нуждался в собственной территории, государстве и законе. Дать евреям все это должен был Моисей.</text:p>
      <text:p text:style-name="P3">Моисей</text:p>
      <text:p text:style-name="P4">С именем Моисея у еврейского народа связано очень многое. Интересна судьба его самого. Ко времени его рождения египтяне начали бояться евреев, так как последние необычайно расплодились и в случае войны могли соединиться с неприятелем и одолеть хозяев. Пытаясь сократить численность евреев, фараон приказал топить новорожденных еврейских мальчиков. Три месяца скрывала одна еврейская мать рождение сына, но больше не могла. Она просмолила корзину асфальтом и смолой, положила туда сына и пустила его в реку. Дочь фараона, придя на реку, обнаружила в ней младенца и усыновила его. Кормилицей Моисея стала собственная мать.</text:p>
      <text:p text:style-name="P4">В Ветхом Завете не сказано, как учили и воспитывали Моисея. Можно лишь догадываться, что, находясь при дворе фараона, он должен был получить соответствующее образование и воспитание. Надо полагать, что он мог рассчитывать на вполне обеспеченную и спокойную жизнь, но судьба распорядилась по-другому. Однажды прогуливаясь, Моисей увидел, что египтянин жестоко избивает еврея. Несмотря на свою жизнь в доме фараона, Моисей знал, от какого народа он происходит. Вступившись за еврея, он убивает египтянина.</text:p>
      <text:p text:style-name="P4">По этой причине Моисей вынужден бежать из Египта, так как его поступок стал известен фараону, и последовал приказ о наказании. Убежав, Моисей оказался в пустыне на побережье Красного моря между Египтом и Ханааном. В пустыне Моисей наткнулся на колодец, к которому пришли семь девушек-пастушек и начали наполнять водой корыта, чтобы напоить овец. Это были дочери мадиамского жреца Иофора. Не успели девушки напоить овец, как прибежали пастухи и отогнали их от колодца. Моисей защитил обиженных девушек и помог напоить животных.</text:p>
      <text:p text:style-name="P4">Вернувшись к отцу, девушки рассказали ему о поступке Моисея. Иофор пригласил Моисея в свой дом, подружился с ним, а вскоре они породнились. Моисей женился на одной из дочерей Иофора, которую звали Сепфора.</text:p>
      <text:p text:style-name="P4">Моисей пас овец у своего тестя. Через непродолжительное время у него родился сын. Однако и тут он не забывал о бедственном положении своих соплеменников. Однажды Моисей со стадом овец своего тестя в поисках пастбищ ушел далеко в пустыню, что находилась в окрестностях горы Синай. Здесь ему представилось дивное видение. Он увидел густой терновый куст, который был охвачен пламенем, но не сгорал. Из огня раздался голос, который произнес: <text:span text:style-name="T1">«Не подходи сюда; сними обувь твою с ног, ибо ты стоишь на священном месте. Я </text:span>– <text:span text:style-name="T1">Бог отца твоего, Бог Авраама, Исаака и Иакова. Я увидел страдания моего народа в Египте и услышал стоны его, и вот Я хочу избавить его от неволи египетской и ввести его в землю хорошую и обширную, где текут молоко и мед, в землю Ханаанскую. А теперь иди. Я пошлю тебя к фараону, и ты выведешь мой народ из Египта».</text:span></text:p>
      <text:p text:style-name="P4">Несмотря на трепет и благоговение, Моисей начал возражать, что он не речист и косноязычен. Да и вообще, кто он такой, чтобы возглавить целый народ. На это ему было сказано, что послал его Иегова – Бог Вечный и Сущий, Бог предков. Моисей вынужден был подчиниться, получив заверения, что ему будет оказана всяческая помощь. Взволнованный Моисей возвратился в дом тестя, забрал жену, детей и отправился в Египет. Брат Моисея Аарон шел навстречу ему.</text:p>
      <text:p text:style-name="P4"><text:soft-page-break/>Но вывести еврейский народ из Египта оказалось не так-то просто. Фараон не хотел отпускать евреев. За его упрямство на Египет обрушилось десять казней, то есть несчастий, бедствий. Иегова доказывал язычникам свое могущество, что он сильнее их истуканов и сможет освободить свой народ чудесным путем. Сначала вода в Ниле стала красной, как кровь, и рыба погибла. Стало нечего пить и трудно дышать. Потом египетская земля наполнилась лягушками, которые были везде, куда бы ни шагнул. Потом на египтян набросились тучи насекомых, которые жалили и пили кровь. Затем тучи саранчи обрушились на поля и города Египта. От чумы погибал скот. Сильный град убивал животных, людей и посевы.</text:p>
      <text:p text:style-name="P4">Проказа покрыла тела египтян. Три дня над Египтом стояла такая густая тьма, что люди не видели друг друга. И, наконец, в результате последней казни в Египте погибли все первенцы, в том числе и сын фараона.</text:p>
      <text:p text:style-name="P4">Только после этого фараон отпустил израильтян, разрешив им взять с собой все, что пожелают. Весной утром в 15-й день месяца цветов Нисана толпы людей покинули Египет, уводя с собой скот и унося золото и серебро, которое отдали им египтяне. Предание говорит, что только пеших мужчин ушло шестьсот тысяч, но, в конечном счете, важна не точная цифра ушедших, а то, что уходило большое племя, которому предстояло стать народом.</text:p>
      <text:p text:style-name="P4">Израильтяне так быстро собирались, что не успели даже испечь на дорогу хлеб. Они взяли тесто и испекли пресные лепешки, которые в память об этом событии стали называть «маца» и употреблять в течение праздника Песах, или Пасхи.</text:p>
      <text:p text:style-name="P4">Египтяне, похоронив первенцев, успокоились и стали жалеть, что отпустили израильтян с большими богатствами. Фараон собрал войско и бросился в погоню за ними. Узнав, что египтяне догоняют, народ возроптал на Моисея. Однако Иегова помог и на этот раз. Море расстилалось перед израильтянами, но поднявшийся восточный ветер отогнал воду, и дно обнажилось. Беглецы спокойно прошли на другой берег, а когда следом бросилась погоня, вода затопила дно, и египтяне погибли.</text:p>
      <text:p text:style-name="P4">Так началось сорокалетнее путешествие израильтян в землю обетованную. Почему это путешествие, которое в лучшем случае должно было продолжаться несколько недель, заняло четыре десятка лет?</text:p>
      <text:p text:style-name="P4">Дело в том, что большая толпа вчерашних рабов не могла стать в одно мгновение свободными гражданами нового государства. Нужно было укрепить единую для всего народа веру, искоренить дух рабства, постичь законы нравственных отношений между свободными людьми.</text:p>
      <text:p text:style-name="P4">Два месяца, не торопясь, двигались израильтяне в сторону земли обетованной, пока не подошли к подножию горы Синай. Когда народ раскинул шатры, Моисей созвал мужчин и сказал им, что если они хотят стать избранным народом, то должны слушаться Бога и выполнять его заповеди. Для этого необходимо очиститься, то есть омыться, и привести себя в порядок, чтобы приготовиться к встрече с Всевышним. На третий день утром Моисей вывел народ из стана и расставил людей цепью вокруг горы, запретив им подниматься выше.</text:p>
      <text:p text:style-name="P4">С раннего утра гора была окутана густыми облаками, там грохотали громы и сверкали молнии. Вершина Синая поминутно вспыхивала. Она как будто вся была в огне и облаках дыма. На эту вершину взошел Моисей.</text:p>
      <text:p text:style-name="P4">Когда он отсутствовал сорок дней, израильтяне не выдержали и заставили брата Моисея – Аарона изготовить золотого тельца по примеру звероподобных богов Египта и стали ему поклоняться, сопровождая это песнями и плясками.</text:p>
      <text:p text:style-name="P4">Сошедший с Синая Моисей, увидев такое кощунство, в гневе бросил каменные скрижали, на которых были записаны десять заповедей, на землю и разбил их. Затем вооружил отряд левитов мечами и послал их по лагерю с приказом уничтожить всех беснующихся. Три тысячи отступников пали от рук левитов. Снова идет Моисей к Богу и умоляет не наказывать больше иудеев за отступничество, а затем уже собственной рукой выводит на каменных плитах слова десяти заповедей, которые теперь доходят до народа.</text:p>
      <text:p text:style-name="P4">В тот момент они еще не в состоянии были понять и принять Закон осознанно, потому что не обладали развитым сознанием. Главным чувством, которым они руководствовались, был физический страх. Лишь страх физического возмездия за невыполнение Закона был им доступен. Другие методы воздействия им были просто непонятны. Раб приравнивался в древние времена к животному, и на него воздействовали бичом, палкой, лишением пищи, какие-то уговоры или убеждения по отношению к рабам не применялись, поэтому так жесток и беспощаден был Моисей к отступникам. У него не было выбора, другого метода эта толпа бывших рабов просто не поняла бы и не приняла. Он вынужден был обуздывать дикость жестокостью.</text:p>
      <text:p text:style-name="P4">Нужно иметь в виду, что Закон был дан не только и не столько для этих бывших рабов, а для будущих свободных граждан государства Израилева, и в далеком будущем он должен был распространиться на население всей Земли. Вот эти будущие граждане и должны были выполнять этот Закон не из-за страха, а по совести.</text:p>
      <text:p text:style-name="P10"><text:soft-page-break/><text:span text:style-name="T41">Еще во время странствий в пустыне изра­ильтяне построили переносной храм </text:span>–<text:span text:style-name="T41"> </text:span><text:span text:style-name="T42">скинию </text:span><text:span text:style-name="T41">(от </text:span><text:span text:style-name="T42">греч. </text:span><text:span text:style-name="T41">«скёне» </text:span>–<text:span text:style-name="T41"> «шатер», «палатка»; </text:span><text:span text:style-name="T42">др.-евр. </text:span><text:span text:style-name="T41">«мишкан» </text:span>–<text:span text:style-name="T41"> «обиталище Господа»</text:span><text:span text:style-name="T42">). </text:span>Скиния использовалась как место проведения богослужения и хра­нения <text:span text:style-name="T1">ковчега Завета, </text:span>в котором помещались скрижали с десятью <text:span text:style-name="T43">заповедями. Ковчег находился в особой части скинии, называвшей­</text:span><text:span text:style-name="T23">ся </text:span><text:span text:style-name="T24">Святая Святых. </text:span><text:span text:style-name="T23">Святая Святых считалась местом присутствия </text:span><text:span text:style-name="T14">Господа </text:span><text:span text:style-name="T15">(Шехина).</text:span></text:p>
      <text:p text:style-name="P3">От захвата Ханаана до первых царей</text:p>
      <text:p text:style-name="P4">Моисею не суждено было войти в землю обетованную. Бог заповедал, что все евреи, бывшие рабами, должны умереть, а он, хоть и не был рабом сам, но слишком хорошо знаком с рабством. Земля, куда пришли евреи, называлась ими Ханааном. Греки позднее назвали ее Палестиною. Природа и климат Ханаана очень разнообразны. С горных вершин дуют свежие ветры, воздух большую часть года чист и прозрачен, но на низменности в летние месяцы господствует тропическая жара. Населена эта земля была различными народами. Одни из них – семиты – были родственны евреям, другие – нет. Большая часть местных жителей проживала в мелких царствах, которые состояли из одного города с прилегающими к нему полями и пастбищами. Между этими царствами не существовало постоянного союза для отпора врагам. Мелкие царьки обыкновенно враждовали друг с другом. Поэтому, когда разнесся слух, что в их землю направляется большое племя евреев, они очень встревожились, но что-либо серьезное противопоставить завоевателям не могли.</text:p>
      <text:p text:style-name="P4">Завоевание Ханаана возглавил новый вождь израильского народа Иисус Навин. Надо сказать, что завоевание сопровождалось очень большим кровопролитием. Жители первого города Иерихона, захваченного израильтянами, были поголовно перебиты. Как видим, заповедь «не убий» на язычников не распространялась.</text:p>
      <text:p text:style-name="P4">Захват Ханаана происходил медленно. Сначала израильтяне заняли только некоторые части страны, во многих областях они жили вместе с туземцами. Покорение соседних земель продолжалось столетия и сопровождалось истреблением народов, живших на этих землях. Расселение израильтян по Ханаану произошло по коленам или родам, которые пошли от сыновей Иосифа и назывались по их именам.</text:p>
      <text:p text:style-name="P4">После захвата евреями Ханаана, или Палестины, они создали государство, которое назвали Израильским царством.</text:p>
      <text:p text:style-name="P4">После смерти Иисуса Навина, который не оставил преемника, способного объединить все колена Израиля под своей властью, народ распался на отдельные племена. Область каждого колена стала отдельным маленьким народом, независимым от других. Этим ослаблением израильтян воспользовались соседи. Они нападали то на одно колено, то на другое, покоряли их и брали с них дань.</text:p>
      <text:p text:style-name="P4">Время от времени в том или ином колене появлялся смелый руководитель, который собирал отряды ополченцев и отбивался от захватчиков. Такие вожди-герои назывались в мирное время судьями. После их смерти созданный ими союз израильских племен распадался. Так продолжалось два столетия. Об этом времени в летописях сказано следующее: «В те дни, не было царя во Израиле; всякий, делал то, что ему хотелось».</text:p>
      <text:p text:style-name="P4">Не было в народе ни государственного, ни религиозного единства. Вера в Единого Бога и нравственные истины Моисеева учения еще не окрепли в сознании народа. Вопреки древнему запрещению, израильтяне часто вступали в браки с ханаанскими туземцами. Это приводило к тому, что они снова возвращались к языческим обычаям и обрядам. Вместе со своим Богом Иеговой поклонялись и ханаанским божествам – Ваалам. Ваал, или Баал, означает господин или хозяин, бог-покровитель данной местности.</text:p>
      <text:p text:style-name="P4">Постоянные притеснения со стороны соседей привели к тому, что в народе стало крепнуть чувство необходимости объединения хотя бы под властью царя. Однажды старейшины израильские явились к пророку Самуилу, который был судьею всех колен израильских, и потребовали, чтобы он избрал царя. Увещания Самуила, что царская власть это не только защита от иноземцев, но и господство над собственным народом, ни к чему не привели. Тогда Самуил собирает народное собрание, где избирается первый царь Израиля – Саул, который был простым земледельцем. Это произошло в XI веке до н. э.</text:p>
      <text:p text:style-name="P3">Расцвет Израиля</text:p>
      <text:p text:style-name="P4">Несколько походов царя Саула против соседних народов завершились победой израильтян. Но он оказался неверным указаниям пророка Самуила, который перед одним из походов дал напутствие истребить в стране амалекитян все живое, а Саул пощадил скот. Самуил стал искать другого царя. Его выбор пал на юношу Давида, который хорошо играл на арфе и этим отвлекал царя Саула от приступов тоски.</text:p>
      <text:p text:style-name="P4">Но славу Давиду принесла не игра на арфе, а его бой с гигантом Голиафом. Когда войско филистимлян подошло к земле израильтян, из его рядов вышел гигантский воин, который одним своим видом внушал ужас, и предложил израильтянам выставить своего воина, чтобы не всем сражаться и гибнуть, а только двоим. Вид Голиафа был <text:soft-page-break/>настолько страшен, что никто из израильтян не решался с ним сразиться. Сорок дней выходил гигант и вызывал на битву противника, насмехался и бранил израильтян, когда его услышал Давид. Он пришел в войско, чтобы проведать своих братьев, и сразу заявил, что сразится с гигантом. Все бросились его отговаривать, но он упрямо твердил, что постоит за честь своего народа. Саул дал ему свои доспехи, но Давид снял их, так как они стесняли движения, взял пращу, пять камней и лук со стрелами.</text:p>
      <text:p text:style-name="P4">Когда Голиаф увидел Давида, идущего ему навстречу, он расхохотался и сказал: «Разве я собака, что ты идешь на меня с палкою?» Давид, подойдя к Голиафу на расстояние, удобное для метания камня, остановился, вынул небольшой камень и метнул его. Гигант сразу упал. Камень попал ему прямо в лоб. Давид выстрелил в него несколько раз из лука, затем подошел и его же мечом отрубил ему голову. Видя такой исход поединка, филистимляне в страхе разбежались.</text:p>
      <text:p text:style-name="P4">Победа над Голиафом принесла Давиду славу, любовь народа и ненависть царя Саула. Он понял, что пока Давид жив, его царская власть будет в опасности. Несколько лет преследовал Саул Давида, но убить не смог, а погиб сам в одной из битв с теми же филистимлянами.</text:p>
      <text:p text:style-name="P4">Давид искренне сожалел о гибели царя Саула, так как видел в нем не только своего гонителя, но и всенародно избранного правителя народа.</text:p>
      <text:p text:style-name="P4">Давид не сразу стал царем Израиля, так как еще несколько лет продолжалась борьба между ним и другими претендентами на престол. Однако на тридцатом году жизни старейшины всех колен пришли к нему и венчали на царство. Своей столицей Давид сделал завоеванный им город Иерусалим, где вскоре построил царский дворец.</text:p>
      <text:p text:style-name="P4">Давид поднял Израильское государство на высшую ступень могущества. Все соседние народы, которые раньше теснили израильтян, теперь трепетали перед ними. Слава и могущество Давида были в самом расцвете, когда у него родился сын – Соломон. Сорок лет царствовал Давид, но конец его правления проходил в постоянных столкновениях с собственными сыновьями. Один из них начал с отцом настоящую войну за престол, которая длилась несколько лет, а другой еще при жизни Давида сам объявил себя царем. Давид передал престол своему младшему сыну Соломону, который стал править Израилем в возрасте двадцати пяти лет.</text:p>
      <text:p text:style-name="P4">Царствование Соломона примечательно тем, что он не вел значительных войн, а укреплял и развивал достигнутое отцом. Особенно прославился молодой царь своей мудростью. В веках останется его мудрое разрешение вопроса о том, какая из двух женщин является матерью ребенка, когда он предложил разрезать его пополам и отдать спорщицам. Тогда одна сказала, чтобы отдали другой, только пусть живет, а вторая согласилась с убийством. Соломон сразу определил, что родная мать не согласится с убийством своего ребенка.</text:p>
      <text:p text:style-name="P4">Соломон установил с соседями тесные торговые отношения. Израиль при нем достиг своего расцвета. Но главным делом его жизни было возведение величественного храма Богу Иегове в Иерусалиме.</text:p>
      <text:p text:style-name="P4">Десятки тысяч рабочих трудились на изготовлении каменных блоков для храма. Тридцать тысяч израильтян было послано на заготовку ливанских кедров. Открытие храма состоялось в 960 году до н. э. Соломонов храм в Иерусалиме стал символом единения израильского народа в его вере в Единого Бога.</text:p>
      <text:p text:style-name="P3">Гибель Израильского царства</text:p>
      <text:p text:style-name="P4">Сразу после смерти царя Соломона его наследники не смогли сохранить свою власть над всем Израилем. Он распался на небольшое царство Иудею, где проживали всего два колена: Иуды и Вениамина, а правили цари из рода Давидова, и большее, в котором проживали остальные десять колен Израиля. Оно стало называться Израильским царством. Иерусалим остался столицей Иудеи. С этого момента началось ослабление Израиля. Раздоры и даже войны между двумя родственными царствами привели к тому, что в 722 году до н. э. Ассирия захватила Самарию – столицу Израильского царства. После этого израильтяне были выселены в другие земли, где все десять колен Израиля ассимилировались среди местного населения и бесследно исчезли из истории. На их место переселились другие народы. Иудея сохранила свою независимость ценой унизительной покорности своего царя Ахаза и заимствованием им языческих богов и обрядов.</text:p>
      <text:p text:style-name="P4">135 лет просуществовало независимое Иудейское царство. Заискивание перед чужими богами и обычаями не спасли его. В 586 году до н. э. могущественная Вавилония захватила Иудею. Храм был разрушен и сожжен. Священники и наиболее знатные жители были угнаны в Вавилон. Но недолго длилось могущество Вавилона. В 536 году до н. э. персидский царь Кир захватывает Вавилон и дает всем иудеям свободу.</text:p>
      <text:p text:style-name="P4">Вернувшись в Иудею из плена, первое, что они начинают делать, восстанавливать храм. Новый храм был готов в 516 году до н. э., но уже не был таким пышным и красивым, как при Соломоне.</text:p>
      <text:p text:style-name="P10"><text:soft-page-break/><text:span text:style-name="T23">Не все иудеи возвратились домой. Часть осталась в Вавилоне. Вскоре иудеи начали расселяться и в других мест</text:span><text:span text:style-name="T21">ах, например в Александрии Египетской. Так началось рассеяние ев</text:span><text:span text:style-name="T23">реев по свету </text:span>–<text:span text:style-name="T23"> еврейская диаспора. Служение Богу в полном виде со</text:span><text:span text:style-name="T16">вершалось только в Иерусалимском храме </text:span>–<text:span text:style-name="T16"> единственном месте, гд</text:span><text:span text:style-name="T21">е могли приноситься жертвы. Так как диаспора находилась вдали </text:span><text:span text:style-name="T16">Иерусалима, основной формой богослужения стала молитва, произ</text:span><text:span text:style-name="T23">носимая в домах и в специальных местах для совместных молитв и </text:span><text:span text:style-name="T16">учения Торы, которые получили название </text:span><text:span text:style-name="T17">бейт-кнёсет, </text:span><text:span text:style-name="T16">что означае</text:span><text:span text:style-name="T18">т «дом собраний». По-гречески это слово звучит как </text:span><text:span text:style-name="T19">синагога. </text:span><text:span text:style-name="T18">Сина</text:span><text:span text:style-name="T14">гоги существуют и в наши дни.</text:span></text:p>
      <text:p text:style-name="P3">Иудея в античные времена</text:p>
      <text:p text:style-name="P4">Двести лет находилась Иудея под властью персов, пока другой завоеватель, Александр Македонский, в 332 году до н. э. не установил свое владычество над Передней Азией, в том числе и над Иудеей.</text:p>
      <text:p text:style-name="P4">Сначала иудеи отказались подчиняться Александру, не желая нарушать присягу, данную персидскому царю. Когда грозный завоеватель с крупным отрядом своего войска приблизился к Иерусалиму, чтобы наказать его непокорных жителей, они, убедившись, что сопротивление бесполезно, вышли из города для торжественной встречи.</text:p>
      <text:p text:style-name="P4">Первосвященник вместе с другими священнослужителями храма в торжественном облачении шел впереди именитых представителей Иудеи навстречу Александру.</text:p>
      <text:p text:style-name="P4">Предание говорит, что, увидев посольство, Александр сошел с коня и низко поклонился первосвященнику. На вопрос, почему он первый приветствовал побежденных, он ответил, что когда-то ему приснился сон, в котором человек в таких же одеждах предрек ему покорение Азии, поэтому в лице этого священника он поклонился его Богу.</text:p>
      <text:p text:style-name="P4">Присоединив Иудею к своим владениям, Александр оставил жителям их внутреннюю свободу. То есть они сами управляли своими делами по своим законам, а также исповедовали свою религию. Кроме того, он предоставил им много льгот. Завоевав Египет, Александр основал там город Александрию, который заселил греками и евреями, уравняв их в правах, поэтому многие евреи добровольно переселились в этот город.</text:p>
      <text:p text:style-name="P4">После смерти Александра Македонского его держава распалась на ряд царств, которые управлялись его бывшими полководцами. Иудея отошла к Птолемею, ставшему царем Египта. Его сын Птолемей <text:span text:style-name="T11">II</text:span> Филадельф впервые попросил еврейских ученых сделать перевод Торы на греческий язык, который был сделан и получил название «Септуагинта», что означало перевод семидесяти толковников. Такое название она получила по числу переводчиков, которых было семьдесят два. Септуагинта положила начало появлению в дальнейшем христианской Библии.</text:p>
      <text:p text:style-name="P4">Вскоре между сирийскими и египетскими царями возникли споры из-за Иудеи, которые привели к войне, и в 201 году до н. э. она была захвачена Сирией. На этом относительно спокойные времена для Иудеи закончились. Сирийские цари вскоре начали насаждать в Иудее языческую веру и свои обычаи, что привело к национально-освободительной войне, продолжавшейся со 167 по 140 год до н. э. В результате этой войны Иудея добилась государственной самостоятельности и почти сто лет была независимым царством. Но мира на этой земле все эти годы не было.</text:p>
      <text:p text:style-name="P10"><text:span text:style-name="T45">В этот период в иудаизме выделялось несколько течений </text:span>–<text:span text:style-name="T45"> </text:span><text:span text:style-name="T46">саддукеи, </text:span><text:span text:style-name="T19">фарисеи, ессеи. </text:span><text:span text:style-name="T18">Саддукеи </text:span>–<text:span text:style-name="T18"> группа, в которую входили в основном </text:span><text:span text:style-name="T41">священники Иерусалимского храма, представители зажиточных слоев. Они отвергали устную традицию иудаизма и требовали буквального исполнения </text:span><text:span text:style-name="T45">Закона, не признавали веру в загробную жизнь. Вскоре после разрушения </text:span>Второго храма течение саддукеев перестало существовать.</text:p>
      <text:p text:style-name="P10"><text:span text:style-name="T41">В отличие от саддукеев, фарисеи признавали устный Закон. Они были </text:span><text:span text:style-name="T38">убеждены, что, когда Господь даровал Тору, Он сообщил Моисею устную </text:span><text:span text:style-name="T40">традицию, точно разъясняющую, как следует выполнять законы. Фарисеи </text:span><text:span text:style-name="T16">полагали, что устный Закон можно адаптировать к изменяющимся </text:span><text:span text:style-name="T40">жизненным обстоятельствам. Фарисеи верили в загробную жизнь, в которой </text:span><text:span text:style-name="T41">Бог вознаграждает праведных и наказывает дурных, в пришествие Мессии. </text:span><text:span text:style-name="T40">Учение фарисеев послужило основой для последующего развития иудаизма.</text:span></text:p>
      <text:p text:style-name="P10"><text:span text:style-name="T45">Римские гонения способствовали появлению различных сектантских </text:span><text:span text:style-name="T47">течений в иудаизме, среди которых известность получили </text:span><text:span text:style-name="T48">ессеи </text:span>(«целители»). Ессеи жили замкнутыми общинами, совместно трудились, <text:span text:style-name="T43">вели аскетический образ жизни.</text:span></text:p>
      <text:p text:style-name="P4">В 63 году до н. э. римский полководец Помпей вторгся в Иудею. Три месяца защищались иудеи на храмовой горе, но, в конце концов, сопротивление было сломлено, и римляне вошли в храм. Помпей ничего не тронул в нем.</text:p>
      <text:p text:style-name="P3">Закат Иудеи, разрушение храма</text:p>
      <text:p text:style-name="P4"><text:soft-page-break/>Под властью Рима наивысшего расцвета Иудея достигни при царе Ироде Великом, который правил с 37 года до н. э. по 4 год н. э. Добившись расположения римлян, Ирод развернул большое строительство. Им было построено несколько городов. Затем начал работы по реконструкции храма, который к тому времени простоял пятьсот лет. Обновленный храм поражал своим великолепием, многие покои были выстроены из мрамора, а стены покрыты золотом. По красоте и убранству новый храм не уступал даже древнему Соломонову храму.</text:p>
      <text:p text:style-name="P4">Несмотря на свой вклад в развитие Иудеи, Ирод оставил о себе горькую память. Это был необычайно жестокий человек. Достаточно сказать, что он казнил собственную жену и трех родных сыновей.</text:p>
      <text:p text:style-name="P4">После смерти Ирода Иудея стала управляться чаще наместниками из Рима, чем своими царями. Эти наместники раздражали население неуважением к их вере и обычаям, что, в конце концов, привело к восстанию против Рима. В начале восстания в 66 году иудеям удалось в нескольких сражениях разгромить войска наместников Рима.</text:p>
      <text:p text:style-name="P4">В 67 году на Иудею двинулись войска лучшего римского полководца Веспассиана. Вместо того чтобы объединить силы на отпор врагу, среди евреев начались разногласия. Одни из них призывали покориться Риму, а другие, наоборот, воевать до полной победы. Все это ослабляло силы восставших. Римляне вели войну без спешки, и только весной 70 года уже новый полководец Тит – сын Веспассиана, приступил к осаде Иерусалима. Героически оборонились защитники города, но силы были неравными, а вскоре римлянам стал помогать голод, начавшийся в городе. Начались болезни среди жителей и защитников. Когда по приказу Тита были подожжены ворота вблизи храма, один из воинов схватил горящую головню и бросил ее в храм. Начался пожар, от которого сгорело все.</text:p>
      <text:p text:style-name="P4">Иерусалим был разрушен, храм сожжен. Один миллион иудеев погибло в результате войны, сто тысяч было уведено в плен. Беглецы из Иудеи уходили в разные страны.</text:p>
      <text:p text:style-name="P4">Следующая война евреев с римлянами проходила с 132 по 135 год. Восстанием руководил Симон Бар-Кохба. Восставшим удалось захватить в Палестине около 50 городов, но они все равно были разбиты. Слишком неравными были силы – могущественное государство и маленький народ.</text:p>
      <text:p text:style-name="P4">После усмирения этого восстания император Адриан развернул небывалые гонения против евреев. Он запретил праздновать субботу, обучать детей в школах, исполнять религиозные обряды.</text:p>
      <text:p text:style-name="P4">Особые кары ожидали Иерусалим. Храмовая гора была расчищена от развалин и вспахана. На месте, где стоял иудейский храм, был воздвигнут храм Юпитера. На месте гроба Христа было устроено капище Венеры. Сам город стал называться Элия Капитолина. Все евреи были выселены, а жителями его стали бывшие римские солдаты-легионеры и переселенцы из других провинций – греки, сирийцы. Евреям под страхом смерти было запрещено появляться в черте города.</text:p>
      <text:p text:style-name="P3">Иудаизм – религия, идеология и образ жизни. Общий характер ветхозаветной религии</text:p>
      <text:p text:style-name="P4">Ветхозаветная религия – это монотеизм. Этот признак отличает ветхозаветную религию от всех других, всегда бывших одним из вариантов политеизма. Бог в Ветхом Завете изображается как существо единое, самобытное, личное. В формуле, которой Бог сам себя определил «Я есмь сущий» (Исход, 3,14) – содержатся все эти  три основных признака: единства, самобытности и личностности.</text:p>
      <text:p text:style-name="P4">Будучи теизмом, ветхозаветный монотеизм резко отличается от всех деистических представлений о Боге, понимающих Бога только как творца мира, не вмешивающегося в дельнейшую жизнь своего творения. По библейскому учению Бог есть не только творец, но и всеблагой промыслитель. Кроме того, в Ветхом Завете Богу присущи не только такие свойства, как вечность, всемогущество, всеведение, вездесущие, но и свойство святости. Этим признаком ветхозаветная религия резко отличается ото всех других религий, ибо признак святости в понятии о Боге отсутствует  в других религиях. Признаком святости устранялось представление о Боге как виновнике зла, ибо в Боге немыслимы нравственные несовершенства. Коренная причина  резкого отличия ветхозаветной религии от всех других состояла в том, что остальные религии были естественными, а ветхозаветная религия была богооткровенной, т.е. имела сверхъестественное происхождение. Учение о Боге в Ветхом Завете не было полностью раскрыто. Например, учение о пресвятой Троице в Ветхом Завете было сообщено лишь прикровенным образом, во всей же своей полноте оно было раскрыто только христианством.</text:p>
      <text:p text:style-name="P4">Центральное место в талмудическом иудаизме занимает учение о Боге, едином, вездесущем, всемогущем и бестелесном. Последнее имеет особое значение – в иудаизме нет никаких изображений Бога. Общепринятым стало мнение, что имя Бога – Яхве. Однако современный иудаизм считает, что имя Бога на самом деле скрыто. Оно было известно только лишь первосвященнику Храма, который единственный и мог произнести его. И лишь раз в году, в святая святых – за завесой Иерусалимского храма, первосвященник оглашал это имя. Но церемония эта исчезла с разрушением Храма, и сегодня имя Бога не знает никто. Истинное же имя Бога будет открыто лишь <text:soft-page-break/>с приходом Машиаха. Тогда восстанут умершие, тогда снова соберутся вместе на своей земле все сыны Израилевы и в восстановленном Иерусалимском храме на празднике Иом-Киппур воскресший первосвященник вновь провозгласит имя Бога.</text:p>
      <text:p text:style-name="P4">Учение о едином Боге дополняется признанием существования ангелов, демонов и сатаны. Как среди ангелов, так и среди демонов существует определенная иерархия. Самый главный ангел – это Метатрон («стоящий у престола»), главный демон – сатана («противник»).</text:p>
      <text:p text:style-name="P4">Особое место в иудаизме занимает учение о пророках. Пророки – это уста Бога, это те, кто по воле Бога открывает людям истину. Танах содержит пророческие книги, авторы которых названы по именам, кроме того, упоминается 78 пророков и пророчиц. Величайший из пророков – Моисей, который  вывел евреев из египетского плена и которому Бог открыл для передачи людям десять заповедей. Иудаизм – единственная религия, создавшая институт пророков. Пророческая традиция иудаизма была в дальнейшем унаследован исламом, который признал пророком Иисуса Христа и завершил пророческий ряд Мухаммадом.</text:p>
      <text:p text:style-name="P4">Культовая практика иудаизма включает в себя требование совместной молитвы в синагогах, соблюдение религиозных праздников и следование системе предписаний и запретов. К числу предписаний и запретов относятся, прежде всего, предписание празднования субботы и комплекс пищевых запретов.</text:p>
      <text:p text:style-name="P4">Суббота (на иврите – <text:span text:style-name="T1">шаббат) </text:span>– это сакральный день, посвященный Богу<text:span text:style-name="T35"> </text:span>и потому день запрета на любую деятельность, кроме неотложной (скорой помощи, полиции, пожарников и т. п.). Запрещается работа на предприятиях и в учреждениях, работа по дому, запрещается хоронить умерших и т. д. Ортодоксальный иудей в Израиле должен жить в пределах пешеходного расстояния от синагоги, поскольку водить машину в субботу нельзя, а общественный транспорт, естественно, не работает.</text:p>
      <text:p text:style-name="P4">Учение о пищевых запретах включает в себя запрещение употребления мяса тех животных, которые в Торе названы нечистыми. Список этих животных составляют раввины; в него, в частности, входят свиньи, зайцы, лошади, верблюды, омары, крабы, креветки и т. д. Запрещается употреблять в пищу кровь: животные, которые предписаны к употреблению, умерщвляются таким образом, чтобы их мясо было обескровлено (только так можно получить «кошерное», т. е. правильное мясо). И наконец, запрещается одновременное употребление мясной и молочной пищи.</text:p>
      <text:p text:style-name="P4">К предписаниям иудаизма относятся также обрезание мальчиков на восьмой день после рождения, церемонии бар-мишва (совершеннолетие мальчиков) и бат-мишва (совершеннолетие девочек) и, наконец, обряды по случаю вступления в брак, смерти и траура по усопшему.</text:p>
      <text:p text:style-name="P4">В современном Израиле иудаизм не имеет законодательно оформленного статуса официальной религии. Тем не менее, его институты тесно переплетены с государственными структурами и финансируются государством. Общеобязательным является в Израиле празднование субботы. Принято придерживаться установленных иудейской религией пищевых запретов и предписании. Бракоразводные дела находятся в ведении раввинатских судов. Религиозное ортодоксальное образование пользуется полной автономией, в светских же школах религиозным дисциплинам отводится четвертая часть учебного времени.                                                                                                               </text:p>
      <text:p text:style-name="P4">Иудаизм – одна из древнейших религий, которая живет и в наши дни. Но значение иудаизма не сводится к этому: иудаизм – это религия, которая стала важным идейным источником двух самых больших религий мира – христианства и ислама.</text:p>
      <text:p text:style-name="P3">Закон Моисея</text:p>
      <text:p text:style-name="P4">Первые десять заповедей Закона были высечены на двух каменных скрижалях-плитах, что глубоко символично. Все древние законы высекались на каменных колоннах, гробницах или скалах, подчеркивавших их длительное предназначение. На первой скрижали высечены статьи, определяющие отношения человека с Богом.</text:p>
      <text:p text:style-name="P4"><text:span text:style-name="T1">1. Я </text:span>– <text:span text:style-name="T1">Иегова, Бог твой, который вывел тебя из земли египетской. Из дома рабства.</text:span></text:p>
      <text:p text:style-name="P4">В этой статье Бог открывает свое имя и напоминает о том, что Он вывел евреев из рабства, в котором они находились в Египте. С этой статьи начинается монотеизм.</text:p>
      <text:p text:style-name="P5">2.  Пусть не будет у тебя других богов, кроме Меня; не делай себе никаких кумиров или изображений того, что на небе, на земле или в воде, и не поклоняйся им.</text:p>
      <text:p text:style-name="P4">Во второй статье Бог предупреждает израильтян о необходимости хранить верность Ему, Единому Богу, а также требует не создавать себе кумиров или идолов в виде изображений любого характера, заменяющих Бога. Эта <text:soft-page-break/>статья логически продолжает и дополняет первую.</text:p>
      <text:p text:style-name="P5">3.  Не произноси имени Иеговы, Бога твоего, для неправды.</text:p>
      <text:p text:style-name="P4">В этой статье соединены отношение к Богу и отношения между людьми. Она запрещает прикрывать ложь именем Бога. С этой статьи в Законе Моисея начинается плавный переход от чисто религиозных положений к нравственным нормам.</text:p>
      <text:p text:style-name="P4"><text:span text:style-name="T1">4.  Соблюдай день субботний: шесть дней работай, а в седьмой день отдыхай </text:span>– <text:span text:style-name="T1">ты и дети твои, и слуги, и живущие с тобой инородцы, и скот твой.</text:span></text:p>
      <text:p text:style-name="P4">Эта статья устанавливает субботу как день религиозного поклонения Богу, но вместе с тем она устанавливает и день еженедельного отдыха для всех, кто трудится, в том числе для рабов, слуг и даже скота.</text:p>
      <text:p text:style-name="P4">На второй скрижали оказались выбитыми статьи, определяющие отношения между людьми.</text:p>
      <text:p text:style-name="P5">5.  Чти отца и мать свою, дабы продлились дни твои на земле, которую Иегова дает тебе.</text:p>
      <text:p text:style-name="P4">С этой статьи начинается цивилизация. Мы знаем, что в языческие времена были советы старейшин, которые руководили жизнью рода или племени, но история знает и множество обратных примеров, когда немощных людей, достигших преклонного возраста, убивали. Мифология греков, которая была для них источником нравственных представлений, рассказывает, как боги убивали своих отцов. Сначала титан Кронос уничтожил своего отца Урана. В свою очередь, Зевс, сын Кроноса, поднялся на борьбу с ним и сверг его в тартар – подземное царство, где мучились души умерших. Подобные мифы были и у других народов. Они показывают, что в представлениях людей того времени убийство сыном отца или матери в борьбе за власть было нормальным явлением. Римские императоры нередко расправлялись со своими близкими родственниками, в том числе и родителями, если чувствовали угрозу своей власти или просто те надоедали своими нравоучениями. Мнение или осуждение окружающих их не интересовало, а голос<text:span text:style-name="T35"> </text:span>собственной совести как меру нравственного поведения они не слышали.</text:p>
      <text:p text:style-name="P4">Интересен такой факт, что ни один из римских императоров-тиранов, забавлявшихся убийствами близких людей, не закончил свою жизнь, дожив до старости. Как правило, все они были убиты.</text:p>
      <text:p text:style-name="P4">Заслуживает внимание объяснение, которое сопровождает требование почитать отца и мать: «дабы продлились дни твои на земле». По-разному можно понимать эти слова. Можно понимать, что за почтение к родителям Бог дарует человеку долгую жизнь. Но существует и другое объяснение. Почитая своих родителей, ты подаешь пример собственным детям, которые с таким же почтением будут относиться к тебе, а следовательно, даже после смерти ты будешь жить в их сердцах, и память о тебе будет сохраняться на земле значительно дольше, чем дни жизни.</text:p>
      <text:p text:style-name="P5">6. Не убий.</text:p>
      <text:p text:style-name="P4">С запрета на убийство началось продвижение людей к эпохе гуманизма. Убийство для язычника, тысячами нитей связанного с природой, живущего по ее законам, было естественным явлением. В природе убийство совершается постоянно. Хищные животные убивают травоядных, чтобы не умереть с голоду. Язычник это прекрасно знал. Существовало множество ритуальных убийств, когда убивали, принося жертву богам. Убивали людей и с целью<text:span text:style-name="T37"> </text:span>использовать в качестве пищи. Людоедство, или каннибализм, существовало у многих народов. Причем наиболее распространенным оно было в теплых странах, где было легче найти пищу.</text:p>
      <text:p text:style-name="P4">Заповедь «не убий» выделяла человека из животного царства. Мы говорили, что в древности жизнь человека ничего не стоила, особенно если он стоял на самом низу социальной лестницы. Ничего не стоило лишить человека ег<text:span text:style-name="T11">o</text:span> достоинства и сделать рабом. Так же просто лишали человека признаков пола и делали евнухом. Насилие господствовало в языческом обществе, а убийство было следствием насилия. Существовали ограничения на убийство соплеменников и даже наказания за него, но часто эти наказания, исходившие из принципа «око за око», можно было заменить имущественным возмещением вины. За убийство можно было откупиться.</text:p>
      <text:p text:style-name="P4">И вот заповедь «не убий», которую своим авторитетом освящает Всевышний. Эти два слова коренным образом меняют отношение не к смерти, а к жизни. Они делают ее священной. Убийство становится противным Богу делом. Человеческие жертвоприношения после этого запрета уже немыслимы.</text:p>
      <text:p text:style-name="P4">7. <text:span text:style-name="T1">Не будь распутным.</text:span></text:p>
      <text:p text:style-name="P4">Другая заповедь, которая налагала запрет на беспорядочные половые связи, существовавшие с незапамятных времен, – «не будь распутным» или чаще ее называют «не прелюбодействуй». Попробуем остановиться на ней <text:soft-page-break/>несколько подробнее.</text:p>
      <text:p text:style-name="P4">Во-первых, эта заповедь по-другому ставила вопрос об отношении к женщинам. Во времена Моисея, да и после него, фактически до <text:span text:style-name="T11">XX</text:span> столетия н. э. женщина была ущемлена в правах и часто рассматривалась как собственность мужчины. Древние законы предусматривали для мужчин суровые наказания за насилие над женщиной, но часто это наказание подразумевало не защиту личности женщины, а наказание за порчу вещи. Мужчина не видел никакого порока в том, чтобы получить понравившуюся женщину любым путем, тем более что все языческие верования не препятствовали этому. Эта заповедь воздвигает перед человеком нравственную преграду.</text:p>
      <text:p text:style-name="P4">Другой стороной этого вопроса является отношение к проституции. Во многих странах Древнего мира существовала храмовая проституция. При храмах находились постоянные проститутки, которые своим телом служили богине, естественно, полученные деньги они отдавали на нужды храма. Часто, наряду с постоянными проститутками, в обязанность каждой женщины в определенные периоды входило продать себя, как правило, чужеземцу. Происходило все это в храме. Такую своеобразную повинность выполняли все женщины, в том числе и матери почтенных семейств. Заповедь Моисея не только отменяла языческие обычаи, но и давала им нравственную оценку. До этого никто нигде не задумывался, хорошо происходящее или дурно.</text:p>
      <text:p text:style-name="P4">Главное предназначение этой заповеди – укрепление института семьи. Ничто так не укрепляет семью, как взаимная верность супругов. Крепкая семья – основа общества. Дети, воспитанные в такой семье, будут добропорядочными гражданами своего государства. Здоровая семья порождает здоровое общество.</text:p>
      <text:p text:style-name="P5">8. Не кради.</text:p>
      <text:p text:style-name="P4">Следующая заповедь «не кради» как будто не несет ничего нового, потому что в древнем обществе собственность ценилась зачастую гораздо выше жизни. И во всех древних законодательных актах, которые дошли до нас из отдаленного прошлого, очень подробно рассматривалась система наказаний за кражу различного имущества, скота и другой собственности. Здесь же написаны всего два слова, предельно ясно устанавливающие нравственную норму, без которой моральный кодекс был бы неполным.</text:p>
      <text:p text:style-name="P5">9. Не свидетельствуй ложно против другого человека.</text:p>
      <text:p text:style-name="P4">Очень интересна заповедь о запрете лжесвидетельства па ближнего своего. Первые книги Библии полны рассказов о не очень благовидных делах, которые совершали патриархи. Теперь же ложь объявляется богопротивным делом, и клевета на другого человека становится недопустимой с нравственных позиций.</text:p>
      <text:p text:style-name="P4">10.  <text:span text:style-name="T1">Не желай дома ближнего своего; не желай жены ближнего своего, ни раба его, ни рабыни его, ни быка его, ни осла его и ничего, что у ближнего твоего.</text:span></text:p>
      <text:p text:style-name="P4">Наряду с заповедью «не кради» она касается отношения человека к своей и чужой собственности. Однако коли заповедь «не кради» ставит запрет на тайное похищение чужого имущества, то заповедь «не желай» гораздо шире и многограннее рассматривает проблему посягательств на чужую собственность. Во-первых, желающими поживиться за счет чужого являлись и являются люди самого разного социального положения. Таковыми могут быть как голодающие бедняки, так и, наоборот, богачи. И в современном капиталистическом обществе процесс монополизации подразумевает поглощение мелких собственников крупными. Защитники процесса монополизации приведут множество доводов, оправдывающих право эффективного собственника, то есть сильного и богатого, присваивать собственность неэффективного владельца, то есть более бедного и слабого. Но нравственная оценка этого явления дана Моисеем или через него Богом 3300 лет назад.</text:p>
      <text:p text:style-name="P4">Иисус Христос в Евангелиях развил эту заповедь Моисея. В притче о богаче, задумавшем перестроить житницы, он говорит о человеке, который «не в Бога богатеет». В древности богатство было показателем благосклонности богов к человеку, а Христос очень подробно объясняет зловещее влияние богатства на человека. Зависть и алчность – два слагаемых неуемной страсти к наживе – осуждаются этой заповедью.</text:p>
      <text:p text:style-name="P4">Казалось бы, перекликаются по своему содержанию заповедь «не прелюбодействуй» и «не желай жены ближнего». Однако при ближайшем рассмотрении все представляется не таким однозначным. Во-первых, заповедь «не прелюбодействуй» может относиться как к мужчине, так и к женщине, другая заповедь относится только к мужчине. Во-вторых, прелюбодействие означает физиологический акт, который имеет правовые или нравственные последствия, а желание жены ближнего, поставленное в одном ряду с желанием дома, раба и другого имущества, говорит скорее об имущественных отношениях, где жена рассматривается как вещь, принадлежащая кому-либо и способная поменять хозяина.</text:p>
      <text:p text:style-name="P4">Необходимо помнить о том, что эти десять заповедей являются самой важной, но лишь малой частью всего Закона, данного евреям Богом и предназначенного в то время только для отношений между ними, но не по <text:soft-page-break/>отношению к язычникам. С язычниками евреи вели себя по их законам.</text:p>
      <text:p text:style-name="P4">Закон содержит еще 603 статьи, 365 запретов и 248 предписаний. Все они изложены в Торе, или Пятикнижии Моисеевом, которое помещено и в христианскую Библию. Учение Моисея составило основу иудаизма – религиозного вероучения евреев.</text:p>
      <text:p text:style-name="P4">Кроме «Декалога», так впоследствии были названы десять заповедей, остальные положения Закона Моисея были предназначены для регулирования внутренней жизни евреев. Они создали то особое мировосприятие этого народа, которое позволило ему три с лишним тысячи лет сохраняться и не исчезнуть, подобно многим другим народам и государствам, в пучине веков. Впечатляет даже не полный перечень государств, которые пережил этот народ: Древний Египет, Вавилон, Персия, империя Александра Македонского, Древний Рим. Сегодня не найти представителей тех народов, которые бы говорили на том же языке и поклонялись тем же богам. В отличие от них евреи почти две тысячи лет не имели своего государства, но, тем не менее, сохранили себя и свою веру. Перед нами конкретный пример торжества духа.</text:p>
      <text:p text:style-name="P4">Связь с язычеством и упор на насилие сквозят в Законе. Страх положен в основу его исполнения. Главным принципом является «око за око». Вот несколько положений из него: «И тот, кто ударит отца своего или мать свою, предан будет смерти»; «и проклинающий отца своего или мать свою, предан будет смерти»; «если же человек злонамеренно умертвит ближнего своего, то и от жертвенника моего заберешь его на смерть». Вера, данная Моисеем евреям, выделяла их из сонма языческих народов, но и требовала постоянной заботы об ее поддержании. Она заставляла иудея отказываться от множества соблазнов язычества, но взамен давала чувство нравственного превосходства над язычниками. Прививалось это чувство за счет осознания причастности этого народа к деятельности Всевышнего, Сущего, то есть Бога, который избрал иудеев среди множества других народов. Без идеи избранности было бы невозможно сохранить свою веру. Именно эта идея и надежда на грядущее воздаяние за страдания и беды согревали души людей во времена самых тяжких испытаний.</text:p>
      <text:h text:style-name="P43" text:outline-level="1">Идея бессмертия в Ветхом Завете</text:h>
      <text:p text:style-name="P10">Хотя идея бессмертия в Ветхом Завете не выражена прямо, но она все-таки заключается в сущности ветхозаветного учения. Библейское воззрение на человека, как на образ и подобие Божие, уже само по себе немыслимо без идеи бессмертия, ибо сам Бог понимался, прежде всего,  как существо бессмертное: «Бог создал человека для нетления и соделал его образом вечного своего» (Книга Премудрости Соломона 2,23). Кроме того, само воззрение ветхозаветной религии на происхождение смерти говорит о том, что смерть не есть явление закономерно-необходимое: «Завистью дьявола вошла в мир смерть и испытывают ее принадлежащие к уделу его» (Прем.2,24). Влияние смерти, при этом, простирается только на тело человека, созданного из праха земного: «Прах ты и в прах возвратишься» (Бытие 3,19). Духовной части человеческой природы смерть не касается: «Возвратится прах в землю, чем он и был, а дух возвратится к Богу, который дал его» (Еккл.12,7).</text:p>
      <text:h text:style-name="P42" text:outline-level="2">Учение о загробной жизни</text:h>
      <text:p text:style-name="P10">В ветхозаветном учении о загробной жизни необходимо обратить внимание на идею о загробном мздовоздаянии. Ветхозаветная религия, особенно в первый период своего существования, преимущественно указывала на благополучие земной жизни праведников. Но вместе с тем в Ветхом Завете можно найти указания и на возможность справедливого мздовоздаяния только после смерти. Например: «Я позавидовал безумным, видя благоденствие нечестивых, ибо им нет страданий до смерти их» (Псалом 72, 3-4).</text:p>
      <text:p text:style-name="P10">Место обитания умерших в Ветхом Завете называется «шеол», что означает ад, или преисподнюю. В шеол отходили все умершие без исключения – грешники и праведники, безразлично. Учение Ветхого Завета о характере бытия в шеоле очень смутно, почти ничего положительного о нем сказать нельзя. Но одно несомненно, что праведники и в шеоле, в отличие от грешников, имели надежду на будущее избавление: «Бог избавит душу мою от власти преисподней, когда примет меня». Эта надежда предельное свое выражение получила в пророчествах Исаии о пришествии Мессии, от том времени, когда поглощена будет смерть навеки», когда «восстанут мертвые тела». Из этих слов видно, что надежда на избавление от страданий после смерти у пророка Исаии превратилась в надежду на избавление от смерти, в надежду на воскресение из мертвых. Но эта надежда в Ветхом Завете не получила широкого распространения. Поэтому даже пророк Иезекииль на вопрос к нему Бога: «Оживут ли кости сии?» ответил уклончиво: «Господи Боже, Ты знаешь это».</text:p>
      <text:p text:style-name="P3">Священные книги</text:p>
      <text:p text:style-name="P4">Основу основ иудаизма составляют Тора, Танах и Талмуд.</text:p>
      <text:p text:style-name="P4"><text:span text:style-name="T20">Тора</text:span> <text:span text:style-name="T20">(Пятикнижие Моисеево)</text:span></text:p>
      <text:p text:style-name="P4"><text:soft-page-break/>Тора («учение»), или Пятикнижие Моисеево, – главная книга в иудаизме. Все экземпляры Торы с древности и до наших дней пишут вручную на коже и хранят в синагогах в особых шкафах, раввины во всех странах мира целуют Тору перед началом богослужения. Богословская традиция, как иудейская, так и христианская, приписывает авторство Торы Моисею, который описал знание, полученное от Бога. С IX в. до н. э., после возникновения у евреев письменности, ее начали записывать. Запись Торы и ее редакция была закончена в V в. до н. э.</text:p>
      <text:p text:style-name="P4">Существует два понимания Торы. В узком смысле – Тора является Пятикнижием Моисея, в которое входят пять книг: Бытие, Исход, Левит, Числа, Второзаконие. В книге «Бытие» рассказывается о сотворении мира и жизни еврейского народа в египетском плену. В книге «Исход» говорится о подвиге Моисея, вызволившего народ Израиля из Египта, а также излагаются основные нравственные законы, данные им людям. Третья книга «Левит» содержит правила отправления религиозного культа. В книге «Числа» описывается история скитания евреев в пустыне. В последней книге «Второзаконие» приводятся в систему нравственные законы, данные Моисеем своему народу. В широком смысле Тора обозначает Божественное указание или вообще совокупность Божиих заповедей, заповеданных избранному народу.</text:p>
      <text:p text:style-name="P15">Словом <text:span text:style-name="T1">Тора </text:span>иудеи нередко обозначают всю совокупность священ­ных книг или даже все учение иудаизма.</text:p>
      <text:p text:style-name="P3">Танах (Ветхий Завет)</text:p>
      <text:p text:style-name="P10">Вероучение и основы культа иудаизма изложены в его Свя­щенном Писании, которое занимает особое место в истории и культу­ре всего мира. Составляя списки Торы, ученые-книжники собрали и записали в одну книгу высказывания пророков, живших с VIII по VI век до н. э. Самые выдающиеся из них – Исайя, Иеремия, Иезекииль. Эти и другие пророки обличали народ Израиля и его правителей в отступлениях от Закона Моисея и нарушении его заповедей. Они говорили, что бедствия, обрушивающиеся на евреев, – следствие их беззаконных поступков и прегрешений. В иудаизме Священное Писание называется Танах. Это сокращение из первых букв заглавий всех его составных частей: Тора (в современном иврите – Тора) (Учение, Закон), Невийм (Пророки), Кетувийм (Писания) (звук «к» на конце слова перешел в «х»). В эпоху эллинизма евреи, жившие в диаспоре, стали называть Священное Пи­сание Библией (греч. «книги»). В I в. н. э. Священное Писание евреев вошло в число священных книг христиан под названием Ветхий За­вет, а слово Библия стало использоваться для обозначения всего хри­стианского Священного Писания в целом.</text:p>
      <text:p text:style-name="P10">В книгах второго раздела Священного Писания рассказывается о событиях истории еврейского народа как об исполнении боже­ственного замысла и о людях, которые говорили от имени Бога – пророках.</text:p>
      <text:p text:style-name="P10">Третья часть Священного Писания иудеев со­держит книгу молитвенных песнопений «Теи-лйм» («Псалтирь»), Притчи (поучения, авторство которых приписывается мудрому царю Соломо­ну), книгу Иова, а также «Пять свитков» – кни­ги Эстер (Есфирь), Рут (Руфь), Коэлет (Екклезиаст), Шир-аширйм (Песнь песней) и Эйха (Плач Иеремии).</text:p>
      <text:p text:style-name="P3">Талмуд</text:p>
      <text:p text:style-name="P10">На рубеже II–III вв. н. э. самый авторитетный раввин Палестины Иегуда га-Наси обобщил многочисленные комментарии законоучителей к Торе и создал сборник правовых норм, получивший название Мишна (Повторение). В III–V вв. н. э. раввины создали комментарий к самой Мишне и добавили к ней новые законодательные положения. Труд этот был назван Гемара (Завершение). Гемара вместе с Мишной и составили Талмуд, что означает «Учение» (устная Тора). Талмуд и сегодня остается основой иудейского вероисповедания, образуя так называемый талмудический иудаизм.</text:p>
      <text:p text:style-name="P10">Талмуд – это обширный сборник, состоящий обычно из двенадцати или двадцати больших томов. Здесь сосредоточена большая часть того, что было создано еврейской мыслью в течение семи столетий. Он не является произведением одного или нескольких авторов. Это памятник духовного творчества народа.</text:p>
      <text:p text:style-name="P4">Талмуд не похож на обыкновенный свод законов, так как в нем, кроме религиозных и гражданских законов, содержится масса сведений по другим отраслям знаний, философии и морали.</text:p>
      <text:p text:style-name="P4">Он составлен по первоначальному замыслу как школьное руководство, по которому всякий еврей мог бы учиться и упражнять свой ум. Эта книга должна была служить для народа источником общих знаний и нравственных поучений. В ней встречаются знания по астрономии, медицине и естественным наукам, а чаще всего рассказы о нравственном поведении. Кроме философских мыслей, в ней много исторических рассказов, народных преданий.</text:p>
      <text:p text:style-name="P4">В Талмуде древнее библейское законодательство завершило свое развитие. К законам Моисеевым прибавлено было очень много новых законов и обрядов, которым должен подчиняться еврей в своей домашней, общественной и духовной жизни.</text:p>
      <text:p text:style-name="P4"><text:soft-page-break/>Каждая заповедь Торы разветвлялась в Талмуде на множество заповедей. Например, Тора предписывает отдыхать в субботний день от обычных работ. Талмуд же многократно усиливает этот запрет. Он запрещает даже такие действия, которые не принадлежат к числу работ: приготовить пищу, перенести вещи, зажечь свечу, сорвать цветок и так далее.</text:p>
      <text:p text:style-name="P4">К запрещенным Торой видам пищи Талмуд добавил множество новых видов. Нелегко было еврею соблюдать все эти многочисленные законы и обряды, но они были необходимы, ввиду особого положения еврейского народа.</text:p>
      <text:p text:style-name="P4">Евреи были рассеяны по всем частям света, и для того, чтобы они составляли один народ и не могли смешаться с окружающими племенами, нужно было, чтобы они повсюду строго подчинялись законам своей веры и сохраняли свои национальные обычаи, отличающие их от прочих народов. К этой цели было направлено все законодательство Талмуда. Этому законодательству действительно удалось сохранить еврейскую нацию в целости, вопреки всем гонениям, которым подвергались евреи в разных странах за свою веру.</text:p>
      <text:p text:style-name="P3">Каббала</text:p>
      <text:p text:style-name="P4">Что такое Каббала? Это учение овеяно тайной. На протяжении веков только женатым мужчинам в возрасте свыше сорока лет разрешалось изучать ее, поэтому в течение столетий она была недоступна простому еврею.</text:p>
      <text:p text:style-name="P4">Ее изучением занимались узкие группы ортодоксальных верующих или университетских ученых. Слово «Каббала» означает <text:span text:style-name="T1">получение того, что дается. </text:span>У еврейских мудрецов не было никаких сомнений в том, что Тора, которую Моисей получил на горе Синай, универсальна и всеобъемлюща, потому что содержит не только все знании, необходимые евреям того поколения, но и все, что должны будут знать их потомки. Они считали, что Тора и Каббала являют собой два аспекта, две стороны одной сущности. Тора представляет внешнюю оболочку сущности, тогда как Каббала раскрывает внутренний смысл повествуемого в Торе. Тора несет нам слово Божие, тогда как Каббала объясняет его скрытый смысл. Между ними существует такая же родственная связь, как между телом и душой. Чем выше поднимаемся мы по лестнице эволюции, тем большую зависимость от внешнего мира наблюдаем. Больше всего зависит от внешнего мира человек, и он же обладает самым большим желанием получать. Первая книга, которая послужила началом Каббалы, приписывается праотцу Аврааму.</text:p>
      <text:p text:style-name="P4">История написания книг, из которых состоит Каббала, подобна захватывающему историческому детективу и охватывает период от владычества римлян в начале новой эры до Средних веков, то есть как минимум полторы тысячи лет. Более того, совершенствование каббалистических представлений и понятий происходит до сих пор.</text:p>
      <text:p text:style-name="P4">Современная научная мысль признает, что научная методология вовсе не всесильное орудие познания мира, как полагали раньше. Жесткая граница между физическим телом и духовной сущностью явлений служит коренным отличием науки от Каббалы.</text:p>
      <text:p text:style-name="P4">Наука задается вопросом: как, каким образом существует все в пределах времени, пространства, движения и законов причинности? Каббала идет дальше и ставит вопрос иначе: зачем и для чего существует все? То есть отличие заключается в двух словах: как и зачем? По большому счету, они дополняют друг друга.</text:p>
      <text:p text:style-name="P4">Согласно Каббале есть четыре вида знания, которые может и должен постичь человек:</text:p>
      <text:p text:style-name="P4"><text:span text:style-name="T11">I</text:span>. <text:span text:style-name="T1">Творение: </text:span>изучение создания и развития миров. Законы взаимодействия духовного и материального миров и их следствия. Цель творения человека.</text:p>
      <text:p text:style-name="P4"><text:span text:style-name="T11">II</text:span>. <text:span text:style-name="T1">Функционирование: </text:span>изучение сущности человека, его взаимосвязи и взаимодействия с духовным миром. Приход человека в мир и уход из него. Личный путь каждого со времени создания миров до постижения Высшей цели. На связи тела человека с его характером и судьбой возникла практическая Каббала, каббалистическая астрология, медицина.</text:p>
      <text:p text:style-name="P4"><text:span text:style-name="T11">III</text:span>. <text:span text:style-name="T1">Кругооборот душ: </text:span>изучение сущности каждой души и ее кругообращения (реинкарнация). Действия человека в этой жизни и их последствия в последующих его жизнях от начала и до конца мира. Каким образом, по какой причине спускается душа в тело и в зависимости от чего определенное тело принимает определенную душу? Тайна случая и исследование истории рода человеческого как следствие определенного порядка и перемещения душ. Прослеживание этого пути в течение шести тысяч лет. Связь души с общим управлением системы миров,  ее кругообороты, циклы жизни и смерти – от чего зависят все наши пути в этом мире.</text:p>
      <text:p text:style-name="P4"><text:span text:style-name="T11">IV</text:span>. <text:span text:style-name="T1">Управление: </text:span>изучение нашего мира – неживой, растительной и животной природы, их сущность, роль и управление ими из духовного мира. Управление свыше и наше восприятие Природы, Времени, Пространства.</text:p>
      <text:p text:style-name="P4">Интересно, что описание процесса сотворения мира еврейским мистиком Средневековья Исааком Лурия (1514–1572 гг.) очень напоминает научные теории <text:span text:style-name="T11">XXI</text:span>века. Он говорил, что вначале не было ничего, кроме божественного «Ничто», то есть Бога. Для описания Бога до сотворения мира мистик использовал термин «Эйн-<text:soft-page-break/>Соф», что означает «не имеющий конца», или бесконечный. По его мнению, Бог сжался до центральной точки для создания вакуума, и лишь после этого из этой точки полился во все стороны яркий свет, началось расширение и возникновение Вселенной.</text:p>
      <text:p text:style-name="P4">Через четыреста лет наука пришла примерно к такому же описанию начала творения Вселенной, получившему название «Большого взрыва».</text:p>
      <text:p text:style-name="P4">Интересно, что еще семьсот лет назад еврейский мистик Иптк из Акки сказал, что Вселенной свыше пятнадцати миллиардов лет. В своей книге «Сокровищница жизни» он писал, что получил эти знания из тайного учения, передаваемого изустно.</text:p>
      <text:p text:style-name="P4">Заключенные в Торе тайные знания привели к созданию мистического учения Каббалы, которое якобы развивало тайные учения египетских и халдейских жрецов. В Средние века Каббала легла в основу мистических учений тамплиеров, розенкрейцеров, а затем масонов. В XIX столетии Елена Блаватская многие мистические положения своего учения заимствовала в ней. Через Блаватскую и Рерихов мистические знания Каббалы стали достоянием определенной части интеллигенции и людей, интересующихся эзотерическими (тайными) знаниями в наши дни.</text:p>
      <text:p text:style-name="P4">Каббала оказала громадное влияние на развитие мистицизма во всем мире. Многие мистики изучали ее с целью овладеть сверхъестественными возможностями для получения богатства и власти над людьми. До наших дней она пользуется большой популярностью среди последователей различных эзотерических (тайных) учений, астрологов, колдунов и экстрасенсов – людей, которые, по мнению православной Церкви, связаны с нечистой силой.</text:p>
      <text:p text:style-name="P3">Избранный народ и нравственный Закон</text:p>
      <text:p text:style-name="P4">Бог в своих обращениях к патриархам израильского народа, к которым относятся Авраам, Исаак, Иаков, обещал, что от них произойдет великий народ. Он говорил Аврааму: <text:span text:style-name="T1">«Я, благословляя благословлю тебя, и умножая, умножу семя твое, как звезды небесные и как песок на берегу моря. И благословятся в семени твоем все народы Земли за то, что ты послушался гласа Моего» </text:span>(Бытие, 22:17-18). Направляя Моисея к фараону с требованием отпустить евреев на свободу, Он говорит: <text:span text:style-name="T1">«Я увидел страдания народа моего в Египте и иду избавить его от руки египтян и вывести его из земли сей в землю хорошую и пространную, где течет молоко и мед, в землю Хананеев...» </text:span>(Исход, 3:7-8). Бог неоднократно говорит в Ветхом Завете о том, что избрал евреев среди всех народов Земли и за это Он наградит их тучными стадами скота и плодородной землей. Взамен Бог требовал только выполнения данного Им Закона. Древность описания этих событий проявляется в отношениях, устанавливаемых между Богом и евреями. Отголоски первобытных коллективистских родоплеменных отношений видны в том, что Бог заключает свой завет со всем народом, а не с каждым в отдельности. Избранность строилась на материальных интересах евреев, как было в любых языческих верованиях. Но в то же время эта религия коренным образом отличалась от языческой. Обычный язычник, принося жертву богам, совершал служение им. Во взаимоотношениях Бога с евреями жертва остается, но она становится только частью ритуала поклонения, и на этом служение ему не заканчивалось. Выполнение Закона становилось важнейшей частью служения Богу. В процессе его соблюдения зарождается будущая духовность людей, так как статьи Закона обращены не ко всему народу, а к отдельному человеку. Почитать отца и мать мог только конкретный человек. Статьи Закона выводили отдельного человека из коллективной ответственности рода или племени. Страх перед физическим наказанием от соплеменников начинает уступать страху перед Богом, который все видит и все знает. Просыпается внутренний судья совершенных поступков, которого мы называем совестью. Именно тогда зарождается нравственность.</text:p>
      <text:p text:style-name="P4">Моисей посеял семена нравственного поведения людей, дав Закон, который через евреев стал достоянием всего человечества. Обратим внимание на слова благословения, сказанные Аврааму: «благословятся в семени твоем все народы Земли», что ясно указывает на миссию народа Израиля – нести милость Бога для всех людей.</text:p>
      <text:p text:style-name="P4">Во времена пророков, когда неисчислимые бедствия обрушились на еврейский народ, они, обличая людей в грехах, сеяли надежду на будущее величие Израиля и месть врагам. Пророк Исайя в <text:span text:style-name="T11">VIII</text:span> веке до н. э. предсказывает: «Дом Израиля... возьмет в плен пленивших его, и будет господствовать над угнетателями своими» (Ис., 14:2).</text:p>
      <text:p text:style-name="P4">Идея о будущем торжестве избранного народа была очень мощным средством самосохранения евреев. Без такой веры они не смогли бы сохранить ни свою национальность, ни религию.</text:p>
      <text:h text:style-name="P42" text:outline-level="2">Нравственное учение ветхозаветной религии</text:h>
      <text:p text:style-name="P10">Содержание нравственного учения ветхозаветной религии сконцентрировано в 10 заповедях, данных Богом Израильскому народу через Моисея. Основа всей ветхозаветной нравственности – любовь к Богу. Из любви к <text:soft-page-break/>Богу вытекает необходимость любви к ближнему, этому образу и подобию Божию. На любви к Богу и к ближнему основываются все основные нравственные нормы.</text:p>
      <text:p text:style-name="P10">Принято считать, что принцип любви есть чисто христианский, а в Ветхом Завете преобладал принцип внешнего принудительного закона. Но принцип любви к Богу и ближним был ясно и точно провозглашен в Ветхом Завете: «Люби Господа Бога твоего всем сердцем твоим, и всею душою, и всеми силами твоими» (Втор.6,5).</text:p>
      <text:p text:style-name="P10">Ветхозаветная религия развивает этот основополагающий принцип, стремится провести начало любви в семейную и общественную жизнь: внушается необходимость почитать родителей, беречь жизнь близких, уважать права и доброе имя окружающих. Второстепенные нравственные предписания в Ветхом Завете также проникаются началом любви: провозглашается уважение к старцам, заботливость о благе вдов и сирот, помощь бедным, снисхождение к несостоятельным должникам, милосердное отношение к врагам и рабам. Однако не следует забывать при этом, что ветхозаветная нравственность не выражает собой нравственную идею во всей ее полноте. Нравственность ветхозаветной религии, например, внушала евреям любовь прежде всего друг к другу: понятие «ближний» отождествлялось с понятием «обрезанный», т.е. еврей. Лишь с появлением христианства принцип любви был распространен на всех людей, т.е. стал собственно универсальным.</text:p>
      <text:p text:style-name="P3">Влияние Закона Моисея на нравственное развитие человечества</text:p>
      <text:p text:style-name="P4">Ни один закон не повлиял на развитие нравственности так, как Закон Моисея. Его короткие и емкие заповеди, которые определяли отношения людей между собой, были предельно ясны: <text:span text:style-name="T1">«Чти отца и мать свою, не убий, не распутничай, не кради, не лги, не завидуй чужому и не желай его».</text:span></text:p>
      <text:p text:style-name="P4">Евреи считали, что эти заповеди даны только для использования среди иудеев и не распространяются на другие народы. Однако Иисус Христос распространил их влияние на все человечество. Он говорил, что свет истины светит всем людям одинаково, не зависимо от их национальности и материального положения, разница заключается только в том, что одни его воспринимают, а другие нет.</text:p>
      <text:p text:style-name="P4">Мухаммад в Коране признает Моисея, или Мусу, как это имя звучит на арабском языке, великим пророком и использует его заповеди как основу для нравственного поведения мусульманина.</text:p>
      <text:p text:style-name="P4">Именно в личной ответственности человека перед всемогущим и всевидящим Богом за поступки и даже мысли заключается основное отличие монотеизма от язычества.</text:p>
      <text:p text:style-name="P4">Таким образом, этот великий нравственный Закон лег в основу двух религиозно-этических учений, имеющих самых многочисленных приверженцев, – христианства и ислама.</text:p>
      <text:p text:style-name="P9"> </text:p>
      <text:p text:style-name="P12">5. ХРИСТИАНСТВО. ИИСУС ХРИСТОС. НОВЫЙ ЗАВЕТ</text:p>
      <text:p text:style-name="P3">Христианство</text:p>
      <text:p text:style-name="P4">Эллинский мир, возникший после завоеваний Александра Македонского, соединил культуры народов трех континентов: Европы, Азии и Африки. Впервые в истории человечества была разорвана изоляция между государствами и громадными массами людей. Это взаимопроникновение дало мощный толчок не только развитию хозяйства, но и духовному взаимообогащению. Греческий язык упростил связи между людьми разных народов, так как стал языком межнационального общения. Культурной столицей эллинского мира стала Александрия – порт на египетском побережье Средиземного моря. Большинством ее населения были греки и евреи, которых заселил туда Александр. Именно в этом городе в иудейскую веру начали вступать первые иноверцы, главным образом греки. Это свидетельствовало о большом интересе, который возник у других народов к вере в Единого Бога.</text:p>
      <text:p text:style-name="P4">У евреев – жителей Александрии – разговорным языком тоже стал греческий, и многие из них забыли родной язык. Тогда появилась необходимость перевести на греческий язык Тору. Это было сделано примерно в 250 году до н. э.</text:p>
      <text:p text:style-name="P4">Греческий язык стал языком межнационального общения, поэтому вместе с ним распространялась греческая литература и философия, в которых идеи греческих ученых становились достоянием всего культурного мира того времени.</text:p>
      <text:p text:style-name="P4">Греческий язык способствовал распространению не только греческой культуры. Именно на него в Александрии был сделан первый перевод с еврейского языка Торы, которая стала называться Библией. С 283 по 247 год до н. э. в Египте царствовал Птолемей II Филадельф. Он окружил себя греческими учеными и поэтами, заботился о процветании в своей стране наук и искусств. При его дворце в Александрии находился величайший в мире музей, <text:soft-page-break/>где были собраны литературные и художественные произведения всех народов.</text:p>
      <text:p text:style-name="P4">Птолемей, узнав о еврейских священных книгах, пожелал с ними познакомиться и получить точный греческий перевод их для своего книгохранилища. Он написал письмо к первосвященнику Элеазару в Иерусалим и попросил прислать в Александрию сведущих людей, способных перевести еврейские книги на греческий язык Элеазар отправил в Египет 72 ученых, которые одинаково хорошо владели еврейским и греческим языками. Предание рассказывает, что переводчики были помещены на острове Фарос в особом дворце, где каждому были выделена отдельная комната, чтобы они не могли между собой общаться и перевод был независимым. Когда переводчики закончили работу и тексты сравнили, то оказалось, что они абсолютно похожи. Именно греческий стал тем языком, на котором человечество восприняло идею Единого Бога.</text:p>
      <text:p text:style-name="P4">Почти триста лет до появления христианства нравственные Законы Моисея были предметом изучения и обсуждения эллинизированного населения Средиземноморья. В живом соприкосновении с верованиями других народов шел процесс, в котором они покончили с окостенелостью национальных культов, раздвинули духовный кругозор народов и создали атмосферу, благодаря которой люди оказались готовыми внимать голосу «Откровения». В тот исторический период на грани старой и новой эры эллинистический мир жил в ожидании перемен. Цивилизация, основанная на насилии, достигла своей вершины. Римская империя подчинила себе почти все известные тогда государства. Это время будет позднее названо ее «золотым веком», но император Август видит червоточину, которая приведет к гибели. Власть, слава и богатства, полученные Римом, не несли ему благо. Император видит, что результатом богатства становятся праздность, упадок нравов и сокращение рождаемости, которые несут гибель государства.</text:p>
      <text:p text:style-name="P4">Язычество в своем стремлении к материальным благам заводило людей в тупик. Богатство, основанное на насилии, не приносило блага как в масштабах всей империи. так и в судьбе отдельного человека, поэтому стремление к его накоплению для многих теряло смысл, а вместе с тем бессмысленной становилась и сама жизнь.</text:p>
      <text:p text:style-name="P4">Достигнув небывалой славы, империя начала разлагаться изнутри. Причем разлагались все классы общества: патриции – от роскоши и безделья, плебеи – от праздности превратились в продажный сброд, рабы требовали еще большего контроля, армия не столько защищала, сколько грабила страну и стала приводить к власти своих императоров.</text:p>
      <text:p text:style-name="P4">Враги христианства говорят, что это религия рабов и слабых людей. Эти люди не понимают, что отрицание иасилия, которое провозгласил Иисус Христос, есть новая эра в отношениях людей, так как насилие всегда было и будет нужно для овладения или сохранения богатств. Стремление к материальным благам всегда эгоистично. Именно христианство провозглашает, что любовь к людям, стремление делать добро для других, милосердие и прощение – более значимые для людей ценности, чем золото и другие богатства. Стремление к этим духовным сущностям гуманно само по себе. Духовные прозрения мудрецов древности задолго до Иисуса Христа мы находим в Екклесиасте: «Все труды человека – для рта егo, а душа не насыщается» (Екклесиаст, 6:7).</text:p>
      <text:p text:style-name="P4">Христианство, зародившись в недрах иудаизма, по-иному поставило вопрос о соотношении материального и духовного, почему и стало мировой религией, а иудаизм остался религией одного народа.</text:p>
      <text:p text:style-name="P4">Православным богословием христианство рассматривается не просто как религиозное верование, но как высшее выражение религии, то есть как переживаемая на опыте связь человека со Святым – с личностным и трансцендентным Богом. Таинство «Церкви» превышает классическое понятие «религии».</text:p>
      <text:p text:style-name="P4">Христианство целиком вписывается в одно слово – Христос. Но что это значит? Это жертва, которую совершил Христос ради рода человеческого. Это восприятие на себя всего естества человеческого, всего нашего повреждения, всего искажения, которое постигло Адама, а затем всех его потомков в силу отпадения от Бога. Христос за нас стал «клятвою и грехом» (см.: 2 Кор. 5, 21). В этом самое существенное, что отличает христианство от всех прочих религий.   </text:p>
      <text:p text:style-name="P4">В других религиях основатель являлся не кем иным, как проповедником учения нового или старого и давно  забытого. Поэтому во всех других религиях основатель не имеет того исключительного значения, какое имеет Господь Иисус Христос в христианстве. Там основатель – учитель, провозвестник Бога, возвещающий путь спасения. И не более. Учитель – только труба Бога, главное же – то учение, которое он передает от Бога. Поэтому основатель в других религиях всегда находится на втором плане по отношению к возвещаемому им учению, основываемой им религии. Существо религии от него не зависит, он, так сказать, заменим. Религия нисколько не пострадала бы, если бы ее возвестил другой учитель или пророк. Например, буддизм спокойно мог бы существовать, если бы было доказано, что Будды никогда не было, а был другой его основатель. Ислам спокойно мог бы существовать, если бы вместо Мухаммеда оказался кто-то другой. Это касается всех религий, <text:soft-page-break/>потому что функции основателей этих религий заключались в их учении, которое они предлагали людям. Учение составляло существо их служения.</text:p>
      <text:p text:style-name="P4">А христианство мог бы основать, например, святой Иоанн Креститель? Он мог бы сказать о нравственном учении, о некоторых истинах веры, но не было бы самого главного – Жертвы! Без крестной жертвы Богочеловека Иисуса Христа нет христианства! Можно понять теперь, почему весь огонь отрицательной критики был направлен на упразднение Христа как реально существовавшей личности! Если Его не было, если не было Того, Кто пострадал за нас, Кто принял смерть крестную – христианство рассыпается тут же. Идеологи атеизма это прекрасно понимали.</text:p>
      <text:p text:style-name="P4">Итак, если мы хотим выразить существо христианства не просто одним словом – Христос, то скажем так: оно состоит в кресте Христовом и Его Воскресении, через которые человечество наконец получило возможность нового рождения, возможность возрождения, восстановления того падшего образа Божия, носителями которого мы являемся. Поскольку по так называемой естественной природе мы не способны к единению с Богом, ибо ничто поврежденное не может быть причастно Богу, то для единения с Богом, для осуществления Богочеловечества необходимо соответствующее воссоздание человеческой природы. Христос восстановил ее в Самом Себе и дал возможность сделать подобное каждому из людей.   Другой важнейший аспект, составляющий существо христианства, – это правильное духовное устроение человека. И здесь христианство предлагает то, что принципиально отличает его от учения всех других религий. Во-первых, учение о Боге, во-вторых, понимание существа и цели духовной жизни человека, далее – учение о Воскресении и многое другое.</text:p>
      <text:p text:style-name="P4">Итак, первое, что присуще только христианству, а не другим религиям, – это утверждение, что Бог есть любовь. В других религиях то высшее, чего достигло религиозное сознание в естественном порядке, есть представление о Боге как о праведном, милостивом судии, справедливом, но не более. Христианство утверждает нечто особенное: что Бог есть любовь и только любовь. К сожалению, это христианское понимание Бога с трудом находит себе путь к сознанию и сердцу человека. Бог-любовь никак не воспринимается «ветхим» человеческим сознанием. Тем более что образ Бога-судии встречается и в Евангелии, и в посланиях апостольских, и в святоотеческих творениях. Но какова специфика употребления этого образа? Он имеет исключительно назидательно-пастырский характер и относится, по слову святителя Иоанна Златоуста, «к разумению людей более грубых». Как только же вопрос касается изложения существа понимания Бога, мы видим совершенно другую картину. Утверждается с полной определенностью: Бог есть любовь и только любовь. Он неподвластен никаким чувствам: гневу, страданию, наказанию, мести и т.д. Эта мысль присуща всему Преданию нашей Церкви. Вот хотя бы три авторитетных высказывания. Преподобный Антоний Великий: «Бог благ и бесстрастен и неизменен. Если кто, признавая благосклонным и истинным то, что Бог не изменяется, недоумевает, однако, как Он, будучи таков, о добрых радуется, злых отвращается, на грешников гневается, а когда они каются, является милостив к ним, то на сие надо сказать, что Бог не радуется и не гневается, ибо радость и гнев суть страсти. Нелепо думать, чтобы Божеству было хорошо или худо из-за дел человеческих. Бог благ и только благое творит. Вредить же никому не вредит, пребывая всегда одинаковым.</text:p>
      <text:p text:style-name="P4">А мы, когда бываем добры, то вступаем в общение с Богом по сходству с Ним, а когда становимся злыми, то отделяемся от Бога по несходству с Ним. Живя добродетельно, мы бываем Божиими, а делаясь злыми, становимся отверженными от Него. А сие значит не то, что Он гнев имел на нас, но то, что грехи наши не попускают Богу воссиять в нас, с демонами же мучителями соединяют. Если потом молитвами и благотворениями снискиваем мы разрешение во грехах, то это не то значит, что Бога мы ублажили или переменили, но что посредством таких действий и обращения нашего к Богу уврачевав сущее в нас зло, опять соделываемся мы способными вкушать Божию благость. Так что сказать: «Бог отвращается от злых» есть то же, что сказать: «Солнце скрывается от лишенных зрения».</text:p>
      <text:p text:style-name="P4">Святитель Григорий Нисский: «Ибо что неблагочестиво почитать естество Божие подверженным какой-либо страсти удовольствия, или милости, или гнева, этого никто не будет отрицать, даже из мало внимательных в познании истины Сущего. Но хотя и говорится, что Бог веселится о рабах Своих и гневается яростью на падший народ, потому что Он милует (см.: Исх. 33, 19), но в каждом, думаю, из таковых изречений общепризнанное слово громогласно учит нас, что посредством наших свойств провидение Божие приспособляется к нашей немощи, чтобы наклонные ко греху по страху наказания удерживали себя от зла, увлеченные прежде грехом не отчаивались в возвращении через покаяние, взирая на Его милость».</text:p>
      <text:p text:style-name="P4">Святитель Иоанн Златоуст: «Когда ты слышишь слова «ярость» и «гнев» в отношении к Богу, то не разумей под ними ничего человеческого: это слова снисхождения. Божество чуждо всего подобного, говорится же так для того, чтобы приблизить предмет к разумению людей более грубых».</text:p>
      <text:p text:style-name="P4"><text:soft-page-break/>Таких цитат можно привести сколько угодно. Все они говорят о том же, что и апостол Иаков: «В искушении никто не говори: Бог меня искушает; потому что Бог не искушается злом и Сам не искушает никого, но каждый искушается, увлекаясь и обольщаясь собственною похотью» (Иак. 1, 13-14).</text:p>
      <text:p text:style-name="P4">Это – совершенно новое, уникальное в истории человечества понимание Бога. Поистине, только Откровение Божие могло дать такое учение о Боге, <text:span text:style-name="T1">ибо нигде в естественных религиях мы не находим такого.</text:span> В естественных религиях это было немыслимо. И хотя две тысячи лет существует христианство, даже среди христиан это малоприемлемо. Ветхий, страстный человек, господствующий в нашей душе, ищет земной правды, карающей злодеев и награждающей праведников, и потому величайшее откровение Божие о том, что Бог есть любовь и только любовь, никак не принимается человеческим сознанием. По любви и только по любви, а не для «удовлетворения» так называемой Правде Божией, не для «выкупа» Бог послал и Сына Своего Единородного.</text:p>
      <text:p text:style-name="P4">Вторая особенность христианства (в настоящее время правильнее говорить – православия) касается существа духовной жизни человека. Христианство всецело устремлено на исцеление души, а не на заработок блаженства и рая. Преподобный Симеон Новый Богослов указывает: «Тщательное исполнение заповедей Христовых научает человека (т.е. открывает человеку) его немощи». Обратим внимание, что подчеркивается преподобным Симеоном: исполнение заповедей делает человека не чудотворцем, пророком, учителем, не достойным всяких наград, даров, сверхъестественных сил – что является главнейшим следствием «исполнения» заповедей во всех религиях и даже целью. Нет. Христианский путь ведет человека совсем к иному – к тому, чтобы человек увидел глубочайшую поврежденность человеческого существа, ради исцеления которой воплотился Бог Слово и без познания которой человек в принципе неспособен ни к правильной духовной жизни, ни к принятию Христа Спасителя.</text:p>
      <text:p text:style-name="P4">Насколько несходно христианство с другими религиями! До чего близоруки те, которые говорят об общем религиозном сознании, о том, что все религии ведут к одной и той же цели, что все они имеют единую сущность. Как наивно звучит все это! Только человек, совершенно не понимающий христианства, может говорить об этом.</text:p>
      <text:p text:style-name="P4">В христианстве «дела» открывают человеку его истинное состояние – состояние глубочайшего повреждения и падения: с какой стороны ни прикоснись ко мне – я весь болен. Только в сознании этой немощи у человека возникает правильная духовная сила. Тогда становится человек силен, когда Бог входит в него. Апостол Петр каким сильным себя чувствовал? И что? Апостол Павел, что о себе пишет? «Трикраты молил Бога». Результат: «Сила моя в немощи совершается». Оказывается, только через познание себя, какой я есть на самом деле, в человека входит Господь, и тогда действительно человек приобретает силу: «Если и небо упадет на меня, не содрогнется душа моя», – говорил авва Агафон. А что же обетовано человеку? Святитель Иоанн Златоуст говорит: «Бог обещает ввести нас не в рай, а в самое небо, и не Царство райское возвещает, а Царство Небесное». Преподобный Макарий Египетский пишет: «Венцы и диадемы, которые получат христиане, не суть создания». Не что-то тварное получает обновленный человек, он получает Самого Бога! Обожение – так именуется наш идеал. Оно есть теснейшее единение человека с Богом, есть полнота раскрытия человеческой личности, есть то состояние человека, когда он становится поистине сыном Божиим, Богом по благодати. Какая колоссальная разница между христианством и другими религиями!</text:p>
      <text:p text:style-name="P4">Может быть, самым важным, о чем говорит христианство и что отличает его от других религий и без чего христианству невозможно быть, является его величайший догмат, выраженный в главнейшем христианском празднике, Пасхе, – догмат Воскресения. Христианство говорит не просто о том, что христианская душа соединяется с Богом, что душа будет испытывать те или иные состояния. Нет, оно утверждает, что человек – это душа и тело, это единое духовно-телесное существо, и обожение присуще не только душе, но душе и телу. В обновленном человеке все изменяется, не только душа, ум, чувства, но и само тело.</text:p>
      <text:p text:style-name="P4">Христианство говорит о воскресении как факте, который последует вследствие Воскресения Христова. Каждый Христов не может не воскреснуть! Вспомните, насколько вызывающе прозвучала проповедь апостола Павла в ареопаге о Воскресении. Мудрецы восприняли ее как сказку, фантазию. Но христианство утверждает это в качестве одного из центральных своих догматов. Весть о Воскресении пронизывает все христианское сознание на протяжении всех 2000 лет. Величайшие святые, достигшие озарения Божия и просвещения ума, утверждали со всей силой и категоричностью эту истину. Она уникальна в истории религиозного сознания человечества.</text:p>
      <text:p text:style-name="P4">Христианство есть религия, которая не вне нас и которую мы можем созерцать как некий умозрительный объект, рассматривая сходство и различия между ним и другими объектами. Христианство по природе присуще человеку. Но христианином человек становится только тогда, когда увидит, что не может избавиться от мучающих его страстей, грехов. Помните, у Данте в «Аде»: «Так завистью пылала кровь моя, что, если было хорошо другому, ты видел бы, как зеленею я». Вот оно, мученье. Любая страсть приносит человеку страдания. И лишь когда он приступает к христианской жизни, тогда начинает видеть, что такое грех, что такое страсть, какой это ужас, <text:soft-page-break/>начинает видеть необходимость Бога Спасителя.</text:p>
      <text:p text:style-name="P4">В человеческом сознании постоянно идет борьба между ветхим и новым человеком. Какого Бога выберет человек: Бога Христа или бога антихриста? Один Бог спасет и исцелит меня, даст возможность стать истинным сыном Божиим в единении с Сыном Словом воплощенным. Другой лживо обещает мне все блага земные на миг времени. Что изберешь, человек?</text:p>
      <text:p text:style-name="P4">Но в любом случае помни, что не розовые очки и не «мудрость» страуса, зарывающего голову в песок при неизбежной опасности, спасет тебя от мира страстей (т.е. страданий), живущих в душе, но лишь мужественный и честный взгляд на самого себя, на свои так называемые силы и осознание своей глубокой духовной нищеты откроет тебе истинное спасение и истинного Спасителя – Христа, в котором заключено все твое благо вечной жизни.</text:p>
      <text:h text:style-name="P43" text:outline-level="1">Происхождение христианства</text:h>
      <text:p text:style-name="P10">Вопрос о происхождении  христианства сводится к следующему вопросу: можно ли одними естественными причинами объяснить происхождение христианства или нет? Или остается в происхождении христианства нечто непонятное разуму, необъяснимое одними естественными причинами? На этот вопрос есть два ответа:</text:p>
      <text:p text:style-name="P10">1. Происхождение христианства объясняется естественными причинами, именно – совместным результатом предыдущей культурной истории язычества и иудейства</text:p>
      <text:p text:style-name="P10">2. Священное Писание Нового Завета наполнено свидетельствами о сверхестественном характере происхождения христианства.</text:p>
      <text:p text:style-name="P10">Действительно, в языческом мире перед временем Рождества Христова установилось явственное и повсеместное ожидание духовного переворота. Центром такого переворота предполагалась Иудея. Эта эпоха характеризуется как трепет всеобщего ожидания события, связанного с появлением какой-то выдающейся личности. Это настроение нашло свое выражение у римского поэта Вергилия, писавшего о скором рождении на Востоке чудесного ребенка,  который принесет с собою золотой век. Особенно ожидалось пришествие Мессии среди израильского народа. Это ожидание получило предельное напряжение в творчестве пророков. Ветхозаветная религия установила даже более или менее определенные признаки пришествия Мессии: Он придет:</text:p>
      <text:p text:style-name="P10">1. В период существования иудейского царства</text:p>
      <text:p text:style-name="P10">2. До разрушения Иерусалимского храма</text:p>
      <text:p text:style-name="P10">3. После появления великого пророка Предтечи</text:p>
      <text:p text:style-name="P10">4. В Вифлееме</text:p>
      <text:p text:style-name="P10">5. Через 70 седмин.</text:p>
      <text:p text:style-name="P10">Но вместе с тем, происхождение христианства сопровождалось и фактами сверхъестественного характера, засвидетельствованными евангельской историей.</text:p>
      <text:p text:style-name="P10">Рационализм, отвергая сверхъестественный фактор происхождения христианства, непременно искажает и свое представление о сущности христианства. Из всех рационалистических мнений о сущности христианства одним из самых распространенных является то, что самое важное в христианстве есть мораль. Именно превосходством своей морали христианство и выделяется из всех других религий. Но более или менее глубокий анализ христианского учения убеждает, что самой значительной стороной христианства является его догматическое учение, без которого оно просто исчезает.</text:p>
      <text:p text:style-name="P10">Другие рационалистические представления о сущности христианства не делают разницы между ним и другими религиями, а ставят все религии на один уровень, уравнивая их в ценности, объясняют их общее происхождение различными гипотезами.</text:p>
      <text:h text:style-name="P43" text:outline-level="1">Христианское учение о Боге</text:h>
      <text:p text:style-name="P10">Бог – это полнота всех качеств, и каждое Его качество совершенно, а вместе они сочетаются в полной гармонии. В этом заключается полное единство Божие и Божия простота. Однако простота Бога не означает отсутствия в Нем богатства, или множества свойств.  В сотворенном мире предметы, как образы Прекрасного, дают нам примеры такого единства во множестве, или простоты при богатстве. Бог бесконечно богат Своими качествами, <text:soft-page-break/>но всегда Един и Прост. Бог, как совершенный, есть Дух вечный, вездесущий, всеведущий, всемогущий, всеблагой, всеправедный, неизменяемый и всеблаженный. Бог живет не во времени, а в вечности, где нет ни прошлого, ни будущего, где все пребывает в неизменном настоящем.</text:p>
      <text:p text:style-name="P10">Три важнейших признака выделяют христианское вероучение в понимании сущности Бога:</text:p>
      <text:p text:style-name="P10">1. Беспредельность</text:p>
      <text:p text:style-name="P10">2. Духовность</text:p>
      <text:p text:style-name="P10">3. Святость.</text:p>
      <text:p text:style-name="P10">Называя Бога беспредельным, христианское вероучение, таким образом, выражает идею о несоизмеримости Бога с миром, о его превосходстве над всем существующим и мыслимым бытием. Идея беспредельности Бога, его премирности преимущественно была выражена в Ветхом Завете, но выражена особенным образом. Дело в том, что человеческий язык не может прямо выразить идею беспредельности Бога, поэтому она раскрывается через образы и сравнения. Примеры: Исаия, 40,15: «Вот народы – как капля из ведра, и считаются, как пылинка на весах.» Прим. Сол.11,23: «Весь мир пред Тобою, как колебание чашки весов, или как капля утренней росы, сходящей на землю».</text:p>
      <text:p text:style-name="P10">Запрещение в Ветхом Завете делать какое-либо изображение Бога было следствием именно идеи несоизмеримости и несравнимости Его ни с чем в мире.</text:p>
      <text:p text:style-name="P10">Идея духовности Бога раскрыта преимущественно в Новом Завете, во всей ясности она была засвидетельствована самим Иисусом Христом в Его беседе с самарянкой: «Бог есть Дух» (Иоан.4:24).</text:p>
      <text:p text:style-name="P10">Идея святости Бога имеет твердые основания в Священном Писании: Исход,15,11; 1Царств,2,2; Исаия,57,15.</text:p>
      <text:p text:style-name="P10">Идея святости означает то, что Бог безусловно вне греха и зла. «Нет столь святого, как Господь, ибо нет другого, кроме Тебя; и нет твердыни, как Бог наш».</text:p>
      <text:p text:style-name="P12">Бог Троица</text:p>
      <text:p text:style-name="P10"><text:span text:style-name="T14">Бог </text:span>–<text:span text:style-name="T14"> не просто Лич­ность, а Сверхличность, потому что это три Личности, Ко­торые являются Единым Богом, </text:span>–<text:span text:style-name="T14"> Отец, Сын, Дух Святой. Это тайна тайн, самая главная в христианстве. Так открыл Бог. Неверие в Троицу подразумевает неверие в любовь. Например, мусульмане не верят, что Бог </text:span>–<text:span text:style-name="T14"> Троица. И они не верят, что Бог </text:span>–<text:span text:style-name="T14"> любовь. Кого Бог любил до сотворения мира? Бог любил Сына Своего и Духа Свя­того. Он </text:span>–<text:span text:style-name="T14"> любовь, именно потому, что Он </text:span>–<text:span text:style-name="T14"> Троица.</text:span></text:p>
      <text:p text:style-name="P10">Единому Богу поклоняются многие, в частности иудеи и магометане, а Богу Пресвятой Троице только христиане. Тайну, что Бог, хотя и один, но троичен в Лицах, потому что Он – Любовь, открыл нам Иисус Христос. Целью сотворения и жизни людей является уподобление Богу в любви, возрастание любви между ними по образу лиц Пресвятой Троицы.</text:p>
      <text:p text:style-name="P10">Познать Бога по-настоящему, проникнуть до конца в тайну Пресвятой Троицы мы не можем. Бог познается сердцем, потому что сердцем познается любовь. Мы знаем о Боге из Божественного Откровения, которое есть излучение божественной любви, ее свет. Называя Себя Сущим, Бог, тем самым указывает нам, что Он есть Бог являемый и познаваемый, что Он есть Свет и Жизнь.</text:p>
      <text:p text:style-name="P10">Смысл этого учения состоит в утверждении, что Бог один по существу, но открывается миру в трех лицах. В Ветхом Завете это учение было выражено очень слабо, потому что богооткровенной истине не пришло еще время явиться во всей полноте. В Новом Завете Бог открылся в трех лицах прежде всего фактически:</text:p>
      <text:p text:style-name="P10">1. Первое лицо Святой Троицы, Бог Отец, несколько раз свидетельствовал о своем существовании, когда подтверждал божественное достоинство Иисуса Христа чудесным образом – голосом с неба во время Крещения Господня, в момент Преображения и перед страданиями Иисуса Христа на кресте. В Крещении Бог явился во всех лицах.</text:p>
      <text:p text:style-name="P10">Бог Отец безначален. Его Личность, Сущность и жизнь никем не обусловлены, ни из какого другого начала, кроме Самого Бога Отца не происходят. Бог Отец, предвечно личный, предвечно рождает Бога Сына и предвечно изводит Святого Духа. Бог Отец раскрывает Свою Сущность и Свою жизнь в подобных Себе двух других Личностях, или Ипостасях.</text:p>
      <text:p text:style-name="P10"><text:span text:style-name="T14">Имя Его </text:span>–<text:span text:style-name="T14"> Отец. Причем, как говорит святой Кирилл Александрийский, имя Отец больше, чем имя Бог. Почему? Потому что Бог </text:span>–<text:span text:style-name="T14"> Отец вне зависимости от творения. Он </text:span>–<text:span text:style-name="T14"> вечный Отец. Можно быть отцом без детей? Бездетным отцом можно быть? Нет, ко­нечно. Поэтому Бог Отец всегда имеет Сына. Отец </text:span>–<text:soft-page-break/><text:span text:style-name="T14">безначален, Он не имеет ни­какого начала. Не только в смысле времени, в смысле времени не имеет начала ни одна из Личностей божествен­ных </text:span>–<text:span text:style-name="T14"> Предвечный Отец, Предвечный Сын, Предвечный Дух Святой. Они Все вечные. Они Все святы. Они Все со­вершенны. Но Отец не имеет начала и в смысле происхож­дения. Он </text:span>–<text:span text:style-name="T14"> источник бытия Сам по Себе. Он соединяет жизнь в Самом Себе, как сказано в Слове Божием. Он обладает всей полнотой божественной природы и всю ее дает в рождении Сыну.</text:span></text:p>
      <text:p text:style-name="P10">2. Второе лицо Святой Троицы, Сын Божий, сошел на землю и появился среди людей в богочеловеческой личности Иисуса Христа для осуществления искупления человечества. Сын Божий всецело является образом Отца и Его Словом, Он имеет Свое начало в Отце.<text:span text:style-name="T14"> Иисус Христос, Сын Божий, Его другое имя </text:span>–<text:span text:style-name="T14"> Логос, Сын, Слово. Он </text:span>–<text:span text:style-name="T14"> Слово Отца. Как наш ум выражает себя в слове, можно сказать, что наш разум порождает слово, так и Отец порождает Сына, Который является вечным Самооткровением Отца.</text:span></text:p>
      <text:p text:style-name="P10"><text:span text:style-name="T14">Бог Сын, Слово Отца </text:span>–<text:span text:style-name="T14"> вечное откровение Отца, печать образа Отца, икона Отца вечная, сияние Его славы, свет, от света Воссиявший. Он вечно рожден от Отца. Или рождается. Рожден, поскольку всегда совершенен, в Нем нет ни­какого течения, никакого процесса. А рождается, потому что Он вечно от Отца. То есть Он не оторвался от Отца в рождении. Вот у нас в рождении как происходит? Ребенок отделяется от матери. В Боге не так. Отец весь в Сыне, и Сын весь в Отце. И рожден прежде всех веков, то есть прежде всякого времени. И рождение Его неподвластно никаким страстным харак­теристикам, оно подобно тому, как свечку возжигают от свечки. Отец родил Сына, но не изнемог, не уменьшился. А Иисус Христос называется Силой Отца. Он </text:span>–<text:span text:style-name="T14"> вечная Сила Отца. Отец родил Силу, но Сам не обессилел. Христос на­зывается Премудростью Отца. Отец родил Премудрость, но не стал глупым. Подобно тому, как свечка от свечки зажи­гается и не уменьшается. Так же равный рождает равного. Поэтому мы говорим, что Он «единосущен Отцу», то есть имеет ту же самую сущность, что и Бог Отец. Иначе бы, как говорит Григорий Богослов, не было славы для Отца в рож­дении меньшего Сына. Представьте себе: вот у вас дочка. Вы бы радовались, если бы ваша дочка стала такой же, как вы? И были бы недовольны, если бы дочка ниже вас стала (по воспитанию, развитию). Точно так же и для Отца Не­бесного честь в том, что Сын равен Ему полностью. И Бог Сын отличается от Бога Отца только одним </text:span>–<text:span text:style-name="T14"> рождением, тем, что Он рожден от Него.</text:span></text:p>
      <text:p text:style-name="P10">3. Третье лицо Святой Троицы, Дух Святой, явился поверившим в Христа в обильных дарах благодати, а со дня Пятидесятницы непрерывно пребывает в Церкви как освятитель верующих.</text:p>
      <text:p text:style-name="P10">Дух Святой есть Бог, равный Отцу, имея Сам в Себе полноту божественной жизни. Дух Святой является как бы дыханием Отца, когда Отец произносит Свое Превечное Слово. Дух Святой есть также как бы порыв любви или сила любви Отца, отдающего все Свое Сыну. Дух Святой именуется Красотой, или Светом божественной Истины, воссиявшей в Сыне, носящем образ Отца. Он же и Слава божественной любви и гармонии, царствующей в Святой Троице, или блаженство божественной любви.</text:p>
      <text:p text:style-name="P10"><text:span text:style-name="T14">Три Личности Троицы отличаются между Собой только личными свойствами. Свойство Отца </text:span>–<text:span text:style-name="T14"> быть Безна­чальным, Нерожденным, свойство Сына </text:span>–<text:span text:style-name="T14"> быть Рожден­ным от Отца, и свойство Святого Духа </text:span>–<text:span text:style-name="T14"> быть Исходящим от Бога Отца. Без этих свойств Личности смешались бы.</text:span></text:p>
      <text:p text:style-name="P10">Три Лица Божии единосущны, то есть каждое божественное Лицо имеет в полноте ту же Сущность. Сущность Божия, или содержание Его Личности, для нас непознаваема. Но все же мы можем сказать, что к Его сущности  относятся: Истина, Любовь, Красота, Святость. Бог открывает Свое содержание, или Свою Сущность, в Своих божественных свойствах, или энергиях.</text:p>
      <text:p text:style-name="P10">Для богословия Восточной Церкви характерна, прежде всего, уверенность в том, что Троичный Бог всегда действует в творении и в человеческой истории. Через воплощение Слова, через жизнь и служение Иисуса Христа упразднен всякий разрыв между естественным и сверхъестественным, трансцендентным и мирским. Он упразднен Словом Божиим, воспринявшим плоть и обитавшим с нами, и Духом Святым, Который в ходе истории совершает обновление творения.</text:p>
      <text:p text:style-name="P10">Иногда для пояснения тайны Пресвятой Троицы Отцы Церкви прибегают к образам, заимствованным из материальной жизни. Например, огонь, порождаемый им свет и исходящее от него тепло. Из душевно-телесных образов: мысль, выраженная словом и передаваемая звуком, при помощи дыхания. <text:span text:style-name="T14">Можно сравнить Троицу с солнечным диском, от него идущим лучом и теплом. Солнечный диск </text:span>–<text:span text:style-name="T14"> символ Отца, луч </text:span>–<text:span text:style-name="T14"> символ Сына, а тепло </text:span>–<text:span text:style-name="T14"> символ Святого Духа. Хоть они и различаются между собой, но составляют нечто единое. Но это только образ. Или, например, река </text:span>–<text:span text:style-name="T14"> это ис­точник, русло и устье </text:span>–<text:span text:style-name="T14"> три составляющие одного целого, хотя они и различаются между собой, сущность одна. Но это все образы, которые должны проиллюстрировать тайну. Тайна останется тайной. Троичность существует без всяких «по­чему». Он Троичен Сам по Себе, хотим мы этого или нет. Он Троичен: три Личности, три «Я», три Самосознания и одна Сущность. И Все три </text:span>–<text:span text:style-name="T14"> Един Бог, Одно Царство, Одна Слава, Одно Могущество, Одна Держава, Одна Власть.</text:span></text:p>
      <text:p text:style-name="P10"><text:soft-page-break/><text:span text:style-name="T20">Бог </text:span>– <text:span text:style-name="T20">Творец мира и человека</text:span></text:p>
      <text:p text:style-name="P10">Будучи Сам Любовью, Бог творит мир по преизбытку любви. Бог вызывает из небытия Свое творение, чтобы оно причастилось блаженству Его любви.</text:p>
      <text:p text:style-name="P10">Бог творит мир из ничего. Само время сотворено вместе с миром. Вне мира и вне времени есть только вечный Бог и божественная вечность.</text:p>
      <text:p text:style-name="P10">Сотворенный Богом невидимый мир, или небо, – это Ангелы. Они являются орудиями Божиего промысла и вестниками Божией воли. Ангелы – это могучие бестелесные духи, личности, или умы. Они сотворены иерархически; вместе они составляют единство, или Собор, а разделяются они на «воинства». Каждое творение, и роды, и виды его, имеют своего Ангела, например, Церкви, народы, семьи, природные стихии. Ангел отдельного человека называется Ангелом Хранителем. Он помогает человеку в деле его спасения и оберегает его. Ангелы являются незримыми проводниками божественного Света, принимают участие в наших молитвах и с нами невидимо служат во время божественной Литургии. К невидимому миру принадлежат так же падшие ангелы, или духи зла.</text:p>
      <text:p text:style-name="P10">Видимый мир сотворен после мира невидимого. Сначала был сотворен свет, потом была сотворена некая первоматерия, постепенно принимавшая, по Слову Божию и содействием Святого Духа, определенные формы. Бог творит мир прекрасным и радуется сотворенному. По Божиему повелению земля производит растения и животных. Венцом творения является человек.</text:p>
      <text:p text:style-name="P10">Бог творит мир, заботится о нем и открывается ему. Чтобы мир мог воспринять божественное откровение и причаститься божественной блаженной жизни, мир сотворен в некоторой богообразности – он имеет на себе божественную печать. Бог сотворил мир как бы по некоторому плану, и всему сотворенному соответствуют божественные образы, особые Божии мысли. Человек может познавать Бога, мир и самого себя через изучение всего сотворенного. Такое знание можно назвать естественным откровением. Если бы человек не пал, естественное откровение могло бы ему открыть многое. Но на протяжении человеческой истории оно все более искажалось грехом. Следствием этого искажения стало появление языческих религий и домыслов языческих философов. Поэтому истинное познание мира возможно лишь путем личного откровения Божия. Это и есть откровение, запечатленное в Ветхом и  Новом Заветах.</text:p>
      <text:p text:style-name="P10">Мир сотворен творческим Словом Бога Отца, а также Духом Святым. Вся Святая Троица участвует в сотворении мира и заботе о нем.</text:p>
      <text:p text:style-name="P10">Мир имеет не только бытие, но и задание, и цель: стать богоподобным, достойным божественной славы и блаженства. Но, поставленный во главе творения, человек, впал в грех и тем самым  отдал мир во власть диавола. Таким образом, мир стал ареной борьбы между добром и злом.</text:p>
      <text:p text:style-name="P10">Бог создал человека из праха земного по образу Своему и подобию. Таким образом, человек двойственен по своему составу: по телу, и отчасти по душевному устройству, он принадлежит к природному миру, но возвышается над ним по своим устремлениям и духовным способностям. Отмечая в человеке наличие тела, души и духа, надо иметь в виду, что это различие имеет лишь методологический характер. Преимущественно через свой дух человек  общается с другими духами и, конечно, с Богом. Без общения с Богом дух человека не способен найти настоящий критерий для определения высших ценностей, так как только Бог, Который Сам есть абсолютное Благо, Истина и Красота, может верно указать решение человеку.</text:p>
      <text:p text:style-name="P10">Образ Божий воссиял во всей своей чистоте в Богочеловеке, Господе Иисусе Христе. Образ Божий в человеке есть само стремление к Богу, а также способность воспринимать божественную любовь и стремиться к единству с Богом и другими людьми. Из богообразных черт в человеке учителя Церкви особенно отличают свободу человека, так как без неё нет личности и нет любви, творческие способности человека, его царственное положение в отношении всей твари и его стремление к совершенству во всех областях. Человек является личностью и тем более личен, чем более он исполняет волю Божию, и тем самым способен к общению в бескорыстной любви. Свобода человека все же всегда ограничена, так как человек является частью космоса и космические силы влияют на него извне и изнутри.</text:p>
      <text:p text:style-name="P10">Зло – это  неправильно понятая свобода и неверно направленная воля, то есть злая воля, которая может проявляться, поскольку имеется личность, которой принадлежит.</text:p>
      <text:p text:style-name="P10">Высшее творчество человека есть устремление своей личности и всей своей жизни, иначе говоря, духовная жизнь, невозможная без помощи свыше. Она заключается в том, что человек очищает свою душу и жизнь от всего злого и воспринимает, сколько может, свет божественной любви.</text:p>
      <text:p text:style-name="P10"><text:soft-page-break/>Каждый человек призван стать храмом Святого Духа и быть усыновленным Богу Отцу. Это и есть восстановление образа Божия в человеке.</text:p>
      <text:p text:style-name="P10">Созданные едиными по природе, люди должны были, с помощью Божией, всё более уподобляясь Богу, совершенствовать свое единство. Но грех разделил людей.</text:p>
      <text:p text:style-name="P10">Последствие греха – потеря рая. Среди людей вместо единства и любви начинается раздор и даже убийство. Но образ Божий, хотя и ослабленный и потемненный, не был утрачен человеком, и для него осталась возможность спасения, возможность как бы вновь начать жизнь, к которой он был призван в раю. Бог не перестает помогать падшему человеку исполнять свое предназначение, избавляя его прежде всего от рабства диаволу и греху.</text:p>
      <text:p text:style-name="P12">Бог – Спаситель мира</text:p>
      <text:p text:style-name="P10">Бог возжелал Сам приблизиться к отпавшему от Него человеку так, чтобы тот мог бы снова свободно совершить свой выбор и вернуться к Богу. Сын Божий сделался Сыном Человеческим для того, чтобы сделать сынов человеческих сынами Божиими. Бог Слово стал человеком Иисусом Христом. В лице Иисуса Христа божественная природа соединилась с человеческой, чтобы человеческое естество причастилось божественному.</text:p>
      <text:p text:style-name="P10">Православное учение о соединении во Христе божественной и человеческой природы было изложено в 451 году на Ι<text:span text:style-name="T11">V</text:span> Вселенском Соборе в Халкидоне. В этом определении говорится, что Иисус Христос есть совершенный Бог и совершенный человек, единосущный Богу Отцу по Божеству и единосущный нам по человечеству, во всем подобный нам, кроме греха.</text:p>
      <text:p text:style-name="P10">Добро, красота и истина были восстановлены крестными страданиями и смертью Христа. Бог ждет теперь, чтобы человек вернулся к Нему свободно, следуя по пути Христа, в  Котором восстанавливается все истинное первоначальное назначение мира. Однако, нельзя забывать, что Царство Божие <text:span text:style-name="T1">не от мира сего </text:span>и что на земле невозможно его конечное торжество. Восходя к Отцу на небо, Иисус Христос обещал (иным образом) пребывать с нами до скончания века и вновь торжественно вернуться на землю для окончательного установления Своего Царства. Господь открыл, а апостолы пояснили, что нынешняя земля и мир погибнут, но гибель мира не будет окончательной: он преобразится, и явится новое небо и новая земля. Господь придет второй раз, чтобы судить всех и навеки установить Свое Царство для достойных. Степень осуждения или блаженства будут различные. Учителя Церкви предполагают, что возрастание в совершенстве в будущем веке будет заключаться во все большем единении людей с Богом и другими блаженными существами, в созерцании красоты Самого Бога и образа Его, отраженного в людях и в мире.</text:p>
      <text:p text:style-name="P10">После Вознесения, через Святого Духа, Господь продолжает пребывать с нами невидимо в Своем Слове, запечатленном в Священном Писании, в Святых Тайнах и во всех благодатных дарованиях Святого Духа, а именно: мир, тишина, радость, сладость, тепло, благоухание, свет. Эти дары Святого Духа нетварны: святые Отцы называют их божественными энергиями.</text:p>
      <text:p text:style-name="P10">Святой Дух также как Христос близок нам, так как вселяется в нас и соединяет нас со Христом и объединяет верующих между собой. В день Пятидесятницы Святой Дух сошел в виде огненных языков на общину верных последователей Христа, и с этого события началась жизнь Церкви.</text:p>
      <text:h text:style-name="P43" text:outline-level="1">Учение об искуплении, совершенном Иисусом Христом. Возможность искупления (спасения)</text:h>
      <text:p text:style-name="P10">Необходимость освобождения от страдания очевидна для всех людей. Но возможно ли это освобождение?</text:p>
      <text:p text:style-name="P10">Да, возможно. Зло и страдание не есть первоначальный, сотворенный Богом элемент природы. Источник зла заключается в человеке, в его добровольном уклонении от добра, а не в сущности души человека. У каждого человека, даже у самых закоренелых злодеев, всегда имеется некоторое знание о добре, некое смутное,  но неустранимое томление по идеалу истины и добра. Человек лишь не находит при этом в себе сил творить добро: «Желание добра есть во мне, но чтобы делать оное, того не нахожу» (Римл.7,18). Остатки добра в человеке и служат залогом возможности спасения человека, т.е. освобождения его от зла и страдания. Грехопадением образ Божий в человеке не был полностью уничтожен, что только бы и могло воспрепятствовать спасению. В отношении спасения в безнадежном положении находится только дьявол и злые духи. Падение дьявола и человека резко отличается по существу. Дьявол пал, безусловно, сам, исключительно по своей воле; зло зародилось именно внутри него. Человек же пал под влиянием внешнего обольщения, зло было навеяно на него со стороны. Разная сущность падения обусловила и различное последующее нравственное состояние человека и дьявола. Человек почти никогда не бывает сознательным врагом правды и добра; несчастье его в другом – в бессилии осуществить добро. Дьявол же пребывает в состоянии зла совершенно сознательно. Поэтому Бог относится к дьяволу и человеку по-разному. К дьяволу, врагу сознательному, Бог обращен своим правосудием: в <text:soft-page-break/>раю изрекается проклятие не на человека, а на дьявола, который осуждается на вечную гибель: дьяволу и ангелам его уготован огонь вечный (Мф.25,41). К человеку же Бог обращен своей любовью, проявлением которой и явилось спасение.</text:p>
      <text:h text:style-name="P42" text:outline-level="2">Сущность искупления</text:h>
      <text:p text:style-name="P10">Сущность учения об искуплении состоит в том, что добровольное падение человека в раю было возмещено (выкуплено) добровольной жертвой Сына Божия. И тем самым было восстановлено утраченное человеком вследствие грехопадения благодатное состояние, а также было побеждено зло в самом корне и восстановлена гармония мироздания, также нарушенная грехопадением. То же самое можно сказать короче: нарушенное грехопадением нормальное отношение человека с Богом было восстановлено актом искупления, поэтому искупление называется примирением (искупление=спасение=примирение).</text:p>
      <text:p text:style-name="P10">Смысл искупления толкуется по-разному в зависимости от понимания сущности греха. Грех может пониматься трояким способом:</text:p>
      <text:p text:style-name="P10">1. Как болезнь.</text:p>
      <text:p text:style-name="P10">2. Как преступление.</text:p>
      <text:p text:style-name="P10">3. Как то и другое вместе.</text:p>
      <text:p text:style-name="P9"> <text:span text:style-name="T6">Рационализм понимает грех как интеллектуально-нравственное бессилие человека, выражающееся в отсутствии правильных понятий о Боге и добре. Отсюда и рационалистическое понимание искупления – как научение правильным религиозным понятиям и как нравственная проповедь.</text:span></text:p>
      <text:p text:style-name="P10">Юридизм видит в грехе преступление, вину перед Богом, которая заслуживает судебного возмездия. Отсюда и соответственное понимание искупления – как удовлетворение божественной правде, т.е. непременное несение определенного наказания за грех.</text:p>
      <text:p text:style-name="P10">Православное учение об искуплении объединяет рационализм и юридизм. Неверные порознь, эти крайности в своей совокупности ведут к правильному пониманию сущности греха и сущности искупления. Только при таком понимании Бог является в истинном свете: и как Любовь, и как Справедливость. Он является справедливым судьей, потому что для примирения  требует удовлетворения правде Божией. Но Он является и любящим Отцом, так как хочет, чтобы примирение привело к добровольному духовно-нравственному союзу, а не было бы только формальным актом.</text:p>
      <text:h text:style-name="P42" text:outline-level="2">Покаяние как образ искупления</text:h>
      <text:p text:style-name="P10">Если средства, указываемые рационалистами и юридистами, взятые в отдельности, для искупления недостаточны, а действуют лишь в совокупности, то возникает вопрос: есть ли в действительной церковно-религиозной жизни такой духовно-практический прием, который обнимал бы собою разум и нравственное совершенствование человека (момент рационализма) и удовлетворение правде Божией (момент юридизма)?. – Есть. Это покаяние. Во-первых, покаяние выражается любовью человека к Богу, так как оно есть отречение человека от греха, от своей личности. Бог же может удовлетвориться только любовью, поэтому обращение к Нему своей любви есть единственное средство примирения с Ним. Во-вторых, покаяние прямо относится к нравственному совершенствованию человека, ибо оно и есть ничто иное, как обусловленное нравственным совершенствованием обращение человека к Богу.</text:p>
      <text:p text:style-name="P10">Есть в покаянии еще один момент, имеющий отношение к искуплению. Дело в том, что результатом покаяния почти всегда является решимость твердо переносить страдания. Такое настроение само по себе служит лучшим удовлетворением правде Божией, ибо здесь человек добровольно принимает страдания за необходимый элемент в своей жизни. В человеке, обратившемся к Богу, страдание, таким образом, преобразуется, получает значение нравственного очищения.</text:p>
      <text:h text:style-name="P42" text:outline-level="2">Необходимость божественной помощи в деле искупления</text:h>
      <text:p text:style-name="P10">Состояние покаяния с психологической стороны разделяется на  три момента:</text:p>
      <text:p text:style-name="P10">1. Сознание греховности.</text:p>
      <text:p text:style-name="P10">2. Желание и решимость освободиться от греха.</text:p>
      <text:p text:style-name="P10">3. Уверенность в возможности освобождения от греха.</text:p>
      <text:p text:style-name="P10"><text:soft-page-break/>Они взаимообусловлены. Действительно, в ком пробуждается сознание своей греховности, у того необходимо зарождается потребность и решимость выйти из этого состояния. Но сама эта решимость зависит от уверенности в победе над грехом, иначе сознание греховности свелось бы к простому разочарованию в себе или к отчаянию.</text:p>
      <text:p text:style-name="P10">Для осуществления этих моментов покаяние человек не располагает достаточными средствами. Человек не может сам по себе покаяться, а значит и спастись. Для спасения  необходима божественная помощь. Покаяние представляет собой полный духовный переворот в человеке. Обращение от зла к добру требует для себя некоторых чрезвычайно важных предварительных условий. Прежде всего, покаяние может быть только результатом познания истины. А такое знание дается лишь божественным Откровением. Следовательно, ни до Откровения, ни вне Откровения познания истины нет, а значит, нет и истинного раскаяния. Только божественное Откровение, а не разум человеческий, могло осветить человеку смысл его внутреннего глухого страдания, т.е. состояния греховности. Очевидно, что сознание греховности требует правильных понятий о грехе, зле, добре, а эти понятия даются только  Христианством. У язычества не было истинного сознания греховности. Своими теориями о зле язычники почти всегда просто отрицали зло. Таким образом, вне христианства не достает условий для осуществления первого момента в покаянии.</text:p>
      <text:p text:style-name="P10">Если нет серьезного сознания своей греховности, то не может явиться и потребность избавления от греховности. Хотя в язычестве и имело место стремление к освобождению от зла, но это стремление не имело надлежащего направления. Язычники жаждали освобождения только от зла физического, а не от нравственного, которое и есть собственно грех. Таким образом, вне христианства нет условий и для осуществления второго момента в покаянии.</text:p>
      <text:p text:style-name="P10">Наконец, вне христианства людям не достает и третьего условия для осуществления покаяния – уверенности в Божием прощении и в победе добра над злом.</text:p>
      <text:p text:style-name="P10">В язычестве мы видим такие понятия о Боге, которые прямо препятствуют покаянию: Бог мыслится как суровый судья или как грозный мститель. Следовательно, вне христианства не достает уверенности в милосердии, в любви Божией.</text:p>
      <text:p text:style-name="P10">Итак, сам человек без помощи Божией не может принести покаяния, т.е. все необходимые условия покаяния могли быть выполнены только с пришествием Иисуса Христа.</text:p>
      <text:h text:style-name="P42" text:outline-level="2">Богочеловеческая личность Иисуса Христа</text:h>
      <text:p text:style-name="P10">Вопрос о личности Иисуса Христа поставлен и решен еще в Евангелии. Поставил его сам Христос, обратившийся к ученикам со словами: «За кого принимают меня люди?». Из ответов стало ясно, что некоторые считают Христа пророком, в частности, Илиею; другие – за Иоанна Крестителя; третьи – за Мессию, сына Давидова. К последнему мнению присоединились и сами ученики Христа, от лица которых ап. Петр исповедовал Его Сыном Божиим. И в настоящее время различное отношение к Христу разделяет людей. Одни принимают Его за пророка (мусульмане), другие – за религиозного реформатора, третьи – за ренегата (отступника), четвертые – даже за миф.</text:p>
      <text:p text:style-name="P10">Православная Церковь держится апостольского мнения и признает во Христе Богочеловека, в котором божественная и человеческая природы соединены нераздельно, неразлучно, неслиянно и неизменно.</text:p>
      <text:h text:style-name="P43" text:outline-level="1">Понятие о Священном Писании</text:h>
      <text:p text:style-name="P10">События земной жизни Иисуса Христа – рождение от Девы Марии, проповедь Царствия Божиего, страдания и смерть, а затем воскресение из мертвых – изложены в Евангелиях (от греч. «благая весть»). Согласно преданию, они написаны учениками Христа – апостолами (от греч. «посланник»). Четыре Евангелия составляют главную часть священных книг Нового Завета, к которым относятся также Деяния апостолов и их послания.</text:p>
      <text:p text:style-name="P10">Священное Писание есть собрание отдельных книг, написанных по вдохновению Святого Духа некоторыми авторами для сохранения и распространения среди людей сверхъестественного Откровения. Поэтому Библия есть не простое литературное произведение, а слово Божие. Свою веру в божественное происхождение Библии Церковь выразила в 8-ом члене символа веры: «Верую ... в Духа Святаго, глаголавшаго пророки».</text:p>
      <text:p text:style-name="P10">Есть два рода свидетельств боговдохновенности Библии:</text:p>
      <text:p text:style-name="P10">1. Заимствуется из самого Священного Писания и имеет значение лишь внутри Церкви. Примеры: Исход,4,12; Царств, 23,2: «Дух Господень говорит во Мне и слово Его на языке у меня». Сам Христос называет Св. Писание словом Божиим (Мк.7,13;Иоан.10,35).</text:p>
      <text:p text:style-name="P10"><text:soft-page-break/>2. Второго рода свидетельства доставляются разумом и могут иметь значение и вне Церкви. Этого рода свидетельства делятся на два вида: ум человеческий приходит к заключению о божественности Библии путем сравнения ее с другими религиозно-философскими произведениями. Библия непосредственно дает знать о своем божественном происхождении душе человека совершенно особенным действием: «Ибо слово Божие живо и действенно и острее всякого меча обоюдоострого: оно проникает до разделения души и духа, составов и мозгов, и судит помышления и намерения сердечные» (Евр.4,12).</text:p>
      <text:p text:style-name="P10">Первого рода свидетельства, состоящие в сравнении Библии с произведениями человеческой мудрости, доступны только тем, кто достаточно знаком с человеческой мудростью и в ней разобрался.</text:p>
      <text:p text:style-name="P10">Свидетельство второго рода теоретически доступно всем.</text:p>
      <text:h text:style-name="P42" text:outline-level="2">О богодухновенности Священного Писания</text:h>
      <text:p text:style-name="P10">Понятие богодухновенности в Священном Писании употребляется только один раз – во 2-ом послании к Тимофею, 3,16. Под богодухновенностью Священного Писания в общем смысле разумеется такое действие Святого Духа на души некоторых людей, в силу которого написанное становится выражением мысли Божией, т.е. становится Словом Божиим. Этой общей формулировкой охватываются все богословские взгляды на сущность богодухновенности, но она слишком расплывчата и потому ничего определенного о сущности богодухновенности не говорит. Поэтому следует обратиться к рассмотрению более определенных понятий о богодухновенности.</text:p>
      <text:h text:style-name="P44" text:outline-level="3"> <text:span text:style-name="T49">Теория механическая</text:span></text:h>
      <text:p text:style-name="P10">Эта теория опирается на буквальное понимание 44-го псалма, в котором пророк Давид называет себя «тростью книжника скорописца». Эта теория считает писателей простыми орудиями Святого Духа, механически наносящими на бумагу все, что диктовал Святой Дух. Эта теория утверждает, что Библия богодухновенна во всех частях. Главный недостаток этой теории в отрицании человеческого элемента в Библии. Поэтому эта теория вынуждена усматривать в боговдохновенности сплошное воздействие Духа Святого на человека без различия в степенях его напряжения. Между тем сама Библия это различие устанавливает, когда, желая подчеркнуть особую важность сообщаемого, употребляет такие выражения, как «Рече Господь», «Тако глаголет Господь» и т.д. А в других местах говорится о таких вещах, как просьба апостола Павла к Тимофею принести фелонь, оставленную в Троаде у Карпа (2Тим.4,13). Или совет того же апостола Павла Тимофею разбавлять вино водою «ради его желудка и частых недугов» (2Тим.5,23).</text:p>
      <text:p text:style-name="P10">Совершенно ясно, что в этих и подобных местах Библии мы встречаемся не со словом Божиим, а со словом человеческим, и таких мест в Библии много.</text:p>
      <text:p text:style-name="P10">Эта теория имеет то достоинство, что она поддерживает у верующих естественное уважение к Библии. Однако при последовательном применении эта теория ведет к подрыву веры в Библию. Ведь если Библия есть слово Божие, то в ней не должно быть вообще никаких ошибок. Малейшая же ошибка будет причиной  потери веры и в Библию, и в Бога.</text:p>
      <text:h text:style-name="P45" text:outline-level="3">Рационалистическая теория</text:h>
      <text:p text:style-name="P10">Рационализм отрицает сверхъестественное откровение и тем самым низводит Библию на уровень обыкновенных литературных произведений, в частности, в разряд вероучительных книг других религий. Если в рационализме и допускается понятие «вдохновение», то отнюдь не в смысле сверхъестественного дара, а в смысле чрезвычайного подъема естественных сил души, подобного особенному усилению творческой фантазии у поэтов, музыкантов, живописцев. Такое вдохновение существует, дескать, и в религиозной области, в которой также есть свои гении. В религиозной области, считает рационализм, вдохновение выражается особым подъемом общего всем людям религиозного чувства в религиозных гениях.</text:p>
      <text:p text:style-name="P10">Рационализм не есть положительная теория. Она есть простое отрицание Библии как книги богодухновенной и, естественно, отрицание механической теории богодухновенности. Рационализм дал кое-что богословию своей последовательной критикой механической теории, но в остальном - он одно лишь отрицание без собственных теоретических построений.</text:p>
      <text:h text:style-name="P45" text:outline-level="3">Теория органической богодухновенности</text:h>
      <text:p text:style-name="P10">Основная идея этой теории состоит в утверждении, что Библия богодухновенна, но не во всем своем объеме. Органическая теория образовалась в результате критики механической теории. Главный вывод этой критики <text:soft-page-break/>состоял в утверждении, что в Библии есть человеческий элемент. Это значит, что богодухновенность простирается  не на все в Библии, а только на то, что относится к Богу. Но что в Библии относится к Богу, а потому и богодухновенно?</text:p>
      <text:p text:style-name="P10">Естественно предположить, что именно то в Библии относится к Богу, что в ней самое существенное, самое главное. Самое существенное в Библии то, что она может «умудрить нас во спасение». Священное Писание полезно для научения, для обличения, для исправления, для наставления в праведности (2Тим.3,16).</text:p>
      <text:p text:style-name="P10">Библия есть «сила Божия во спасение». Это значит, что Библия дана нам Богом для спасения, и существенное в ней относится только к идее спасения и ко всему, что с этой идеей ближайшим образом связано. Иначе говоря, Библия боговдохновенна только в границах  откровения о спасении. Она дана нам для того, чтобы учить способу спасения, и только это должны мы искать в ней.</text:p>
      <text:p text:style-name="P10">С точки зрения органической теории вопрос о непогрешимости Библии решается просто: в Библии могут быть противоречия и ошибки только в несущественном (хронологии, истории,  географии, естествознании); в существенном Библия непогрешима. Верующему в разрешении вопроса о непогрешимости Библии помогает Церковь, которая давно определила, что в ней существенно.</text:p>
      <text:h text:style-name="P42" text:outline-level="2">Священное Предание</text:h>
      <text:p text:style-name="P10">Священное Предание есть самый древний и первоначальный способ распространения сверхъестественного откровения. От Адама до Моисея не было священных книг. Христос Свое учение распространял устно, а не через книги. Устно же и апостолы в начале своей деятельности распространяли вероучение. Лишь впоследствии появились апостольские писания, да и то предназначались лишь быть кратким напоминанием о пространном устном учении.</text:p>
      <text:p text:style-name="P10">Апостольские писания не заключают в себе всего новозаветного учения. Даже Евангелие не заключает в себе полного повествования о земной жизни и учении Христа (Иоан.25,5).</text:p>
      <text:p text:style-name="P10">Книга Деяний апостольских сообщает, что Христос от Своего Воскресения и до Вознесения являл Себя апостолам и говорил им о Царствии Божием (Деян.1,3). Но об этой 40-дневной проповеди апостолам не сохранилось никаких записей. Следовательно, содержание проповеди было передано самими апостолами устно.</text:p>
      <text:p text:style-name="P10">Священным Преданием в узком смысле слова называется сверхъестественное Откровение, не записанное первоначально, но сохраненное и передаваемое в Церкви. Священным Преданием в широком смысле называется толкование сверхъестественного откровения, осуществляемое Церковью. В этом смысле Священное Предание не есть сверхъестественное откровение, но оно есть руководство к правильному пониманию этого откровения. Вне этого руководства сверхъестественное откровение не может быть правильно понято.</text:p>
      <text:p text:style-name="P10">Отказ от Священного Предания как источника вероучения (как сделали протестанты) лишил бы православных многих вероучительных истин (почитание икон, соблюдение постов, молитвы за умерших, и т.д.).</text:p>
      <text:p text:style-name="P3">Основы веры</text:p>
      <text:p text:style-name="P4">Христиане верят, что 2 тыс. лет назад родился Сын Божий, Спаситель мира, который, невинно пострадав, взял на себя грехи человечества.</text:p>
      <text:p text:style-name="P4">В чем суть евангельского учения? Главное – это любовь к Богу и ближним, выраженная гораздо полнее и возвышеннее, чем в Ветхом Завете. Высочайшие требования к духовному облику последователей Христа были изложены Иисусом в Нагорной проповеди. Это прощение обид и молитва за врагов, целомудрие и смирение, забота о спасении души и дела милосердия. Для христиан, безусловно, сохраняют силу и нравственные установления Ветхого Завета, представленные в Десяти Заповедях, не убивай, не кради, почитай мать и отца, не прелюбодействуй, не лжесвидетельствуй и другие. Вершиной духовного пути, по учению Церкви, является обожение человека. Как Сын Божий стал человеком, так и человек имеет возможность максимально приблизиться к Богу. По словам святого Афанасия Великого, «Бог вочеловечился, чтобы человек обожился».</text:p>
      <text:p text:style-name="P4">Канон – утвержденный Церковью перечень книг Нового Завета сформировался не сразу. Наряду с четырьмя каноническими Евангелиями, авторами которых в церковной традиции считаются апостолы Матфей, Марк, Лука и Иоанн, известно и большое число Евангелий апокрифических. Апокрифами (от греч. «тайный, сокровенный») называют сочинении, происхождение которых неизвестно. Скорее всего, они являются подделкой или содержат ложные сведения. Однако некоторые из апокрифов, по мнению христиан, содержат и достоверную информацию. Таково Протоевангелие Накопи, главная тема которого – прославление Матери Иисуса. Благодаря этому сочинению известны имена родителей Богородицы – Иоакима и Анны, в нем описаны события ее рождения и <text:soft-page-break/>ранних лет жизни. Есть также книги, которые; долгое время вызывали споры, но, в конце концов, были приняты Церковью. Это, например, Откровение святого Иоанна Богослова.</text:p>
      <text:p text:style-name="P4">Что же мы знаем о земном пути Мессии?</text:p>
      <text:p text:style-name="P3">Евангельская история</text:p>
      <text:p text:style-name="P4">Согласно евангельскому повествованию, Иисус, как и предсказывал ветхозаветный пророк Михей, родился в местечке Вифлееме (по др.-eвp. Бейт-Лёхем), расположенном неподалеку от священного города Иерусалима. Это случилось в царствование Ирода Великого, получившего власть над Иудеей от римского сената и императора Августа. У младенца не было земного отца, а матерью Христа стала Дева Мария, зачавшая его от Святого Духа. Она была обручена со старцем по имени Иосиф, потомком знаменитого израильского царя Давида. Когда Дева Мария уже ожидала ребенка, римский император издал указ о проведении переписи. Каждый должен был явиться туда, откуда происходил его род. Мария и Иосиф поспешили в Вифлеем, на родину Давида. Однако все гостиницы маленького городка были переполнены, и благочестивым странникам пришлось остановиться на ночлег в пещере для скота. Здесь и появился на свет Божественный Младенец.</text:p>
      <text:p text:style-name="P4">Вскоре в Иерусалим пришли восточные мудрецы, которые разыскивали родившегося Мессию – «Царя Иудейского», желая поклониться ему и вручить драгоценные дары. Узнав об этом, Ирод, который ни с кем не собирался делиться властью, очень встревожился. Безнравственный и жестокий правитель, он уже погубил немало близких родственников, в том числе любимую жену Мариамну с двумя сыновьями. Поэтому неудивительно, что вскоре последовал чудовищный приказ – истребить в Вифлееме и его окрестностях всех детей младше двух лет. Спасая новорожденного, Мария и Иосиф бежали в Египет, откуда смогли вернуться лишь после смерти царя.</text:p>
      <text:p text:style-name="P4">Незадолго до этого Ирод разделил свои владения между тремя сыновьями: Архелаем, Иродом-Антипой и Филиппом. Однако Архелай оказался неспособным поддерживать порядок в отошедшей ему южной части страны.</text:p>
      <text:p text:style-name="P4">В 6 г. н.э. эти земли с центром в Иерусалиме окончательно теряют самостоятельность и становятся римской провинцией – Иудеей, управляемой наместником императора – прокуратором.</text:p>
      <text:p text:style-name="P4">О детстве и юности Иисуса почти ничего не известно. В возрасте около тридцати лет Он, будучи безгрешным, тем не менее, принял Крещение (существовавший у иудеев обряд погружения в воду, знаменовавший очищение от всякого зла) от пророка Иоанна, называемого Крестителем, и после сорокадневного поста в пустыне начал открыто проповедовать Свое учение. Повсюду Ему сопутствовали двенадцать любимых учеников – апостолов, а само земное служение Христа сопровождалось необыкновенными событиями: исцелением больных,  изгнанием нечистых духов и даже воскрешением  мертвых. Многие поверили, что это и есть обещанный Богом Спаситель мира. Но другим ожидаемый Мессия представлялся, прежде всего, политическим вождем, царем-освободителем. В Иисусе стали видеть опасного вольнодумца, подрывавшего основы религиозной жизни и общественного порядка. Иудейские старейшины приняли решение расправиться с Христом. Нашелся и предатель – один из двенадцати апостолов по имени Иуда, который обещал выдать Учителя врагам.</text:p>
      <text:p text:style-name="P4">Приближался иудейский праздник Пасхи. Накануне вечером, предвидя Свою смерть на кресте, Иисус, который находился в Иерусалиме, в последний раз совершил трапезу с учениками. Она получила название – Тайная Вечеря. Преломив хлеб, Спаситель подал его апостолам и сказал: «Сие есть тело Мое, которое за вас предается». Потом Он благословил чашу с вином и произнес: «Пейте из нее все, ибо сие есть Кровь Моя Нового Завета, за многих изливаемая во оставление грехов». Это Таинство, которое Господь завещал всегда совершать в воспоминание о Нем, стало именоваться Евхаристией (от греч, «благодарение»). Затем все отправились на Масличную (Елеонскую) гору близ Иерусалима. Там, в Гефсиманском саду, Иисус плакал и молился Небесному Отцу, готовясь перенести страдания, необходимые для спасения грешного мира. Апостолы же погрузились в глубокий сон. Среди них уже не было Иуды, который вскоре явился в сопровождении римских воинов, и, поцеловав Иисуса, тем самым указал на Него солдатам. Апостол Петр пытался сопротивляться и даже отрубил мечом ухо одному из воинов, но был остановлен Христом, покорным воле Отца.</text:p>
      <text:p text:style-name="P4">Арестованного Иисуса препроводили в дом первосвященника, где спешно собранный совет иудеев – синедрион с помощью лжесвидетелей осудил Его на смерть. Смертный приговор должен был утвердить прокуратор Иудеи, которым в то время был Понтий Пилат. Римский чиновник был далек от религиозных споров, а пленник скорее вызывал у него симпатию. Он пытался помочь приговоренному человеку, за которым не видел никакой вины, но, в конце концов, дал согласие на казнь. В пятницу в двенадцатом часу дня Иисуса Христа, претерпевшего перед этим жестокое бичевание и издевательства солдат, распяли вместе с двумя разбойниками на горе Голгофе – традиционном мосте публичных казней. Там Он страдал еще несколько часов до самой смерти, даже на кресте <text:soft-page-break/>молясь за своих мучителей.</text:p>
      <text:p text:style-name="P4">Тело Распятого положили в гробницу – небольшую, высеченную в скале пещеру, привалив вход в нее тяжелым камнем. Была поставлена и стража – из опасения, что тело казненного может быть похищено. Однако когда женщины, ученицы Христа, пришли к месту погребения для совершения положенных обрядов, они с изумлением увидели, что камень отвален, стражи нет, а гробница пуста... Сидевший внутри ангел возвестил им радостную весть: Христос Воскрес! И действительно, вскоре Иисус явился своим ученикам, общался с ними еще в продолжение 40 дней, а потом у них на глазах вознесся на Небо.</text:p>
      <text:p text:style-name="P4">Так изложены события земной жизни Иисуса Христа в Священном Писании Нового Завета. Его последователи за короткое время распространили евангельское учение по всей территории Римской империи.</text:p>
      <text:p text:style-name="P16">Конец света</text:p>
      <text:p text:style-name="P10"><text:span text:style-name="T50">Господь обещал: когда Церковь закончит свое дело, то </text:span><text:span text:style-name="T41">есть когда Евангелие будет проповедано всем народам </text:span><text:span text:style-name="T50">земли, </text:span><text:span text:style-name="T40">Он придет вновь и</text:span><text:span text:style-name="T41"> тогда настанет конец земли</text:span><text:span text:style-name="T40">. Господь вернется. Почему? Потому что Он соберет </text:span><text:span text:style-name="T52">всех угодных Богу людей, </text:span><text:span text:style-name="T53">искупленных Им. Всех людей, которые захо­тели воспользоваться плодами искупления.</text:span></text:p>
      <text:p text:style-name="P10"><text:span text:style-name="T41">Как будет про­</text:span><text:span text:style-name="T38">исходить</text:span><text:span text:style-name="T41"> конец земли</text:span><text:span text:style-name="T38">? С одной стороны будет происхо</text:span><text:span text:style-name="T50">дить рост Церкви, Церковь объединит всех людей, желаю­щих святости. С другой стороны, увеличится зло, оно тоже дойдет до крайних пределов. И к власти придет последний </text:span><text:span text:style-name="T40">враг всех людей,  не сам лично дьявол, а избранный человек, называемый антихристом. Произойдет это тогда, когда рухнут по­следние останки Римской империи. Мы до сих пор живем </text:span><text:span text:style-name="T43">при останках Римской империи, мы живем по римскому праву, по законам римского права. Можно сказать, что и </text:span><text:span text:style-name="T40">Россия, и Америка продолжают еще быть империей Рим­</text:span><text:span text:style-name="T53">ской, даже символика осталась та же самая государственная </text:span>–<text:span text:style-name="T53"> в России, в Америке. Когда рухнут последние останки ми­</text:span><text:span text:style-name="T41">ровой Римской империи, последней из четырех империй, </text:span><text:span text:style-name="T18">которые видел пророк Даниил, когда мир погрузится в хаос, из этого хаоса поднимется последний враг </text:span>–<text:span text:style-name="T18"> анти­</text:span><text:span text:style-name="T38">христ, который придет сначала тайно, будет обольщать при </text:span>помощи колдовства, лжечудес и будет казаться сначала<text:span text:style-name="T50">добрым.</text:span></text:p>
      <text:p text:style-name="P10"><text:span text:style-name="T50">Надо помнить, что он будет человеком, он не будет во­</text:span><text:span text:style-name="T45">площением дьявола, потому что дьявол не может вопло­</text:span><text:span text:style-name="T38">щаться, это не Бог. Но он будет одержим дьяволом, самим Люцифером, князем тьмы. Он будет евреем из колена Данова, и он будет принят </text:span><text:span text:style-name="T41">Израилем за мессию, как и обещал Господь евреям. Е</text:span><text:span text:style-name="T38">вреи его примут, он восстановит третий</text:span><text:span text:style-name="T50">храм в Иерусалиме.</text:span></text:p>
      <text:p text:style-name="P10"><text:span text:style-name="T50">Еврейский Машиах </text:span>–<text:span text:style-name="T50"> это и есть антихрист, тот са­</text:span><text:span text:style-name="T38">мый враг, который обещан Писанием. Он будет обольщать </text:span><text:span text:style-name="T41">народы, и наконец, они сделают его всемирным правителем.</text:span><text:span text:style-name="T43">Тогда будет построен новый мировой порядок. Будет еди­</text:span><text:span text:style-name="T45">ное государство </text:span>–<text:span text:style-name="T45"> вся планета, а его царем будет антихрист. </text:span><text:span text:style-name="T18">Столица будет в Иерусалиме, и он сядет в храме Божием </text:span><text:span text:style-name="T40">как бог, выдавая себя за бога, потребует себе божественного </text:span>поклонения, как бог. И тем, кто будет кланяться ему, ста­<text:span text:style-name="T41">вить будет печать на лоб и на правую руку. Это будет рели­</text:span><text:span text:style-name="T43">гиозная метка, знак религиозного поклонения. И ему будет </text:span><text:span text:style-name="T14">помогать лжепророк, тоже одержимый дьяволом, одним </text:span>из других князей тьмы. И большая часть людей будет ему <text:span text:style-name="T41">поклоняться, как это предсказано в Библии. Христиан будут преследовать,  и внешне Церковь будет разгромлена</text:span><text:span text:style-name="T43">, хотя до самого конца мира останутся </text:span><text:span text:style-name="T18">епископы, верные Богу, священники, диаконы и миряне, </text:span><text:span text:style-name="T43">потому что Литургия будет совершаться до самого конца </text:span><text:span text:style-name="T45">мира. Но Бог не оставит, конечно же, мир без вразумления, </text:span><text:span text:style-name="T40">Бог обрушит страшную кару, которая описана в Откровении </text:span>Иоанна Богослова, на этот мир, реки и моря станут мерт­<text:span text:style-name="T45">выми, превратятся в кровь, так что люди будут вынуждены </text:span><text:span text:style-name="T43">пить кровь, которую они сами проливали. С неба будет па­</text:span>дать град. <text:span text:style-name="T50">Будут страш­</text:span><text:span text:style-name="T40">ные болезни и эпидемии. И наконец, Бог пошлет двух Своих </text:span><text:span text:style-name="T45">свидетелей, которые будут проповедовать в последние вре­</text:span>мена покаяние. Это два человека, которые до сих пор не <text:span text:style-name="T45">увидели смерть. Илия  пророк </text:span><text:span text:style-name="T40">и Енох, древнейший человек, один из потомков Адама, седь­</text:span>мой после Адама, который был живым взят на Небо. Они <text:span text:style-name="T45">вдвоем будут проповедовать покаяние, будут делать знаме­</text:span><text:span text:style-name="T18">ния и чудеса и обличать антихриста. И обличать людей в </text:span><text:span text:style-name="T45">их беззакониях. Но антихрист с ними сразится, и мы знаем, </text:span><text:span text:style-name="T43">что он убьет их и бросит на улицах Иерусалима. И, как го­ворит Иоанн Богослов, все народы будут смотреть на них. </text:span><text:span text:style-name="T45">Но через три с половиной дня войдет в тела </text:span>их жизнь от Господа, и они воскреснут и будут взяты на <text:span text:style-name="T43">Небо. А антихрист будет продолжать царствовать.</text:span></text:p>
      <text:p text:style-name="P10"><text:span text:style-name="T43">Но тут произойдет последнее чудо Божие. Евреи разо­</text:span><text:span text:style-name="T14">чаруются в антихристе и поверят в Иисуса Христа, это </text:span><text:span text:style-name="T45">будет величайшее из чудес Божиих. Собственно, еврейский народ для этого и сохраняется Богом до сих пор, ради этого </text:span><text:span text:style-name="T18">последнего обещания Бога. Еврейский народ обратится к </text:span><text:span text:style-name="T43">Господу, как и было предсказано Моисеем. Еврейский народ обратится ко Христу Спасителю, они </text:span><text:span text:style-name="T41">будут убиты антихристом, и Господь примет их. И тогда ан­</text:span><text:span text:style-name="T23">тихрист в ярости соберет все народы, чтобы уничтожить </text:span><text:span text:style-name="T41">последних христиан. Когда от христиан уже ничего не оста­</text:span>нется, никакой надежды у оставшихся не останется, тогда <text:span text:style-name="T45">на землю вновь явится Христос, нежданно-негаданно, в тот </text:span>день, когда Его не ожидают, и в тот час, когда не думают. <text:span text:style-name="T18">На небе загорится сияющий Крест, </text:span><text:span text:style-name="T45">знак победы Бога над смертью. И перед лицом Христа пой­дет пламенеющий огонь. Христос явится со всеми ангелами </text:span>Своими и сразится с антихристом и со всеми силами его. <text:span text:style-name="T41">Дунет Господь </text:span>–<text:span text:style-name="T41"> и на этом все за</text:span><text:span text:style-name="T16">кончится.</text:span></text:p>
      <text:p text:style-name="P10"><text:soft-page-break/><text:span text:style-name="T23">И тогда будет поставлен великий белый престол, как </text:span><text:span text:style-name="T18">предсказано в Откровении Иоанна Богослова, и Христос </text:span><text:span text:style-name="T43">сядет судить всех людей. При этом с неба падет огонь, ко­</text:span><text:span text:style-name="T18">торый охватит всю Вселенную, солнце потухнет, луна не </text:span><text:span text:style-name="T43">даст света своего, и звезды падут с неба, и вся земля будет </text:span><text:span text:style-name="T14">охвачена мировым пожаром, все будет охвачено огнем. </text:span><text:span text:style-name="T45">Небо само совьется как свиток. </text:span><text:span text:style-name="T38">И явится Христос и с Ним все ангелы Его, и будут они </text:span><text:span text:style-name="T43">трубить в трубы. </text:span><text:span text:style-name="T53">И при последней, самой громкой, </text:span><text:span text:style-name="T38">мощнейшей трубе Христос позовет мертвецов. Это люди, </text:span><text:span text:style-name="T40">которые умерли от самого начала мира и до конца</text:span><text:span text:style-name="T53">. Их тела вновь соединятся с их бессмерт­</text:span><text:span text:style-name="T38">ными душами. </text:span><text:span text:style-name="T52">Души всех людей</text:span><text:span text:style-name="T50">соединятся вместе. Те люди, которые доживут до того мо­</text:span><text:span text:style-name="T52">мента, будут преображены этим огнем, огнем Святого Духа. </text:span><text:span text:style-name="T38">И все люди соберутся перед троном Бога. И увидят на этом троне восседающего Христа во славе  Своей. </text:span></text:p>
      <text:p text:style-name="P10"><text:span text:style-name="T38">И тогда Он воздаст каждому по делам его. </text:span><text:span text:style-name="T50">Вот тогда и наступит полная, абсолютная мировая справедливость. Каждому будет дано то, что он заслужил. </text:span><text:span text:style-name="T52">Каждый человек наконец-то будет удовлетворен, будет вос­становлено его право на справедливость. Господь просветит </text:span><text:span text:style-name="T53">всех людей, отчего тела людей будут преображены, так что </text:span><text:span text:style-name="T50">они будут каждый сам собой, тело каждого из них будет в </text:span><text:span text:style-name="T41">точности выражать душу человека. У праведников тела будут сиять, как солнце, а грешники будут мрачны, как </text:span><text:span text:style-name="T38">тучи. И Гос­подь разделит: праведников поставит по правую сторону, а </text:span><text:span text:style-name="T40">грешников </text:span>–<text:span text:style-name="T40"> по левую. </text:span><text:span text:style-name="T54">И тогда пойдут они в муку вечную, а праведники </text:span><text:span text:style-name="T53">пойдут в жизнь вечную. Грешники: блудники, прелюбодеи, </text:span><text:span text:style-name="T38">воры, пьяницы, завистники, наркоманы, убийцы, богохуль</text:span><text:span text:style-name="T41">ники, идолослужители </text:span>–<text:span text:style-name="T41"> все они будут брошены в озеро, го­</text:span><text:span text:style-name="T18">рящее огнем и серой. Это будет смерть вторая. Там они </text:span><text:span text:style-name="T38">будут вечно мучиться в отчуждении от Бога.</text:span></text:p>
      <text:p text:style-name="P10"><text:span text:style-name="T41">А праведники войдут в жизнь вечную. Они будут сиять, </text:span><text:span text:style-name="T18">как солнце, они будут в Царствии со Христом, они будут </text:span>жить в Новом Иерусалиме, который таинственным обра­зом описан в Откровении как город из множества различ­<text:span text:style-name="T18">ных драгоценных камней.</text:span></text:p>
      <text:p text:style-name="P10"><text:span text:style-name="T14">Это, конечно, образы, которые мы просто не можем </text:span><text:span text:style-name="T18">представить себе сейчас. Они будут пить от хрустальной </text:span><text:span text:style-name="T41">реки жизни, которая течет от престола Бога. Они будут вку­</text:span><text:span text:style-name="T18">шать с дерева жизни, они никогда не умрут, они никогда больше не упадут в грех, они будут все больше и больше прославлять Бога, они будут управлять новой, обновлен­</text:span><text:span text:style-name="T14">ной, преображенной Вселенной, Новым небом и Новой </text:span><text:span text:style-name="T41">землей, которые создаст Бог. Они будут узнавать Бога, а так </text:span><text:span text:style-name="T18">как Бог Бесконечен, процесс этот тоже бесконечен. И по­</text:span><text:span text:style-name="T23">этому сказано в Писании, что они будут идти от славы к </text:span><text:span text:style-name="T43">славе, от радости к радости и конца этому не будет.</text:span></text:p>
      <text:p text:style-name="P10"><text:span text:style-name="T18">Таким образом, завершится та цель, ради которой Бог </text:span><text:span text:style-name="T43">сотворил мир. Люди и ангелы составят единое целое, как они уже сейчас тайно со­</text:span><text:span text:style-name="T23">ставляют его. И радость их не будет иметь конца. </text:span><text:span text:style-name="T45">Это радость, которая откры­</text:span>вается нам в Церкви, но которая во всей полноте будет от­<text:span text:style-name="T41">крыта тогда, когда все будет новым. Тогда Сам Бог, сказано, </text:span><text:span text:style-name="T43">сотрет слезы со всех лиц. Тогда Сам Бог утешит людей. Он </text:span><text:span text:style-name="T23">исцелит все сокрушения сердец, Он исцелит всю печаль </text:span><text:span text:style-name="T43">людей, Он восстановит всех падших. Он будет Сам водить людей. И все надежды, и все ожидания, все представления, которые не осуществились на земле, но о которых мечтали люди, самые наши заветные мечтания, истинные </text:span>–<text:span text:style-name="T43"> они сбудутся, и сбудутся так, что каждый смо­</text:span><text:span text:style-name="T18">жет сказать, что мало он страдал и трудился, как мало он </text:span>для этого сделал. Как сказано, когда Авраам, величайший <text:span text:style-name="T43">отец верующих, увидел то, что обещано спасенным, он по­</text:span>жалел, что мало потрудился. <text:span text:style-name="T23">Потому что он увидел ту радость не­</text:span>изъяснимую, которая была предназначена спасенным. Но <text:span text:style-name="T14">она, эта радость, во всей полноте явится именно тогда, </text:span>когда Господь в нас явится.</text:p>
      <text:p text:style-name="P3">Нравственное учение  христианства</text:p>
      <text:p text:style-name="P4">Христианская нравственность, прежде всего, универсальна, всеобща: она обращена ко всем людям без исключения, т.к. все они созданы Богом, который для всех их есть один Отец. Во-вторых, христианская нравственность – это нравственность любви, которая преодолевает формализм ветхозаветной законнической морали. Христос учил: «Не человек для субботы, а суббота для человека» (Марк,2,27).</text:p>
      <text:p text:style-name="P4">Христианская нравственность основывается на ясном указании самого Христа: «Ищите прежде Царства Божия и правды Его» (Мф.6,33).</text:p>
      <text:p text:style-name="P4">Однако искание Царства Божия имеет смысл  лишь в том случае, если оно свободно, т.е. не обусловлено внешним принуждением. Свобода же дается познанием истины: «Познайте истину, и истина сделает вас свободными» (Иоан.8,32).</text:p>
      <text:p text:style-name="P4">Истина же – во Христе: «Если Сын вас освободит, истинно свободны будете». Кроме того, соединяясь со Христом, человек приобретает и помощь Божию в своем свободном поиске Царства Божия: «Во Христе мы не под законом, а под Благодатью.</text:p>
      <text:p text:style-name="P4"><text:span text:style-name="T20">Путь к совершенству </text:span>– <text:span text:style-name="T20">учение Иисуса Христа</text:span></text:p>
      <text:p text:style-name="P4">Совсем недавно исполнилась двухтысячная годовщина со дня рождения Богочеловека, принесшего благую весть об избавлении людей от оков страха и насилия. Богочеловека, показавшего людям смысл жизни – надежду и духовное совершенствование. Богочеловека, сказавшего, что свобода, равенство, братство людей – их <text:soft-page-break/>неотъемлемое достояние. «Вы познаете истину, истина сделает вас свободными». Вот высшее понимание свободы, которое Он оставил.</text:p>
      <text:p text:style-name="P4">Взамен Он потребовал от людей веры и любви. <text:span text:style-name="T1">«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text:span></text:p>
      <text:p text:style-name="P4">Он приравнял любовь к Богу и любовь к человеку. Он не требует фанатизма, слепого поклонения, а обращается к сердцу и разуму человека. Две тысячи лет назад Он говорил, что придет время, когда Богу будут поклоняться «в духе и истине».</text:p>
      <text:p text:style-name="P4">Нравственные нормы, заложенные в этом учении две тысячи лет назад, звучат сегодня так же злободневно. Он сказал, что «земля и небо прейдут, но слова Его не прейдут». Сегодня никто не может этого опровергнуть. Время подтвердило истинность и величие этих нравственных норм, которые получили название христианских по имени своего создателя Иисуса Христа.</text:p>
      <text:p text:style-name="P4"><text:span text:style-name="T20">Этика любви </text:span>– <text:span text:style-name="T20">оружие сильных, мужественных и совершенных людей</text:span></text:p>
      <text:p text:style-name="P4">Слабость или сила учения о любви к людям?</text:p>
      <text:p text:style-name="P4">Высказывание Иисуса Христа: <text:span text:style-name="T1">«А Я говорю вам: не противься злому. Но кто ударит тебя в правую щеку твою, обрати к нему и другую» </text:span>стало одним из главных предлогов для врагов Христа и христианства, чтобы обвинить их в слабости, трусости и ущербности. В течение тысячелетий людям твердили, что на удар необходимо отвечать ударом. А здесь утверждается прямо противоположное – полная покорность и как будто абсолютная приниженность и подчинение чужой воле. Перед нами другое. Духовное превосходство, спокойная мужественность и уверенность в своей правоте человека, не отвечающего насилием на причиняемое зло. Именно духовное превосходство и мужество не позволяют человеку поддаваться злу и отвечать на него насилием. Примем во внимание и то, что все заветы Христа даны как отдельному человеку, так и целым народам, государствам и человечеству в целом. Представим, что случилось бы в мире, если бы государства на каждый недружественный шаг отвечали пушечной пальбой. Современные международные события ярко демонстрируют правоту Иисуса. Попытки некоторых государств насилием разрешать проблемы приводят к противоположному результату. На старые проблемы наслаиваются новые, и вместо решения происходит разрастание противоречий. Хотя политики знают, что любая война заканчивается мирными переговорами, но многие из них любят воевать, надеясь получить больше преимуществ.</text:p>
      <text:p text:style-name="P4">В <text:span text:style-name="T11">XX</text:span> столетии два выдающихся человека сделали принцип «непротивления злу насилием» практическим руководством в своей политической борьбе. Руководитель индийского народа Махатма Ганди в первой половине прошлого века повел борьбу за освобождение Индии от английского колониального владычества без применения насилия. Англичане в ответ на меры ненасильственного сопротивления широко пользовались насилием. Они расстреливали мирные демонстрации, заключали борцов за свободу в тюрьмы, но, в конце концов, вынуждены были сдаться и предоставить Индии независимость.</text:p>
      <text:p text:style-name="P4">Таким же образом добился признания прав чернокожего населения США и баптистский священник Мартин Лютер Кинг, который путем ненасильственных действий добился отмены расистских законов.</text:p>
      <text:p text:style-name="P4"><text:span text:style-name="T20">Иисус</text:span>–<text:span text:style-name="T20">проповедник</text:span></text:p>
      <text:p text:style-name="P4">Иисус был замечательным проповедником. Он заражал людей Своей убежденностью, верой и замечательной логичностью доводов. Причем, для каждой категории слушателей Он находил свои слова. Если говорил с народом, то Свои доказательства сопровождал примерами, близкими и понятными простым земледельцам и рыбакам, если разговор шел с книжниками и фарисеями, приводил им примеры из высказываний древних пророков и выдержек из Закона Моисея.</text:p>
      <text:p text:style-name="P4">Приведенный на суд к римскому наместнику Понтию Пилату, Он держался с такой простотой и достоинством, что смог убедить его в Своей невиновности. Понтий Пилат демонстративно омыл руки и сказал толпе, желавшей смерти Христа, что на нем нет Его крови. Он тонко чувствовал настроение людей, вовремя отвечал на их чувства и стремления. Примером выдающейся речи Иисуса является Нагорная проповедь.</text:p>
      <text:p text:style-name="P5">«Блаженны нищие духом, ибо их есть Царство Небесное».</text:p>
      <text:p text:style-name="P4">Слово «блаженны» обычно переводится как «счастливы», но в этом случае слово «блаженны» обозначает состояние духовной возвышенности, большей близости к тому совершенству, к которому Он призывает. Кто такие «нищие духом»? Речь идет о людях, осознающих свои духовные немощи и желающих их восполнить.</text:p>
      <text:p text:style-name="P5">«Блаженны плачущие, ибо они утешатся.</text:p>
      <text:p text:style-name="P5"><text:soft-page-break/>Блаженны кроткие, ибо они наследуют землю.</text:p>
      <text:p text:style-name="P5">Блаженны алчущие и жаждущие правды, ибо они насытятся.</text:p>
      <text:p text:style-name="P5">Блаженны  милостивые, ибо они помилованы будут.</text:p>
      <text:p text:style-name="P5">Блаженны чистые сердцем, ибо они Бога узрят.</text:p>
      <text:p text:style-name="P5">Блаженны миротворцы, ибо они будут наречены сынами Божиими.</text:p>
      <text:p text:style-name="P5">Блаженны изгнанные за правду, ибо их есть Царство Небесное.</text:p>
      <text:p text:style-name="P5">Блаженны вы, когда будут поносить вас и гнать и всячески неправедно злословить за Меня;</text:p>
      <text:p text:style-name="P5">Радуйтесь и веселитесь, ибо велика ваша награда на небесах: так гнали и пророков, бывших прежде вас.</text:p>
      <text:p text:style-name="P4"><text:span text:style-name="T1">Вы </text:span>– <text:span text:style-name="T1">соль земли...</text:span></text:p>
      <text:p text:style-name="P4"><text:span text:style-name="T1">Вы </text:span>– <text:span text:style-name="T1">свет мира...» (Мф., 5:4-14).</text:span></text:p>
      <text:p text:style-name="P4">Перечисляя категории блаженных людей, Иисус сразу привлекает большинство слушателей на Свою сторону, потому что среди этих людей были и плачущие, и кроткие, и милостивые, и пострадавшие за правду, но главное, ищущие духовной пищи.</text:p>
      <text:p text:style-name="P4">И сразу же Иисус обращается ко всем, что блаженны и вы, когда вас будут преследовать за близость к нему. Он сразу предупреждает, чем грозит этим людям принятие Его учения, но делает их Своими союзниками, так как приобщает их в будущем к Своему подвигу.</text:p>
      <text:p text:style-name="P4">Не с обвинений в грехах и с угроз о карах за эти грехи, как делали это древние пророки, начинает говорить Иисус. Его речь глубоко оптимистична и заставляет каждого слушателя стараться соответствовать идеалам, о которых говорит Иисус.</text:p>
      <text:p text:style-name="P4">Как свидетельствуют евангелисты (авторы Евангелия), <text:span text:style-name="T1">«и следовало за Ним множество народа из Галилеи и Десятиградия, и Иерусалима, и Иудеи, и из-за Иордана» (Мф., 4:25).</text:span> Они приводят примеры, когда Иисус кормил по нескольку тысяч голодных людей. Эти люди по нескольку дней ходили за Ним следом, чтобы услышать Его учение. Представьте, какой личностью необходимо быть, чтобы вопреки противодействию священников, которые в Иудее обладали не только духовной, но и судебной и административной властью, собирать тысячные толпы людей и по нескольку дней вести их за Собой.</text:p>
      <text:p text:style-name="P4">Но не только бедные и обездоленные шли за Иисусом. Иоанн свидетельствует: <text:span text:style-name="T1">«Впрочем, и из начальников многие уверовали в Него, но ради фарисеев не исповедовали, чтобы не быть отлученными от синагоги; Ибо возлюбили больше славу человеческую, нежели славу Божию» (Ин. 2:42-43).</text:span></text:p>
      <text:p text:style-name="P4">Иисус показал человечеству его путь к совершенству и Истине, заложил основы новых отношений между людьми, подготовив бесстрашных последователей, пронесших Его идею и веру через два тысячелетия.</text:p>
      <text:p text:style-name="P3">Преследование Иисуса Христа</text:p>
      <text:p text:style-name="P4">Но не все шли за Иисусом, чтобы услышать Его учение. Снова в Евангелии от Иоанна читаем: <text:span text:style-name="T1">«После сего Иисус ходил по Галилее, ибо по Иудее не хотел ходить, потому что в Иудеи искали убить Его.</text:span></text:p>
      <text:p text:style-name="P4">А вот как встретил Иисуса родной Назарет: <text:span text:style-name="T1">«И пришел в Назарет, где был воспитан, и вошел, по обыкновению Своему, в день субботний в синагогу, и встал читать. Ему подали книгу пророка Исайи; и Он, раскрыв книгу</text:span>. <text:span text:style-name="T1">нашел место, где было написано: «Дух Господень на Мне; ибо Он помазал Меня благовествоватъ нищим и послал Меня исцелять сокрушенных сердцем, проповедовать пленным освобождение, слепым прозрение, отпустить измученных на свободу....». И все засвидетельствовали Ему это, и дивились словам благодати, исходившим из уст Его, и говорили: не Иосифов ли это сын? Он сказал им: конечно, вы скажете Мне присловие: врач! исцели Самого Себя; сделай и здесь, в Твоем отечестве, то, что мы слышали, было в Капернауме. И сказал: истинно говорю вам: никакой пророк не принимается в своем отечестве. Услышавши это, все в синагоге исполнились ярости, И вставши, выгнали Его вон из города и повели на вершину горы, на которой город их был построен, чтобы свергнутъ Его; Но Он, прошед посреди них, удалился</text:span>» (Лк., 4:16-30).</text:p>
      <text:p text:style-name="P4">Вот откуда пошла пословица «нет пророка в своем отечестве». Мало того, что жители родного города не признали Его, но по собственной инициативе хотят убить Его и уже ведут на вершину горы, чтобы сбросить в пропасть.</text:p>
      <text:p text:style-name="P4"><text:soft-page-break/>Возникает вопрос: как же так, в одних местах за Ним ходят тысячные толпы, внимая каждому слову, а в родном городе гонят и хотят убить? Ничего удивительного в этом нет. В начале Его слушали с уважением, но когда узнали, что это сын Иосифа-плотника, вот тогда знатные своей ученостью или богатством сограждане и возмутились: «Кто Он такой, чтобы поучать нас и обвинять в том, что мы не признаем Его как пророка». Вот и обуяла их ярость и желание наказать «выскочку». Они даже не стали вслушиваться в смысл слов, которые Он говорил.</text:p>
      <text:p text:style-name="P3">Чудеса Иисуса Христа</text:p>
      <text:p text:style-name="P4">Какие же чудеса совершал Иисус? Исцеление больных.</text:p>
      <text:p text:style-name="P4">Подавляющее большинство чудес, которые совершил Иисус, заключались в том, что Он исцелял больных людей.</text:p>
      <text:p text:style-name="P5">«И ходил Иисус по всей Галилее, уча в синагогах их и проповедуя Евангелие Царствия и исцеляя всякую болезнъ и всякую немощь в людях. И прошел о Нем слух по всей Сирии; и приводили к Нему всех немощных, одержимых различными болезнями и припадками, и бесноватых, и лунатиков, и расслабленных, и Он исцелял их» (Мф., 4:23-24). «И вот, подошел прокаженный и, кланяясь Ему, сказал: Господи! если хочешь, можешь меня очистить. Иисус, простерши руку, коснулся его и сказал: хочу, очистись. И он тотчас очистился от проказы. И говорит ему Иисус: смотри, никому не сказывай; но пойди, покажи себя священнику и принеси дар, какой повелел Моисей, во свидетельство им» (Мф., 8:2-4).</text:p>
      <text:p text:style-name="P3">Роль веры в совершении чудес</text:p>
      <text:p text:style-name="P4">Особое место занимает встреча Иисуса с сотником, который отказывается от приглашения Иисуса к себе домой.</text:p>
      <text:p text:style-name="P4"><text:span text:style-name="T1">«Когда же вошел Иисус в Капернаум, к Нему подошел сотник и просил Его: Господи! слуга мой лежит дома в расслаблении и жестоко страдает. Иисус говорит ему: Я приду и исцелю его. Сотник же отвечая, сказал: Господи! я не достоин, чтобы Ты пошел под кров мой; но скажи только слово, и выздоровеет слуга мой; Ибо я и подвластный человек, но, имея у себя в подчинении воинов, говорю одному: «пойди», и идет; и другому: «приди», и приходит; и слуге моему: «сделай то», и делает. Услышав сие, Иисус удивился и сказал идущим за Ним: истинно говорю вам: и в Израиле не нашел Я такой веры. И сказал Иисус сотнику: иди, и, как ты веровал, да будет тебе. И выздоровел слуга его в тот час» (Мф., 8:5-10, 13).</text:span></text:p>
      <text:p text:style-name="P4">Необычность этого эпизода в том, что язычник римский сотник демонстрирует силу своей веры в Иисуса. Иисус Христос придает громадное значение вере. Он неоднократно упрекает учеников в маловерии, которое мешает им творить чудеса. Иисус прямо говорит, что вера способна двигать горы. Вопрос веры для Иисуса был первостепенным и в исцелении больных. Отправляя учеников проповедовать Евангелие, Иисус напутствует их на совершение чудес: <text:span text:style-name="T1">«Больных исцеляйте, прокаженных очищайте, мертвых воскрешайте, бесов изгоняйте; даром получили, даром давайте» (Мф., 10:8).</text:span> И вновь Он обращает их внимание на необходимость иметь глубокую веру: <text:span text:style-name="T1">«Иисус же сказал им: истинно говорю вам: если вы будете иметь веру с горчичное зерно и скажете горе сей: перейди отсюда туда, и она перейдет; и ничего не будет невозможно для вас...»</text:span></text:p>
      <text:p text:style-name="P4">Кроме исцеления, Он способен одновременно накормить тысячи людей.</text:p>
      <text:p text:style-name="P4"><text:span text:style-name="T1">«Иисус же, призвав учеников Своих, сказал им: жаль Мне народа, что уже три дня находятся при Мне, и нечего им есть; отпустить же их не евшими не хочу, чтобы не ослабели в дороге. И говорят Ему ученики Его: откуда нам взять в пустыне столько хлебов, чтобы накормить столько народа? Говорит им Иисус: сколько у вас хлебов? Они же сказали: семь, и немного рыбок. Тогда велел народу возлечь на землю. И, взяв семь хлебов и рыбы, воздал благодарение, преломил и дал ученикам Своим, а ученики </text:span>– <text:span text:style-name="T1">народу» (Мф., 15:32-36).</text:span></text:p>
      <text:p text:style-name="P4">Точно такой же случай произошел и несколько раньше.</text:p>
      <text:p text:style-name="P4"><text:span text:style-name="T1">«Они же говорят Ему: у нас здесь только пять хлебов и две рыбы. Он сказал: принесите их Мне сюда. И велел народу возлечь на траву и, взяв пять хлебов и две рыбы, воззрел на небо, благословил и преломив, дал хлебы ученикам, ученики </text:span>– <text:span text:style-name="T1">народу. И ели все и насытились; и набрали оставшихся кусков двенадцать коробов полных; А евших было около пяти тысяч человек, кроме женщин и детей» (Мф., 14:17-21).</text:span></text:p>
      <text:p text:style-name="P4">Иисус совершил немало других чудес, самым первым из которых было чудо превращения воды в вино. Среди чудес исцеления и насыщения особняком стоят случаи, когда Иисус управляет стихиями:</text:p>
      <text:p text:style-name="P4"><text:span text:style-name="T1">«И вот, сделалось великое волнение на море, так что лодка покрывалась волнами; а Он спал. Тогда ученики Его подошли к Нему, разбудили Его и сказали: Господи! спаси нас: погибаем. И говорит им: что вы так боязливы, маловерные? Потом встав, запретил ветрам и морю, и сделалась великая тишина» (Мф., 8:24-26).</text:span></text:p>
      <text:p text:style-name="P6"><text:soft-page-break/> <text:span text:style-name="T9">«И тотчас понудил Иисус учеников Своих войти в лодку, и отправиться прежде Его на другую сторону, пока Он отпустит народ. И отпустив народ, Он взошел на гору помолиться наедине; и вечером оставался там один. Лодка была уже на средине моря, и ее било волнами, потому что ветер был противный. Вчетвертую же стражу ночи пошел к ним Иисус, идя по морю. И ученики, увидевши Его идущего по морю, встревожились, и говорили: это призрак; и от страха вскричали. Но Иисус тотчас заговорил с ними и сказал: ободритесь, это Я, не бойтесь. Петр сказал Ему в ответ: Господи! Если это Ты, позволь мне прийти к Тебе по воде. Он же сказал: иди. И выйдя из лодки, Петр пошел пи воде, чтобы подойти к Иисусу. Но, видя сильный ветер, испугался и, начав утопать, закричал: Господи! спаси меня. Иисус тотчас простер руку, поддержал его и говорит ему: маловерный! зачем ты усомнился?» (Мф., 14:22-31).</text:span></text:p>
      <text:p text:style-name="P4">Те чудеса, которые совершил Христос, имеют второстепенное значение, главное чудо заключается в учении, которое Он принес людям. Одну тысячу двести лет просуществовал Закон Моисея, и Иисусу пришлось дополнять и изменять его. Не отменять, а именно дополнять и корректировать. Подлинное чудо Иисуса состоит в том, что уже две тысячи лет прошло со времени обращения Его к людям со Своими заповедями, а в них нечего менять, они по-прежнему остаются для человечества идеалом.</text:p>
      <text:p text:style-name="P3">Богатство на земле и на небе. Материальное и духовное</text:p>
      <text:p text:style-name="P4">В глубокой древности главным богатством людей был скот, который давал возможность уверенной жизни, так как обеспечивал питание племени на длительный период. Вот что обещает Бог Моисею перед вступлением пришедших из Египта евреям в землю обетованную: <text:span text:style-name="T1">«И если вы будете слушать Законы сии и хранить и исполнять их, то Господь, Бог ваш, будет хранить завет и милость к тебе, как Он обещал отцам твоим, и возлюбит тебя, и размножит тебя и благословит плод чрева твоего и плод земли твоей, и хлеб твой, и вино твое, и елей твой, рождаемое от крупного скота твоего и от стада овец твоих, на той земле, которую Он клялся отцам твоим дать тебе»</text:span> <text:span text:style-name="T1">(Второзаконие, 7:12-14).</text:span></text:p>
      <text:p text:style-name="P4">Прошло тысячелетие, и Иисус по-новому показывает людям эту проблему:</text:p>
      <text:p text:style-name="P4"><text:span text:style-name="T1">«При этом сказал им: смотрите, берегитесь любостяжания, ибо жизнь человека не зависит от изобилия его имения. II  сказал им притчу: у одного богатого человека был хороший урожай в поле; И он рассуждал сам с собою: что мне делать? некуда Мне собрать плодов моих. И сказал: вот что сделаю: сломаю житницы мои и построю большие, и соберу туда весь хлеб мой и все добро Мое. И скажу душе моей: душа! много добра лежит у тебя на многие годы: покойся, ешь, пей, веселись. Но Бог сказал ему: безумный! в сию же ночь душу твою отнимут у тебя; кому же достанется то, что ты заготовил? Так бывает с тем, кто собирает сокровища для себя, а не в Бога богатеет»</text:span> <text:span text:style-name="T1">(Лк., 12:15-21).</text:span></text:p>
      <text:p text:style-name="P4">И этой притче Иисус показывает ограниченность человеческой жизни, ее кратковременность и непредсказуемость.</text:p>
      <text:p text:style-name="P4">Никто не знает, что с ним будет завтра, а этот богач хотел наготовить для себя богатств на многие годы вперед, но ни об одном человеке, кроме себя, он не подумал. Интересна фраза <text:span text:style-name="T1">«Собирает сокровища для себя, а не в Бога богатеет».</text:span> Мы уже рассматривали слова Иисуса о том, кто помог одному из братьев Моих меньших, тот помог и Мне. Это означает, что помощь, оказанная людям, засчитывается как помощь Богу. А этот человек ни о ком, кроме себя, не вспомнил. Вот это и значит «не в Бога богатеть». Заботиться только о себе, не обращая внимания на нужды и лишения других людей, порой и попирая этих людей, еще более усугубляя их нужды, – вот это и значит «не в Бога богатеть».</text:p>
      <text:p text:style-name="P4">Далее Иисус говорит: <text:span text:style-name="T1">«...посему говорю вам: не заботьтесь для души вашей, что вам есть, ни для тела, во что одеться: душа больше пищи, и тело одежды. Посмотрите на воронов: они не сеют, не жнут, нет у них ни хранилищ, ни житниц, и Бог питает их; сколько же вы лучше птиц? Да и кто из вас, заботясь, может прибавить себе росту хотя на один локоть? Итак, если и малейшего сделать не можете, что заботитесь о прочем? Итак, не ищите, что вам есть, или что пить, и не беспокойтесь, потому что всего этого ищут люди мира сего; ваш же Отец знает, что вы имеете нужду в том». «Наипаче ищите Царствия Божия, и все это приложится вам».</text:span></text:p>
      <text:p text:style-name="P4">Что в данном случае означает «Царство Божие»? Вспомним, как Иисус сказал: «Царство Божие внутрь вас есть». Как Царство Божие может быть внутри человека? Видимо, это особое состояние души, внутреннего мира, которое делает человека близким к совершенству. И основываться это состояние должно на чувствах, которые проповедовал Иисус: любви, милосердии, прощении и справедливости. Ищите «Царства Божия» – вот ключ нашего благополучия. Не об уходе из этого мира говорит Иисус. Это обращение ко всему человечеству – строить отношения на принципах, которые Он заповедовал. Такие отношения есть отношения любви.</text:p>
      <text:p text:style-name="P4"><text:soft-page-break/>Богатство, по мысли Христа, не должно разделять людей. И каждый человек должен сделать выбор, кому служить: <text:span text:style-name="T1">«Никакой слуга не может служить двум господам: ибо, или одного будет ненавидеть, а другому служить; или одному станет усердствовать, а о другом не радеть. Не можете служить Богу и маммоне (богатству)»</text:span> <text:span text:style-name="T1">(Лк., 16:13).</text:span></text:p>
      <text:p text:style-name="P4">В связи с этим очень показательна сцена, описанная в Евангелии от Матфея: <text:span text:style-name="T1">«И вот, некто, подошед сказал ему: Учитель Благий! что сделать мне доброго, чтобы иметь жизнь вечную? Он же сказал ему: что ты называешь Меня благим? Никто не благ, как только один Бог. Если же хочешь пойти в жизнь вечную, соблюди заповеди. Говорит Ему: какие? Иисус же сказал: не убивай; не прелюбодействуй; не кради; не лжесвидетельствуй; Почитай отца и мать: люби ближнего твоего, как самого себя. Юноша говорит Ему: все это сохранил я от юности моей; чего еще не достает мне? Если хочешь быть совершенным, пойди, продай имение твое и раздай нищим; и будешь иметь сокровище на небесах; и приходи и следуй за Мною. Услышав слово сие, юноша отошел с печалью, потому что у него было большое имение. Иисус же сказал ученикам Своим; истинно говорю вам, что трудно богатому войти в Царство Небесное; И еще говорю вам: удобнее верблюду пройти сквозь игольные уши, нежели богатому войти в Царство Божие» (Мф., 19:16-24).</text:span></text:p>
      <text:p text:style-name="P4">В Евангелиях несколько раз звучат призывы: <text:span text:style-name="T1">«Продавайте имения ваши и давайте милостыню. Приготовляйте себе влагалища не ветшающие, сокровище неоскудевающее на небесах, куда вор не приближается, и где моль не съедает»</text:span> <text:span text:style-name="T1">(Лк., 12:33).</text:span></text:p>
      <text:p text:style-name="P4">Снова и снова говорит Иисус о духовных богатствах, которые необходимо приобретать. Причем, Он вновь в необычном ракурсе освещает их. Юноша спрашивает Христа о том, что ему сделать, чтобы иметь жизнь вечную, а Иисус отвечает ему<text:span text:style-name="T1">: «Хочешь стать совершенным, продай имение, раздай нищим, приходи и следуй за Мной»</text:span>. Он не обещает ему бессмертия, купленного продажей имения. То есть даже повода для прощения грехов за деньги Он не дает. Фактически Он не ответил так, как хотел юноша, потому что если бы Его поняли, что жизнь вечную можно купить продажей имения, тогда покупка отпущения грехов стала бы законным средством спасения. Иисус показывает, что богатому нельзя купить себе какие-то преимущества перед остальными людьми в Царстве Божием. Вот почему звучат слова: <text:span text:style-name="T1">«Не хлебом одним будет жить человек, но всяким словом, исходящим из уст Божиих» (Мф., 4:4).</text:span></text:p>
      <text:p text:style-name="P4">Примечателен случай, рассказанный евангелистом Лукой:</text:p>
      <text:p text:style-name="P4"><text:span text:style-name="T1">«Взглянув же, Он увидел богатых, клавших дары, свои в сокровищницу; Увидел также и бедную вдову, положившую туда две лепты, И сказал: истинно говорю вам, что эта бедная вдова больше всех положила; Ибо все те от избытка своего положили в дар Богу, а она от скудости своей положила все пропитание свое, какое имела»</text:span> <text:span text:style-name="T1">(Лк., 21:1-4).</text:span></text:p>
      <text:p text:style-name="P3">Кто есть Бог и в чем состоит служение Ему</text:p>
      <text:p text:style-name="P4">Иисус Христос приносит людям идею Бога-Отца в Нагорной проповеди, где говорит: <text:span text:style-name="T1">«Да будете сынами Отца вашего Небесного»</text:span> (Мф., 5:45). Эту же мысль он повторяет ученикам: <text:span text:style-name="T1">«И Отцом себе не называйте никого на Земле, ибо один у вас Отец, который на небесах» (Мф., 23:9).</text:span> Все люди на Земле – дети Бога. Отношение к Богу как к Отцу рождало у людей совершенно другие чувства, чем поклонение Ему как высшему существу.</text:p>
      <text:p text:style-name="P4">В древнем мире только цари и фараоны считались сынами богов, что освящало их власть. Иисус делает сынами Бога всех людей, тем самым одинаково свободными и равными. Служение Богу состоит в том, чтобы, выполняя заветы Иисуса, делать добро людям:  <text:span text:style-name="T1">«Истинно говорю вам: так как вы сделали это одному из сих братьев Моих меньших, то сделали Мне» (Мф., 25:40).</text:span></text:p>
      <text:p text:style-name="P3">Свобода, равенство и братство</text:p>
      <text:p text:style-name="P4">Свобода, равенство и братство – эти слова у многих ассоциируются с Великой французской буржуазной революцией 1789 года, которая написала их на своих знаменах и повела граждан на овладение ими. Получается, что придумали эти неотъемлемые для людей ценности революционеры-демократы. Все бы так и было, если бы не Новый Завет. Открываем Евангелие от Иоанна, главу 8, стих 32. Читаем: <text:span text:style-name="T1">«И познаете истину, истина сделает вac свободными</text:span>». Причем здесь истина, какая между ними связь? На первый взгляд, никакой. Простые и ясные слова Иисуса все расставляют на свои места.</text:p>
      <text:p text:style-name="P4">В той же главе Евангелия от Иоанна написано: <text:span text:style-name="T1">«Истинно, истинно говорю вам: всякий, делающий грех, есть раб греха...»</text:span> Вот где оканчивается свобода. Угнетателем, ограничивающим свободу, оказывается сам человек, избравший неправильный путь в жизни. Попробовал наркотики, понравилось, и все, свобода закончилась. Человек – раб этого постыдного греха.</text:p>
      <text:p text:style-name="P4"><text:soft-page-break/>Казалось бы, нет ничего проще, чем определить истинные ценности в жизни, поставить благородные или, во всяком случае, достойные цели и добиваться их, но нет, нас постоянно отвлекает что-то мелочное, суетливое, что не дает сосредоточиться и часто сбивает с правильного пути. Иисус называет такие явления соблазнами и вот что говорит на их счет: <text:span text:style-name="T1">«Горе миру от соблазнов, ибо надобно придти соблазнам; но горе тому человеку, чрез которого соблазн приходит»(Мф., 18:7).</text:span> А вот это уже предупреждение всем растлителям и развратителям, нарко- и порносбытчикам, другим бизнесменам подобного рода. Деньги, которые они зарабатывают таким способом, на пользу им не идут и счастья не приносят.</text:p>
      <text:p text:style-name="P4">Особенно суровую кару обещает Иисус за развращение детей: <text:span text:style-name="T1">«А кто соблазнит одного из малых сих, верующих в Меня, тому лучше было бы, если бы повесили ему мельничный жернов на шею и потопили его во глубине морской» (Мф., 18:6).</text:span></text:p>
      <text:p text:style-name="P4">Таким образом, истинная свобода заключается в понимании смысла и цели жизни, избрании в соответствии с этим жизненного пути, упорного следования ему.</text:p>
      <text:p text:style-name="P4">Если мы заговорили о цели жизни, то как же определяет ее Иисус? Снова возвращаемся к Нагорной проповеди <text:span text:style-name="T1">(Мф., 5:48):</text:span> <text:span text:style-name="T1">«Итак, будьте совершенны, как совершен Отец ваш Небесный».</text:span> Вдумаемся, чего требует Иисус от каждого человека и всего человечества. Он призывает в своем совершенствовании брать идеалом самого Бога. Как бы вы не относились к Христу и вере во Всевышнего, но планка, поставленная перед человечеством, настолько высока и цель так благородна, что просто непонятно, почему в поисках смысла жизни множество людей блуждало в потемках. Эта идея совершенства вырывает человека из его животных инстинктов, делает венцом творения. Иисус обожествляет лучшие качества человека.</text:p>
      <text:p text:style-name="P4">Свобода дана людям не для того, чтобы в праздности и лени проводить дни, а для творческого развития всех своих способностей.</text:p>
      <text:p text:style-name="P4">Во все времена люди не были равными, но во времена Иисуса отсутствовало само понятие равенства. Люди были неравными в силу своего происхождения, имущественного или социального положения. Граждане Рима по отношению к не гражданам пользовались многими привилегиями. В свою очередь, местное население делилось на богатых и бедных. И, наконец, рабы – лишенные всяких прав.</text:p>
      <text:p text:style-name="P4">Иисусу предстояло внушить сначала Своим ученикам, а через них и всему человечеству, что люди равны. Ученики же Его были представителями низов общества, простые и наивные люди, поэтому их мучили такие естественные для них вопросы.</text:p>
      <text:p text:style-name="P4"><text:span text:style-name="T1">«В то время ученики приступили к Иисусу и сказали: кто больше в Царстве Небесном?»</text:span> <text:span text:style-name="T1">(Мф., 18:1).</text:span> За этим вопросом скрывался и другой, который Петр высказал чуть позже: <text:span text:style-name="T1">«Вот, мы оставили все и последовали за Тобою; что же будет нам?»</text:span> <text:span text:style-name="T1">(Мф., 19:27).</text:span></text:p>
      <text:p text:style-name="P4">А теперь проследим, как Иисус пытается внушить ученикам идею равенства. Он очень просто отвечает на вопрос <text:span text:style-name="T1">«Кто больше в Царстве Небесном?»: «Иисус, призвав дитя, поставил его посреди них. И сказал: истинно говорю вам, если не обратитесь и не будете, как дети, не войдете в Царство Небесное; Итак, кто умалится, как это дитя, тот и больше в Царстве Небесном» (Мф., 18:2-4)</text:span>. Иисус ставит образец для подражания. Он заставляет думать, а какие качества нужны, чтобы попасть в это Царство. В чем ребенок превосходит взрослого, в чем он лучше и чище его? Конечно же, в искренности и непосредственности. Вот эти два качества высвечивают ребенка изнутри. В другом месте Иисус говорит о человеческой сущности так: <text:span text:style-name="T1">«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 (Лк., 6:45).</text:span></text:p>
      <text:p text:style-name="P4">У ребенка вся его сущность на виду. Он еще ничего не умеет утаить. Таким же должен быть и ученик Христа в общении со своими товарищами.</text:p>
      <text:p text:style-name="P4">Наконец Иисус начинает подходить к понятию равенства людей.</text:p>
      <text:p text:style-name="P5">«Иисус же, подозвав их, сказал: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ф., 20:25-28).</text:p>
      <text:p text:style-name="P4">От образа ребенка Иисус переходит к Себе. Свое служение Он ставит в пример ученикам. И снова полнейший переворот в сознании. Такого еще не было, люди всегда служили Богам. А Он, называющий себя Сыном Божиим, говорит, что пришел служить людям, и Своим примером обязывает их делать то же. Более того, Он не запрещает им честолюбивых устремлений. Пожалуйста, будьте первыми, будьте большими, но платой за это должно стать <text:soft-page-break/>служение людям, из которых вы вышли. Не преобладание над ними, не угнетение их, а служение им.</text:p>
      <text:p text:style-name="P4">Хочешь быть первым в стране, то есть президентом, будь им, но ты должен стать рабом граждан страны. Хочешь быть большим, то есть депутатом, – будь им, но ты должен быть слугой своих избирателей.</text:p>
      <text:p text:style-name="P4">Вот так и были заложены идейные основы нашего общества, обязывающие власти не господствовать и властвовать, а работать и служить своему народу.</text:p>
      <text:p text:style-name="P4">Самый замечательный урок равенства и скромности Иисус продемонстрировал ученикам во время Тайной Вечери накануне распятия.</text:p>
      <text:p text:style-name="P5">«Встал с вечери, снял с Себя верхнюю одежду и, взяв полотенце, перепоясался; Потом влил воды в умывальницу, и начал умывать ноги ученикам и отирать полотенцем, которым был перепоясан.Подходит к Симону Петру, и тот говорит Ему: Господи! Тебе ли умывать мои ноги? Иисус сказал ему в ответ: что Я делаю, теперь ты не знаешь, а уразумеешь после. Петр говорит Ему: не умоешь ног моих вовек. Иисус отвечал ему: если не умою тебя, не имеешь части со Мною. Симон Петр говорит Ему: Господи! не только ноги мои, но и руки и голову. Иисус говорит ему: омытому нужно только ноги умыть, потому что чист весь; и вы чисты, но не все. Ибо знал Он предателя Своего, потому и сказал, не все вы чисты. Когда же умыл им ноги и надел одежду Свою, то, возлегши опять, сказал им: знаете ли, что Я сделал вам? Вы называете Меня Учителем и Господом, и правильно говорите, ибо Я точно то. Итак, если Я, Господь и Учитель, умыл ноги вам, то и вы, должны умывать ноги друг другу: Ибо Я дал вам пример, чтоб и вы делали то же, что Я сделал вам. Истинно, истинно говорю вам: раб не больше господина своего, и посланник не больше пославшего его» (Ин., 13:4-16).</text:p>
      <text:p text:style-name="P4">Глава братства звучит у Иисуса в главе 23-й Евангелия от Матфея. Начав ее с обличения книжников и фарисеев, Матфей переходит к обращению Иисуса к ученикам: «<text:span text:style-name="T1">А вы не называйтесь учителями, ибо один у вас Учитель </text:span>– <text:span text:style-name="T1">Христос, все же вы </text:span>– <text:span text:style-name="T1">братья; И отцом себе не называйте никого на Земле, ибо один у вас Отец, который на небесах; И не называйтесь наставниками, ибо один у вас наставник </text:span>– <text:span text:style-name="T1">Христос. Больший из вас да будет вам слуга: Ибо кто возвышает себя, тот унижен будет; а кто унижает себя, тот возвысится» (Мф., 23:8-12).</text:span></text:p>
      <text:p text:style-name="P4">Очень последовательно проводит Иисус идею единения своих последователей. Сначала Он им внушает понятие о всеобщем равенстве, потом поднимает ее до объявления учеников братьями друг другу. Эта мысль Христа о том, что люди равны и являются братьями между собой, медленно, но верно пробивает себе дорогу в сознании всех людей планеты.</text:p>
      <text:p text:style-name="P4">Назвав своих учеников братьями, Иисус совершенно по иному определяет и Свои отношения с ними: «<text:span text:style-name="T1">вы друзья Мои, если исполняете то, что Я заповедую нам. Я уже не называю вас рабами, ибо раб не знает, что знает господин его; но Я назвал вас друзьями, потому что сказал вам все, что слышал от Отца Моего» (Ин. 15).</text:span></text:p>
      <text:p text:style-name="P4">Вот так просто Сын Бога объявляет людей своими друзьями. Нигде, ни в одной религии этого нет. Все люди – сыны Бога. Как дети для отца одинаково любимы и равны, так и люди для Бога-Отца одинаково любимы и равны ему, равны между собой. Любовь к Богу приравнивается любви к людям и освящает равенство и братство людей. Притеснение и угнетение других становится нарушением законов Всевышнего. Сын Божий делает людей, бывших рабами, погрязшими в грехах и заблуждениях, свободными, потому что они познали Истину, благодаря чему разорвали круг порока, приближает к Себе, объявляя друзьями.</text:p>
      <text:p text:style-name="P3">Любовь к людям в действии</text:p>
      <text:p text:style-name="P4">Проповедь любви, с которой выступил Христос, имела под собой глубочайшую нравственную основу, подкрепленную идеей божественной сущности новых отношений. Вот как об этом говорится в Евангелии от Иоанна: <text:span text:style-name="T1">«Ибо так возлюбил Бог мир, что отдал Сына Своего единородного, дабы всякий, верующий в Него, не погиб, но имел жизнь вечную. Ибо не послал Бог Сына своего в мир, чтобы судить мир, но чтобы мир спасен был чрез Него. Верующий в Него не судится, а не верующий уже осужден, потому что не уверовал во имя единородного Сына Божия. Суд же состоит в том, что свет пришел в мир; но люди более возлюбили тьму, нежели свет, потому что дела их были злы. Ибо всякий, делающий злое, ненавидит свет и не идет к свету, чтобы не обличились дела его, потому что они злы; А поступающий по правде идет к свету, дабы явны были дела его, потому что они в Боге соделаны» (Ин., 3:16-21).</text:span></text:p>
      <text:p text:style-name="P4">Как видим, цель пришествия к людям Сына Божия – их спасение. Для того чтобы указать путь, ведущий к спасению, Бог жертвует собственного Сына. Почему так страшно окончание миссии Иисуса Христа? Почему его обязательно должны были арестовать, судить в синедрионе, потом вести к римскому наместнику, снова судить, избивать, заставлять нести свой крест на Голгофу и затем умертвить мучительным и позорным способом, потому <text:soft-page-break/>что к распятию приговаривали рабов или разбойников?</text:p>
      <text:p text:style-name="P4">Именно так в сознание людей должна была прийти новая вера, новая нравственность, новые отношения, потому что новое может родиться только в муках преодоления старого. По-иному не бывает. Заповедь Иисуса <text:span text:style-name="T1">«Вы познаете истину, и истина сделает вас свободными»</text:span> наиболее явственно проявляется именно в вопросе принятия или непринятия новой веры.</text:p>
      <text:p text:style-name="P4">В приведенном отрывке говорится: <text:span text:style-name="T1">«Не послал Бог Сына Своего в мир, чтобы судить мир, но чтоб мир был спасен через него».</text:span> То есть Иисус ничего не пришел насаждать силой или принуждением. Он принес людям свободу выбора. Он никого не заставляет следовать за собой. Но Его личность, жизненный путь, страдания и героическая смерть должны были стать примером как для учеников, так и для грядущих поколений. В основу религиозного чувства последователей Христа легла любовь к Нему и Его подвигу. В Его жертве была необходимость. Жертвуя Сыном, Бог демонстрировал любовь к людям. Этим Он как бы будил человечество от спячки, давая идеал бескорыстной любви к людям и жертвы ради них. Эта искра разожгла пламя любви людей к Христу и Его подвигу. Нужно было эту любовь, основанную на взаимности, упрочить и развить.</text:p>
      <text:p text:style-name="P4">Вера, которую Иисус принес людям, основывалась на любви и свободе выбора. Любовь может быть только свободной. Иисус говорит: <text:span text:style-name="T1">«И если кто услышит Мои слова и не поверит, Я не сужу его: ибо Я пришел не судить мир, но спасти мир. Отвергающий Меня и не принимающий слов Моих имеет судью себе: слово, которое Я говорил, оно будет судить его в последний день» (Ин., 12:47-48).</text:span></text:p>
      <text:p text:style-name="P4">Выражение «Оно <text:span text:style-name="T1">будет судить его в последний день»</text:span> обычно связывают с судным днем, со вторым пришествием Христа, когда Он будет судить грешников, но, как видим, Иисус заранее отказывается от этого и обращает внимание, что не Он, а Его слово, то есть закон нравственного поведения, будет судить. Под последним днем можно понимать не только судный, но и последний день земной жизни человека.</text:p>
      <text:p text:style-name="P4">Существует мнение, что очень легко любить все человечество, но гораздо труднее – отдельного человека. Конкретные проявления такой любви Христос видит в прощении, примирении и милосердии: <text:span text:style-name="T1">«Итак, если ты принесешь дар твой к жертвеннику и там вспомнишь, что брат твой имеет что-нибудь против тебя, оставь там дар твой пред жертвенником, и пойди прежде примирись с братом твоим, и тогда приди и принеси дар твой» (Мф., 5:23-24).</text:span> Иисус говорит, что нельзя обращаться к Богу, пока имеешь на сердце какие-то недобрые мысли. Вопрос прощения беспокоил и учеников Христа. Они хотели знать, какие у него [прощения] существуют границы, поэтому Петр однажды спрашивает Иисуса: <text:span text:style-name="T1">«Господи! сколько раз прощать брату моему, согрешившему против меня? До семи ли раз?» Иисус говорит ему: «Не говорю тебе «до семи», но до семижды семидесяти раз» (Мф., 18:21-22). </text:span>Как видим, границы прощения просто беспредельны. Прощение и милосердие, почему они так связаны и так необходимы?</text:p>
      <text:p text:style-name="P4">Объясняя ученикам необходимость прощения, Иисус в пример приводит такую притчу:</text:p>
      <text:p text:style-name="P4"><text:span text:style-name="T1">«Посему Царство Небесное подобно царю, который захотел сосчитаться с рабами своими. Когда начал он считаться, приведен был к нему некто, который был должен ему десять тысяч талантов; а как он не имел, чем заплатить, то государь его приказал продать его, и жену его, и детей, и все, что он имел, и заплатить. Тогда раб тот пал и, кланяясь ему, говорил: «Государь! Потерпи на мне, и все тебе заплачу». Государь, умилосердившись над рабом тем, отпустил его, и долг простил ему. Раб же тот вышел, нашел одного из товарищей своих, который должен был ему сто динариев, и, схватив его, душил, говоря: «Отдай мне, что должен». Тогда товарищ его пал к ногам его, умолял его и говорил: «Потерпи на мне, и все отдам тебе». Но тот не захотел, а пошел и посадил его в темницу, пока не отдаст долга. Товарищи его, видевши происшедшее, очень огорчились и, пришедши, рассказали государю своему все бывшее. Тогда государь его призывает его и говорит: «Злой раб! Весь долг тот я простил тебе, потому что ты упросил меня; не надлежало ли и тебе помиловать товарища твоего, как и я помиловал тебя?» и разгневавшись, государь его отдал его истязателям, пока не отдаст ему всего долга. Так и Отец Мой Небесный поступит с вами, если не простит каждый из вас от сердца своего брату своему согрешений его» (Мф., 18:23-35</text:span>).</text:p>
      <text:p text:style-name="P4">Иисус связывает всех людей единой зависимостью. Если не будешь прощать ты, то не получишь прощения и сам.</text:p>
      <text:p text:style-name="P4">Так как выполнить все нравственные нормы, данные человечеству, отдельный человек не в силах, он может уповать только на прощение и милосердие Бога. Проследим эту тропинку спасения, изложенную Евангелистом Лукой.</text:p>
      <text:p text:style-name="P4">«<text:span text:style-name="T1">Итак, будьте милосердны, как и Отец ваш милосерд. Не судите, и не будете судимы; не осуждайте, и не будете осуждены; прощайте, и прощены будете; давайте и дастся вам: мерою доброю, утрясенною и переполненною отсыплют вам в лоно наше; ибо, какою мерою мерите, такою же отмерится и вам. Что ты </text:span><text:soft-page-break/><text:span text:style-name="T1">смотришь на сучок в глазе брата твоего, бревна в твоем глазе не чувствуешь?» (Лк., 6:36-41)</text:span>. Нам дается кодекс нравственного поведения. Смотрите, как все просто. Хочешь быть угодным Богу? Будь порядочным человеком. Иисус прямо об этом говорит: <text:span text:style-name="T1">«Не всякий, говорящий Мне: «Господи! Господи!» войдет в Царство Небесное, но исполняющий волю Отца Моего Небесного».</text:span></text:p>
      <text:p text:style-name="P4">Открывает Иисус нам и суть высшей любви: <text:span text:style-name="T1">«Нет больше той любви, как если кто положит душу свою за друзей своих» (Ин., 15:13). </text:span>Душа в данном случае означает жизнь. Иисус первым и сделал так. Он добровольно отдал Свою жизнь. Подлинная любовь не только к человечеству, но и к каждому отдельному человеку зиждется на милосердии и прощении, потому что, прощая других, ты можешь сам рассчитывать на подобное отношение. Это очень трудная наука научиться понимать и прощать других людей. Если бы все люди стремились к таким отношениям, то наша жизнь была бы намного проще и легче. В противном случае вокруг человека возникает стена эгоизма и отчуждения, которая рано или поздно сделает его одиноким, беспомощным и никому не нужным.</text:p>
      <text:p text:style-name="P3">Вера</text:p>
      <text:p text:style-name="P4">Для победы Своего учения Иисус воспитывал в учениках личностные качества: веру, бесстрашие и самоотверженность.</text:p>
      <text:p text:style-name="P4">Вера в учении Иисуса имеет совершенно другую основу, чем в язычестве. Через все Евангелия проходит его мысль о необходимости глубокой веры. Обратимся к примерам: <text:span text:style-name="T1">«Поутру, проходя мимо, увидели, что смоковница засохла до корня. И вспомнив, Петр говорит Ему: Равви! посмотри, смоковница, которую Ты проклял, засохла. Иисус отвечая говорит им: Имейте веру Божию. Ибо истинно говорю вам: если кто скажет горе сей: «Поднимись и ввергнись в море», и не усомнится в сердце своем, но поверит, что сбудется, по словам его, </text:span>– <text:span text:style-name="T1">будет ему, что ни скажет. Потому говорю вам: все, чего ни будете просить в молитве, верьте, что получите, </text:span>– <text:span text:style-name="T1">и будет вам» (Мк., </text:span><text:span text:style-name="T12">I</text:span><text:span text:style-name="T1"> 1:20-24).</text:span></text:p>
      <text:p text:style-name="P4">Сегодня вера переведена в разряд психических качеств людей. Однако вера у различных людей может быть разной. У одних она бездеятельна. Недаром старая русская пословица говорит: «На Бога надейся, но сам не плошай». Нельзя превращать веру в оправдание собственной лени. Иисус говорит о другой вере, которая требует от человека усилий и труда. Вот Его слова:</text:p>
      <text:p text:style-name="P4"><text:span text:style-name="T1">«И Я скажу вам: просите, и дано будет вам: ищите, и найдете; стучите, и отворят вам; ибо всякий просящий получает, и ищущий находит, и стучащему отворят» (Лк., 11:9-10).</text:span></text:p>
      <text:p text:style-name="P4">Христос не только приучает к вере, но благодаря Своему учению Сам оказался тем источником веры и надежды, который был нужен обездоленным во все времена. Поэтому Он призывает к себе тех, кто нуждается в участии и помощи: <text:span text:style-name="T1">«Приидите ко Мне все труждающиеся и обремененные, и Я успокою вас; возьмите иго Мое на себя и научитесь от Меня, ибо Я кроток и смирен сердцем, и найдете покой душам вашим» (Мф., 11:28-29).</text:span></text:p>
      <text:p text:style-name="P4">Его вера определяет направленность интересов личности, ее целеустремленность в самосовершенствовании. Без такой веры был бы невозможен прогресс человечества. Великие победы людей в науке, искусстве, спорте и других областях деятельности достигались только благодаря их непреклонной вере в необходимость своего дела, когда это чувство превращалось в долг, который необходимо исполнить во что бы то ни стало.</text:p>
      <text:p text:style-name="P4">Наши деды и прадеды, одержавшие победу в Великой Отечественной войне, прекрасно помнят, какое значение придавали командиры боевому духу и вере в победу. Вера необходима человеку всегда. Другое дело, что это за вера – возвышает она человека или возвращает в животное состояние.</text:p>
      <text:p text:style-name="P3">Самоотверженность</text:p>
      <text:p text:style-name="P4">Зная о тех испытаниях, которые Ему предстояли, Иисус предъявлял к Своим ученикам необычайно высокие требования. Иногда они кажутся даже жестокими:<text:span text:style-name="T1">«Если кто приходит ко Мне и не возненавидит отца своего и матери, и жены и детей, и братьев и сестер, а потом и самой жизни своей, тот не может быть Моим учеником» (Лк., 14:26).</text:span></text:p>
      <text:p text:style-name="P4">Кажется, полное противоречие тому, чему учил Иисус только что. Вместо любви к врагам он проповедует ненависть к самым близким людям. Но это противоречие только кажущееся. Как нужно было выразить мысль, чтобы ее смысл дошел совершенно другим людям через две, пять и десять тысяч лет? Слово «ненависть» здесь не имеет того значения, которое мы вкладываем в него в обыденной жизни.</text:p>
      <text:p text:style-name="P4">Во-первых, речь идет о тех, кто приходил к Нему, чтобы стать учеником. Во все времена ученики были идейными последователями своих учителей, готовыми пойти за ними на любые испытания, а в те времена ученики могли рассчитывать не только на то, чтобы купаться и лучах славы своих учителей, но и на преследования вплоть до пыток и казни. Поэтому каждый ученик должен был определиться, готов ли он к такому исходу. Во-вторых, они <text:soft-page-break/>должны были сделать выбор: родные или учитель, кого они больше любят? Учителя и его идеи или родственников? Более того, вопрос стоял и о самой жизни. Иисус спрашивает их: что вам дороже – собственная жизнь или учитель с его учением?</text:p>
      <text:p text:style-name="P4">Это было предвидением будущего, потому что первые триста лет последователи Христа в любой момент должны были быть готовыми принять мученическую смерть.</text:p>
      <text:p text:style-name="P4">Православная и католическая Церкви сохранили имена сотен святых мучеников, которые приняли смерть во имя веры в Христа. Иисус готовил своих последователей. И без них христианство никогда бы не стало тем, что оно есть. Каким мужественным должен был быть человек, идущий на съедение к голодным львам? И христиане шли с пением гимнов, подбадривая друг друга, предпочитая смерть отказу от веры в Иисуса. Многие тысячи христиан погибли от рук язычников-римлян.</text:p>
      <text:p text:style-name="P4">Но на этом подвижничество не кончилось. С началом Великих географических открытий и освоением европейцами Центральной и Южной Африки, обеих Америк вместе с конкистадорами или колонизаторами шли и священники-миссионеры. Одни из них помогали закабалять эти земли, а другие вплоть до наших дней создают там школы, больницы, приюты и приобщают людей, как правило, язычников, к христианской вере.</text:p>
      <text:p text:style-name="P4">Случалось, и не один раз, что эти миссионеры подвергались диким истязаниям, вплоть до съедения каннибалами.</text:p>
      <text:p text:style-name="P4">Во время афганской и чеченской войн были случаи, когда наши российские парни, отказываясь принимать чужую веру, расплачивались за это жизнью.</text:p>
      <text:p text:style-name="P4">Вот каких учеников готовил себе Иисус. Поэтому он требует от учеников самоотрешения: <text:span text:style-name="T1">«Так всякий из вас, кто не отрешится от всего, что имеет, не может быть Моим учеником» (Лк., 14:33).</text:span></text:p>
      <text:p text:style-name="P4">Не раз и не два внушает ученикам Иисус идею самоотречения. Вот несколько примеров: <text:span text:style-name="T1">«А другому сказал: следуй за Мною. Тот сказал: Господи! позволь мне прежде пойти похоронить отца моего. Но Иисус сказал ему: предоставь мертвым погребать, своих мертвецов; а ты иди, благовествуй Царствие Божие».</text:span>Может возникнуть вопрос, что значит «предоставь мертвым погребать своих мертвецов». По учению Иисуса, люди, не уверовавшие в Евангелие, не будут иметь жизни вечной, то есть они мертвецы.</text:p>
      <text:p text:style-name="P4"><text:span text:style-name="T1">«Еще другой сказал: я пойду за Тобою, Господи! но прежде позволь мне проститься с домашними моими. Но Иисус сказал ему: никто, возложивший руку свою на плуг и озирающийся назад, не благонадежен для Царствия Божия» (Лк., 9:59-62).</text:span></text:p>
      <text:p text:style-name="P4">Иисус не только предъявлял ученикам требования, но и своим поведением подавал им наглядный пример.</text:p>
      <text:p text:style-name="P4"><text:span text:style-name="T1">«Когда же Он еще говорил к народу, Матерь и братья Его стояли вне дома, желая говорить с Ним. И некто сказал Ему: вот. Матерь Твоя и братья Твои стоят вне дома, желая поговорить с Тобою. Он же сказал в ответ говорившему: кто матерь Моя, и кто братья Мои? И указав рукою Своею на учеников Своих сказал: вот матерь Моя и братья Мои; ибо, кто будет исполнять волю Отца Моего Небесного, тот Мне брат и сестра, и матерь» (Мф., 12:46-50).</text:span></text:p>
      <text:p text:style-name="P4">Но не нужно думать, что описанная сцена свидетельствует об отречении Иисуса от Своей матери. Ничего подобного. Он собственным примером показывал, что проповедь Евангелия важней всего. К нему подошли именно в момент общения с последователями, а могли и подождать. Вот Он и показывает ученикам, что для Него нет ничего более важного, чем дело, которому Он служит. Иисус Христос наглядно демонстрирует, что духовное родство приходит на смену кровному. О том, что Иисус не отрекся от матери и продолжал любить ее, свидетельствует Его поведение в момент казни.</text:p>
      <text:p text:style-name="P4"><text:span text:style-name="T1">«При кресте Иисуса стояли Матерь Его, и сестра Матери Его Мария Клеопова, и Мария Магдалина. Иисус, увидев Матерь и ученика тут стоящего, которого любил, говорит Матери Своей: Жено! се, сын Твой. Потом говорит ученику: се, Матерь твоя! И с этого времени ученик сей взял Ее к себе» (Ин., 19:25</text:span>–<text:span text:style-name="T1">27).</text:span></text:p>
      <text:p text:style-name="P4">В трагический момент Своей жизни, когда Он висел на кресте, пронзенный гвоздями, испытывая невыносимую боль, Его последняя мысль, связанная с земными делами, была мыслью о матери. Иисус поручает заботу о ней Своему любимому ученику. Она, выполняя волю Иисуса, идет жить к Иоанну.</text:p>
      <text:p text:style-name="P4">Иисус готовил из Своих учеников борцов, смелых и непоколебимых, готовых пойти на любые испытания и даже на смерть ради своей идеи.</text:p>
      <text:p text:style-name="P3">Отношение Иисуса Христа к женщине и семье</text:p>
      <text:p text:style-name="P4"><text:soft-page-break/>Когда старшие поколения обучались в советской школе, им внушалось, что христианская религия объявляет женщину существом второго сорта, ставит ее в зависимость от мужчины. Внимательное знакомство с Евангелием показывает, что в нем нет ничего подобного.</text:p>
      <text:p text:style-name="P6"> <text:span text:style-name="T9">«Вы слышали, что сказано древним: «не прелюбодействуй». А Я говорю вам, что всякий, кто смотрит на женщину с вожделением, уже прелюбодействовал с нею в сердце своем. Если же правый глаз соблазняет тебя, вырви его и брось от себя; ибо лучше для тебя, чтобы погиб один из членов твоих, а не все тело твое было ввержено в геенну. И если правая твоя рука соблазняет тебя, отсеки ее и брось от себя; ибо лучше для тебя, чтобы погиб один из членов твоих, а не все тело твое было ввержено в геенну. Сказано также, что если кто разведется с женою своею, пусть даст ей разводную. А Я говорю вам: кто разведется с женою своею, кроме вины любодеяния, тот подает ей повод прелюбодействоватъ; и кто женится на разведенной, тот прелюбодействует» (Мф., 5:27-32).</text:span></text:p>
      <text:p text:style-name="P4">Сегодня, когда сексуальные отношения сведены до уровня общения, то есть стали не интимными отношениями мужчины и женщины, а просто способом обмена информацией и получения приятных ощущений, даже не удовольствия, эти слова Иисуса кажутся странными. Однако не будем спешить, а лучше вспомним, чем расплачивается наше больное общество за легкое отношение к одной из важнейших сфер жизни.</text:p>
      <text:p text:style-name="P4">Проблему СПИДа не будем анализировать подробно. Здесь все ясно. Проституция, наркомания, гомосексуализм<text:span text:style-name="T37"> </text:span>– питательная среда для распространения этой болезни. Беда в том, что она выходит далеко за рамки этой среды и случайно, через медицинские инструменты и лекарства, заражает невинных людей, в том числе детей. СПИД поражает не только тех, кто сознательно идет на риск заражения, страдают и невинные.</text:p>
      <text:p text:style-name="P4">Необходимо упомянуть и о венерических заболеваниях, которые расцвели пышным цветом. Но не это самое страшное. Трагично то, что идет стремительное разрушение института семьи.</text:p>
      <text:p text:style-name="P4">Легкость и безответственность в интимных отношениях между юношей и девушкой порождают такую же легкость и безответственность у мужчин и женщин по отношению к семье и детям.</text:p>
      <text:p text:style-name="P4">Такого количества сирот, как сегодня, в стране не было ни после Гражданской, ни после Великой Отечественной войн. При этом у большинства детей-сирот имеется один или оба родителя, но они лишены родительских прав. Происходит чудовищная деградация общества. Люди теряют качества, присущие не только человеку, но и животным. Родительский инстинкт заставляет животное ценой собственной жизни спасать детеныша. В наше время у определенной части членов общества этот инстинкт пропал.</text:p>
      <text:p text:style-name="P4">Соблазн – это путь к нравственному падению. Вот почему Иисус предупреждает их об опасности. При этом, обращаясь к человеку, он говорит тому, кто подвергается соблазну: «Вырви свой глаз», «отруби свою руку», если они соблазняют тебя. Иисус обращается к совести каждого из нас.</text:p>
      <text:p text:style-name="P4"><text:span text:style-name="T1">«И приступили к Нему фарисеи и, искушая Его, говорили Ему: по всякой ли причине позволительно человеку разводиться с женою своею? Он сказал им в ответ: не читали ли вы, что Сотворивший в начале мужчину и женщину сотворил их? И сказал: посему оставит человек отца и мать и прилепится к жене своей, и будут два одной плотью, Так что они уже не двое, но одна плоть. Итак, что Бог сочетал, того человек да не разлучает. Они говорят Ему: как же Моисей заповедовал давали. разводное письмо и разводиться с нею? Он говорит им: Моисей, по жестокосердию вашему, позволил вам разводиться с женами вашими: а сначала не было так; но Я говорю вам: кто разведется с женою своею не за прелюбодеяние и женится на другой, тот прелюбодействует; и женившийся на разведенной прелюбодействует. Говорят Ему ученики Его: если такова обязанность человека к жене, то лучше не жениться. Он же сказал им: не все вмещают слово сие, но кому дано; ибо есть скопцы, которые из чрева матернего родились так; и есть скопцы, которые оскоплены от людей; и есть скопцы, которые сделали сами себя скопцами для Царства Небесного. Кто может вместить, да вместит» (Мф., 19:3-12).</text:span></text:p>
      <text:p text:style-name="P4">Снова объясняет Иисус, почему нельзя разводиться. <text:span text:style-name="T1">«Прилепится человек к жене своей, и будут два одной плотью».</text:span> Эта одна плоть – их дети. Было двое: муж и жена, а родился один – их ребенок, который является частицей каждого. Как можно теперь разорвать этот тройственный союз? Прелюбодеяние, то есть измена, единственный повод для развода.</text:p>
      <text:p text:style-name="P4">Вдумаемся еще раз в слова: «...что Бог сочетал, того человек да не разлучает». Сочетание состоит не только и заключении брака, но и в рождении ребенка, который своим существованием скрепляет брак.</text:p>
      <text:p text:style-name="P4">Если Иисус так суров и непреклонен по отношению к святости семьи, то совсем по-другому Он относится к женщине.</text:p>
      <text:p text:style-name="P4"><text:soft-page-break/><text:span text:style-name="T1">«Тут книжники и фарисеи привели к нему женщину, взятую в прелюбодеянии, и поставивши ее посреди, сказали Ему: Учитель! эта женщина взята в прелюбодеянии; а Моисей в Законе заповедал нам побивать таких камнями: Ты что скажешь? Говорили же это, искушая Его, чтобы найти что-нибудь к обвинению Его. Но Иисус, наклонившись низко, писал перстом на земле, не обращая на них внимания. Когда же продолжали спрашивать Его, Он восклонившисъ сказал им: кто из вас без греха, первый брось на нее камень. И опять, наклонившись низко, писал на земле. Они же, услышавши то и будучи обличаемы совестью, стали уходить один за другим, начиная от старших до последних; и остался один Иисус и женщина, стоящая посреди. Иисус, восклонившись и не видя никого, кроме женщины, сказал ей: женщина! где твои обвинители? никто не осудил тебя? Она отвечала: никто, Господи! Иисус сказал ей: и Я не осуждаю тебя; иди и впредь не греши» (Ин., 8:3-11).</text:span></text:p>
      <text:p text:style-name="P4">В этой сцене перед нами Иисус предстает как будто другим человеком, чем в Его высказываниях о разводе. Но это только на первый взгляд Его поведение противоречиво. На самом деле никакого противоречия нет. Суровые высказывания о соблазне и разводе показывают Его отношение к греху, а когда книжники и фарисеи приводят к Нему женщину и требуют осудить ее на смерть, потому что побивание камнями означало фактическую смерть, Иисус снова становится перед нами учителем любви и милосердия. Его хотели спровоцировать, чтобы Он высказался против Закона Моисея и во всеуслышание отменил казнь нарушительницы Закона. Но Иисус ответил так, что они были посрамлены: «Кто из вас без греха, первый брось в нее камень», потому что Он принес новый Закон: «Не судите, и судимы не будете». И Он применяет его на практике. Пусть поднимает камень только тот, кто не имеет греха сам. Оказалось, что таковых нет. Совесть их обличила, и они разошлись, оставив женщину невредимой. И снова ответ Иисуса, полный гуманизма и веры: <text:span text:style-name="T1">«И Я не осуждаю тебя; иди и впредь не греши».</text:span></text:p>
      <text:p text:style-name="P4">Прочтем рассказ о воскресении Лазаря.</text:p>
      <text:p text:style-name="P4"><text:span text:style-name="T1">«Был болен некто Лазарь из Вифании, из селения, где жили Мария и Марфа, сестра ее. Мария же, которой брат Лазарь был болен, была та, которая помазала Господа миром и отерла ноги Его волосами своими. Сестры послали сказать Ему: Господи! вот, кого Ты любишь, болен. Иисус, услышав то, сказал: эта болезнь не к смерти, но к славе Божией, да прославится чрез нее Сын Божий.  Иисус же любил Марфу и сестру ее, и Лазаря. Иисус, пришед, нашел, что он уже четыре дня в гробе. И многие из Иудеев пришли к Марфе и Марии </text:span>– <text:span text:style-name="T1">утешить их в печали о брате их. Мария же, пришедши туда, где был Иисус, и увидевши Его, пала к ногам Его и сказала Ему: Господи! если бы Ты был здесь, не умер бы брат мой. Иисус, когда увидел ее плачущей и пришедших с нею Иудеев плачущих. Сам восскорбел духом и возмутился, И сказал: где вы положили его? Говорят Ему: Господи! пойди и посмотри. Иисус прослезился» (Ин., 11:1-5, 17-20, 32-35).</text:span></text:p>
      <text:p text:style-name="P4">Придя к Лазарю, Иисус готовится его воскресить, но охваченный чувством общей скорби и горем этих людей, Он не может не разделить его. Иисус плачет. Он человек, Он любит Лазаря, любит его сестер Марфу и Марию и потрясен их горем. Иисус не может оставаться равнодушным, вознестись духом над этими людьми и не поддаться их чувствам. И женщины с благоговением относились к Нему и Его учению. Многих Он исцелил от болезней, поэтому они платили Ему глубокой признательностью.</text:p>
      <text:p text:style-name="P4"><text:span text:style-name="T1">«После сего Он проходил по городам и селениям, проповедуя и благовествуя Царствие Божие, и с Ним двенадцать, и некоторые женщины, которых Он исцелил от злых духов и болезней: Мария, называемая Магдалиною, из которой вышли семь бесов, И Иоанна, жена Хузы, домоправителя Иродова, и Сусанна, и многие другие, которые служили Ему имением своим» (Лк., 8:1-3).</text:span></text:p>
      <text:p text:style-name="P4">Особое внимание уделено в Евангелии от Луки Деве Марии – матери Иисуса. Сцена Благовещения Марии о том, что она станет матерью Сына Божиего, наполнена особым чувством торжественности и величия материнства.</text:p>
      <text:p text:style-name="P4"><text:span text:style-name="T1">«В шестой же месяц послан был Ангел Гавриил от Бога в город Галилейский, называемый Назарет, к Деве, обрученной мужу, именем Иосифу, из дома Давидова; имя же Деве </text:span>– <text:span text:style-name="T1">Мария. Ангел, войдя к Ней, сказал: Радуйся, Благодатная! Господь с Тобою; Благословенна Ты между женами. Она же, увидевши его, смутилась от слов его и размышляла, что бы это было за приветствие. И сказал Ей Ангел: не бойся Мария, ибо Ты обрела благодать у Бога; И вот, зачнешь во чреве, и родишь Сына, и наречешь Ему имя: Иисус. Он будет великим, наречется Сыном Всевышнего; и даст Ему Господь Бог престол Давида, отца Его; И будет царствовать над домом Иакова во веке, и Царству Его не будет конца» (Лк., 1:26-33).</text:span></text:p>
      <text:p text:style-name="P3">Казнь Иисуса</text:p>
      <text:p text:style-name="P4">О казни Иисуса пишут все четыре Евангелия. Они дополняют друг друга, отличаясь в деталях, но сходясь в главном. Трагическое событие освещается как бы с четырех разных сторон и от этого становится более выпуклым и ярким. Используя текст Евангелия, попробуем составить картину последних часов земной жизни Иисуса.</text:p>
      <text:p text:style-name="P4"><text:soft-page-break/><text:span text:style-name="T1">«Приближался праздник опресноков, называемый Пасхою; И искали первосвященники и книжники, как бы погубить Его, потому что боялись народа» (Лк., 22:1-2).</text:span></text:p>
      <text:p text:style-name="P4"><text:span text:style-name="T1">«Тогда собрались первосвященники и книжники и старейшины народа во двор первосвященника по имени Каиафы, И положили в совете взять Иисуса хитростью и убить; Но говорили: только не в праздник, чтобы не сделалось возмущения в народе» (Мф., 26:3-5).</text:span></text:p>
      <text:p text:style-name="P4"><text:span text:style-name="T1">«Вошел же сатана в Иуду, прозванного Искариотом, одного из числа двенадцати. И он пошел и говорил с первосвященниками и начальниками, как Его предать им» (Лк., 22:3-4).</text:span></text:p>
      <text:p text:style-name="P4"><text:span text:style-name="T1">«И сказал: что вы дадите мне, и я вам предам Его? Они предложили ему тридцать сребреников» (Мф.,16:15).</text:span></text:p>
      <text:p text:style-name="P4"><text:span text:style-name="T1">«Они обрадовались и согласились дать ему денег; И он обещал, и искал удобного времени, чтобы, предать Е</text:span>го <text:span text:style-name="T1">им не при народе» (Лк., 22:5-6).</text:span></text:p>
      <text:p text:style-name="P4">«В <text:span text:style-name="T1">первый день опресноков, когда заклали пасхального агнца, говорят Ему ученики Его: где хочешь есть пасху? мы пойдем и приготовим. И посылает двух из учеников Своих и говорит им: пойдите в город; и встретится вам человек, несущий кувшин воды; последуйте за ним, И куда он войдет, скажите хозяину дома того: «Учитель говорит; где комната, в которой бы Мне есть пасху с учениками Моими?» И он покажет вам горницу большую, устланную, готовую; там приготовьте нам. И пошли ученики Его, и пришли в город, и нашли, как сказал им; и приготовили пасху. Когда настал вечер, Он приходит с двенадцатью» (Лк., 22:12-17).</text:span></text:p>
      <text:p text:style-name="P4"><text:span text:style-name="T1">«И когда они ели, Иисус взял хлеб и, благословив, преломил и, раздавая ученикам, сказал: приимите, ядите: сие есть Тело Мое. И взяв чашу и благодарив, подал им и сказал: пейте из нее все, Ибо сие есть Кровь Моя Нового Завета, за многих изливаемая во оставление грехов. Сказываю же вам, что отныне не буду пить от плода сего виноградного до того дня, когда буду пить </text:span>с <text:span text:style-name="T1">вами новое вино в Царстве Отца Моего». </text:span>Из этого символического поедания хлеба как тела Иисуса и выпивания вина как его крови впоследствии возникло религиозное Таинство Евхаристия, которое отмечается до сих пор (Мф.,26:26<text:span text:style-name="T1">-</text:span>29).</text:p>
      <text:p text:style-name="P5">«Иисус... сказал: истинно, истинно говорю вам, что один из вас предаст Меня. Тогда ученики озирались друг на друга, недоуменно, о ком Он говорит. Один же из учеников Его, которого любил Иисус, возлежал у груди Иисуса; Ему Симон Петр сделал знак, чтобы спросил, кто это, о котором говорит.</text:p>
      <text:p text:style-name="P4"><text:span text:style-name="T1">Он, припадши к груди Иисуса, сказал Ему: Господи' кто это? Иисус отвечал: тот, кому Я, обмакнув кусок хлеба. подам. И, обмакнув кусок, подал Иуде Симонову Искариоту. И после сего куска вошел в него сатана. Тогда Иисус сказал ему: что делаешь, делай скорее. Но никто из возлежавших не понял, к чему Он это сказал ему. А как у Иуды был ящик, то некоторые думали, что Иисус говорит ему «купи, что нам нужно к празднику», или чтобы дал что-нибудь нищим. Он, приняв кусок, тотчас вышел; а была ночь» (Ин., 13:21-30).</text:span></text:p>
      <text:p text:style-name="P4"><text:span text:style-name="T1">«Петр сказал Ему в ответ: если и все соблазнятся о Тебе, я никогда не соблазнюсь. Иисус сказал ему: истинно говорю тебе, что в эту ночь прежде, нежели пропоет петух, трижды отречешься от Меня. Говорит ему Петр: хотя бы надлежало мне и умереть с Тобою, не отрекусь от тебя. Подобное говорили и все ученики» (Мф., 26:33-35).</text:span></text:p>
      <text:p text:style-name="P4"><text:span text:style-name="T1">«И сказал им: когда Я посылал вас без мешка и без сумы и без обуви, имели ли вы в чем недостаток? Они отвечали: ни в чем. Тогда Он сказал им: но теперь, кто имеет мешок, тот возьми его, также и суму; а у кого нет, продай одежду свою и купи меч; Ибо сказываю вам, что должно исполниться на Мне и сему написанному: «и к злодеям причтен». Ибо то, что о Мне, приходит к концу. Они сказали: Господи! вот, здесь два меча. Он сказал им: довольно. И выйдя, пошел на гору Елеонскую; за Ним последовали и ученики Его» (Лк., 22:35-39).</text:span></text:p>
      <text:p text:style-name="P4"><text:span text:style-name="T1">«Сказав сие, Иисус вышел с учениками Своими за поток Кедрон, где был сад, в который вошел Сам и ученики Его. Знал же это место и Иуда, предатель Его, потому что Иисус часто собирался там </text:span>с <text:span text:style-name="T1">учениками Своими» (Ин., 18:1-2).</text:span></text:p>
      <text:p text:style-name="P4"><text:span text:style-name="T1">«Потом приходит с ними Иисус на место, называемое Гефсимания, и говорит ученикам: посидите тут пока. Я пойду, помолюсь там. И взяв с Собою Петра и обоих сыновей Зеведеевых, начал скорбеть и тосковать. Тогда говорит им Иисус: душа Моя скорбит смертельно; побудьте здесь и бодрствуйте со Мною. И отошел немного, пал на лице Свое, молился и говорил: Отче Мой! если возможно, да минует Меня чаша сия; впрочем, не как Я хочу, но как Ты. И приходит к ученикам и находит их спящими, и говорит Петру: так ли вы не могли один час бодрствовать со Мною? Бодрствуйте и молитесь, чтобы, не впасть в искушение: дух бодр, плоть же немощна. Еще, отошед в другой раз, молился, говоря: Отче Мой!, если не может чаша сия миновать Меня, чтобы Мне не пить ее, да будет воля Твоя. И пришед находит их опять спящими, ибо у них глаза отяжелели. И оставив их, отошел опять и помолился в третий раз, сказав то же слово. Тогда приходит к ученикам Своим и говорит им: вы все еще спите и почиваете? вот приблизился час, и Сын Человеческий предается в </text:span><text:soft-page-break/><text:span text:style-name="T1">руки грешников»(Мф., 26:36-45).</text:span></text:p>
      <text:p text:style-name="P4"><text:span text:style-name="T1">«Когда Он еще говорил это, появился народ, а впереди его шел один из двенадцати, называемый Иуда, и он подошел к Иисусу, чтобы поцеловать Его. Ибо он такой им дал знак: Кого я поцелую, Тот и есть. Иисус же сказал ему: Иуда! Не целованием ли предаешь Сына Человеческого? Бывшие с ним, видя к чему, идет дело, сказали Ему: Господи! не ударить ли нам мечом? И один из них ударил раба первосвященникова и отсек ему правое ухо. Тогда Иисус сказал: оставьте, довольно. И коснувшись уха его, исцелил его. Первосвященникам же и начальникам храма и старейшинам, собравшимся против Него, сказал Иисус: как будто на разбойника вышли вы с мечами и кольями, чтобы взять Меня! Каждый день бывал Я с вами в храме, и вы не поднимали на Меня рук; но теперь ваше время и власть тьмы» (Лк., 22:47-53).</text:span></text:p>
      <text:p text:style-name="P4"><text:span text:style-name="T1">«Тогда, оставивши Его, все бежали. Юноша, завернувшись по нагому телу в покрывало, следовал за Ним; и воины схватили его. Но он, оставив покрывало, нагой убежал от них» (Мк., 14:50-52).</text:span></text:p>
      <text:p text:style-name="P4"><text:span text:style-name="T1">«Тогда, воины и тысяченачальник и служители иудейские взяли Иисуса, и связали Его, И отвели Его сперва к Анне; ибо он был тесть Каиафе, который был на тот год первосвященником: Это был Каиафа, который подал совет Иудеям, что лучше одному человеку умереть за народ. За Иисусом следовали Симон Петр и другой ученик; ученик же сей был знаком первосвященнику и вошел с Иисусом во двор первосвященнический. А Петр стоял вне, за дверями. Потом другой ученик, который был знаком первосвященнику, вышел, и сказал придвернице, и ввел Петра» (Ин., 18:12-16).</text:span></text:p>
      <text:p text:style-name="P4"><text:span text:style-name="T1">«Когда они развели огонь среди двора и сели вместе, сел и Петр между ними. Одна служанка, увидевши его, сидящего у огня и всмотревшись в него, сказала: и этот был с Ним. Но он отрекся от Него, сказав женщине: я не знаю Его. Вскоре потом другой, увидев его, сказал: и ты из них. Но Петр сказал этому человеку: нет. Прошло с час времени, еще некто говорил: точно и этот был с Ним, ибо он Галилеянин. Но Петр сказал тому человеку: не знаю, что ты говоришь. И тотчас, когда еще говорил он, запел петух. Тогда Господь, обратившись, взглянул на Петра; и Петр вспомнил слово Господа, как Он сказал ему: прежде нежели пропоет петух, отречешься от Меня трижды. И вышед вон, горько заплакал. Люди, державшие Иисуса, ругались над Ним и били Его; И закрывши Его, ударяли Его по лицу и спрашивали Его: прореки, кто ударил Тебя? И много иных хулений произносили против Него» (Лк.,22:55-65).</text:span></text:p>
      <text:p text:style-name="P4"><text:span text:style-name="T1">«Первосвященник же спросил Иисуса об учениках Его и об учении Его. Иисус отвечал ему: Я говорил явно миру; Я всегда учил в синагоге и в храме, где всегда Иудеи сходятся, и тайно не говорил ничего. Что спрашиваешь Меня? спроси слышавших, что Я говорил им; вот они знают, что Я говорил. Когда Он сказал это, один из служителей, стоявший близко, ударил Иисуса по щеке, сказав: как отвечаешь Ты первосвященнику? Иисус отвечал ему: если я сказал худо, покажи, что худо; а если хорошо, что ты бьешь Меня? Анна послал Его связанного к первосвященнику Каиафе» (Ин., 18:19-24).</text:span></text:p>
      <text:p text:style-name="P4"><text:span text:style-name="T1">«И как настал день, собрались старейшины народа, первосвященники и книжники, и ввели Его в свой синедрион [верховный орган религиозной, административной и политической власти], И сказали: Ты ли Христос? Скажи нам. Он сказал им: если скажу вам, вы не поверите; Если и спрошу вас, не, будете отвечать Мне и не отпустите Меня» (Лк., 22:66-68).</text:span></text:p>
      <text:p text:style-name="P4"><text:span text:style-name="T1">«Первосвященники и старейшины и весь синедрион искали лжесвидетельства против Иисуса, чтобы предать Его смерти, И не находили; и хотя много лжесвидетелей приходило, не нашли. Но, наконец, пришли два лжесвидетеля и сказали: Он говорил: «могу разрушить храм Божий и в три дня создать его».  И встав, первосвященник сказал Ему: что же ничего не отвечаешь? что они против Тебя свидетельствуют. Иисус молчал. И первосвященник сказал Ему: заклинаю тебя Богом живым, скажи нам, Ты ли Христос, Сын Божий? Иисус говорит ему: ты сказал; даже сказываю вам: отныне узрите Сына Человеческого, сидящего одесную силы и грядущего на облаках небесных. Тогда первосвященник разорвал одежды свои и сказал: Он богохульствует! на что нам еще свидетелей? Вот  теперь вы слышали богохульство Его! Как вам кажется? Они же сказали в ответ: повинен смерти. Тогда плевали Ему в лицо и заушали Его; другие же ударяли Его по ланитам» (Мф., 26:59-67).</text:span></text:p>
      <text:p text:style-name="P4"><text:span text:style-name="T1">«Когда же настало утро, все первосвященники и старейшины народа имели совещание об Иисусе, чтобы предать Его смерти; И связавши Его, отвели и передали Его Понтию Пилату, правителю. Тогда Иуда, предавший Его, увидев, что Он осужден, и раскаявшись, возвратил тридцать сребреников первосвященникам и старейшинам, Говоря: согрешил я, предав Кровь невинную. Они же сказали ему, что нам до того? смотри сам. И бросив сребреники в храме, он вышел, пошел и удавился» (Мф., 27:1-5).</text:span></text:p>
      <text:p text:style-name="P4"><text:span text:style-name="T1">«И поднялось все множество их, и повели Его к Пилату. И начали обвинять Его, говоря: мы нашли, что Он развращает наш народ и запрещает давать подать кесарю, называя Себя Христом Царем. Пилат спросил </text:span><text:soft-page-break/><text:span text:style-name="T1">Его: Ты Царь Иудейский? Он сказал ему в ответ: ты говоришь. Пилат сказал первосвященникам и народу: я не нахожу никакой вины в Этом Человеке. Но они настаивали, говоря, что Он возмущает народ, уча по всей Иудее, начиная от Галилеи до сего места. «Пилат, услышав о Галилее, спросил: разве Он Галилеянин? И узнав, что Он из области Иродовой, послал Его к Ироду, который в эти дни был также в Иерусалиме. Ирод, увидев Иисуса, очень обрадовался, ибо давно хотел видеть Его, потому что много слышал о Нем и надеялся увидеть от Него какое-нибудь чудо, И предлагал Ему многие вопросы; но Он ничего не отвечал ему. Первосвященники же и книжники стояли и усиленно обвиняли Его, Но Ирод со своими воинами, уничижив Его и насмеявшись над Ним, одел Его в светлую одежду и отослал обратно к Пилату» (Лк., 23:1-11).</text:span></text:p>
      <text:p text:style-name="P4"><text:span text:style-name="T1">Пилат сказал им: возьмите Его вы и по закону вашему судите Его. Иудеи сказали ему: нам не позволено предавать смерти никого, Тогда Пилат опять вошел в преторию, и призвал Иисуса, и сказал Ему: Ты Царь Иудейский? Иисус отвечал ему: от себя ли ты говоришь это или другие сказали тебе о Мне? Пилат отвечал: разве я Иудей? Твой народ и первосвященники предали Тебя мне; что Ты сделал? Иисус отвечал: Царство Мое не от мира сего; если бы от мира сего было Царство Мое, то служители Мои подвизались бы за Меня, чтобы Я не был предан Иудеям; но ныне Царство Мое не отсюда. Пилат сказал Ему: итак Ты Царь? Иисус отвечал: ты говоришь, что Я Царь? Я на то родился и на то пришел в мир, чтобы свидетельствовать об истине; всякий, кто от истины, слушает гласа моего. Пилат сказал Ему: что есть истина? И, сказав это, опять вышел к Иудеям и сказал им: я никакой вины не нахожу в Нем; Есть же у вас обычай, чтобы я одного отпускал вам на Пасху: хотите ли, отпущу вам Царя Иудейского? Тогда опять закричали все, говоря: не Его, но Варавву» (Ин., 18:31-40).</text:span></text:p>
      <text:p text:style-name="P4"><text:span text:style-name="T1">«Пилат же, созвав первосвященников и начальников и народ, сказал им: вы привели ко мне Человека Сего, как развращающего народ; и вот, я при вас исследовал и не нашел Человека Сего виновным ни в чем том, в чем вы обвиняете Его; И Ирод также: ибо я посылал Его к нему, и ничего не найдено в Нем достойного смерти; Итак, наказав Его, отпущу. Но весь народ стал кричать: смерть Ему! а отпусти нам Варавву. Варавва был посажен в темницу за произведенное в городе возмущение и убийство. Пилат снова возвысил голос, желая отпустить Иисуса. Но они кричали: распни, распни Его!» (Лк., 23:13-21).</text:span></text:p>
      <text:p text:style-name="P5">Пилат знал, «...что предали Его из зависти. Между тем, как сидел он на судейском месте, жена его послала ему сказать: не делай ничего Праведнику Тому, потому что я ныне во сне много пострадала за Него. Пилат, видя, что ничто не помогает, но смятение увеличивается, взял воды и умыл руки пред народом, и сказал: невиновен я в крови Праведника Сего; смотрите вы. И отвечав, весь народ сказал: кровь Его на нас и на детях наших» (Мф., 27:18-25).</text:p>
      <text:p text:style-name="P4"><text:span text:style-name="T1">«Тогда Пилат, желая сделать угодное народу, отпустил им Варавву, а Иисуса, бив, предал на распятие. А воины отвели Его внутрь двора, то есть в преторию, и собрали весь полк; И одели Его в багряницу [царская одежда красного цвета], и, сплетши терновый венок, возложили на Него И начали приветствовать Его: радуйся, Царь Иудейский! И били Его по голове тростью, и плевали на Него и, становясь на колени, кланялись Ему. Когда же насмеялись над Ним, сняли с него багряницу, одели Его в собственные одежды Его и повели Его, чтобы распять Его» (Мк., 15:15-20).</text:span></text:p>
      <text:p text:style-name="P4"><text:span text:style-name="T1">«И когда повели Его, то, захвативши некоего Симона Киринеянина, шедшего с поля, возложили на него крест, чтобы нес за Иисусом. И</text:span> <text:span text:style-name="T1">шло за Ним великое множество народа и женщин, которые плакали и рыдали о Нем. Вели с Ним на смерть и двух злодеев. И когда пришли на место, называемое Лобное, то распяли Его и</text:span> <text:span text:style-name="T1">злодеев, одного по правую, а другого по левую сторону. Иисус же говорил: Отче! прости им, ибо не знают, что делают. И делили одежды Его, бросая жребий. И стоял народ и смотрел. Насмехались же вместе с</text:span> <text:span text:style-name="T1">ними и начальники, говоря: других спасал, пусть спасет Себя Самого, если Он Христос, избранный Божий. Также и воины ругались над Ним, подходя и поднося Ему уксус и говоря: если Ты Царь Иудейский, спаси Себя Самого. И была над Ним надпись, написанная словами Греческими, Римскими и Еврейскими: Сей есть Царь Иудейский. Один из повешенных злодеев злословил Его и говорил: если Ты Христос, спаси Себя и нас. Другой же напротив унимал его и говорил: или ты не боишься Бога, когда и сам осужден на то же? И мы осуждены справедливо, потому что достойное по делам нашим приняли; а Он ничего худого не сделал. И сказал Иисусу: помяни меня. Господи, когда приидешь в Царствие Твое! И сказал ему Иисус: истинно говорю тебе, ныне же будешь со Мною в раю. Было же около шестого часа дня, и сделалась тьма по всей земле до часа девятого: И померкло солнце и завеса в храме раздраласъ по средине. Иисус, возгласив громким голосом, сказал: Отче! в руки Твои предаю дух Мой. И сие сказав, испустил дух» (Лк., 23:26-46).</text:span></text:p>
      <text:p text:style-name="P4"><text:span text:style-name="T1">«...один из воинов копьем пронзил Ему ребра, и тотчас истекла кровь и вода». «И как уже настал вечер, потому что была пятница, то есть день пред субботою, Пришел Иосиф из Аримафеи, знаменитый член совета, который и сам ожидал Царствия Божия, осмелился войти к Пилату и просил Тела Иисусова»(Мк., 15:42-43).</text:span></text:p>
      <text:p text:style-name="P6"><text:soft-page-break/> <text:span text:style-name="T9">«...Иосиф из Аримафеи, ученик Иисуса, но тайный </text:span><text:span text:style-name="T6">– </text:span><text:span text:style-name="T9">из страха от Иудеев» (Ин., 19:38). «Пилат удивился, что Он уже умер; и, призвав сотника, спросил его: давно ли умер? И узнав от сотника, отдал Тело Иосифу. Он, купив плащаницу и сняв Его, обвил плащаницею и положил Его во гробе, который был высечен в скале; и привалил камень к двери гроба» (Мк., 15:44-46).</text:span></text:p>
      <text:p text:style-name="P4">Вот так закончил Свой земной путь Иисус из Назарета, Сын Человеческий, и началась жизнь Сына Божия – основателя великого нравственного и религиозного учения. Комментировать рассказ Евангелий о последних часах жизни Иисуса не нужно, потому что они так подробно и тщательно рассказывают обо всех деталях. Но хочется обратить внимание на отдельные моменты.</text:p>
      <text:p text:style-name="P4">Иисус знает о Своем предопределении и не противится ему. С величайшим самообладанием отправляет Он Иуду Искариота на его злодейство: «...Что делаешь, делай скорее». Он показывает в действии Свою проповедь любви к врагам. Иисус даже не пытается как-то повлиять на действия предателя, а тем более осудить или обвинить его.</text:p>
      <text:p text:style-name="P4">Был один момент, когда у Него возникло желание изменить ход событий, и Он спрашивает, есть ли мечи. Но как только Петр отрубает ухо рабу первосвященника и проливается кровь, Иисус сразу же останавливается. Видимо, не смерть пугает Иисуса. Ему, проповедовавшему свободу, равенство людей, их милосердие и прощение друг другу, предстояло пройти унижения и надругательства со стороны взбесившейся толпы, у которой проснулись самые дикие инстинкты: жажда крови и наслаждения от вида пыток и издевательств над человеком; и этим человеком должен был стать Он – Иисус. Зная о предстоящем, Он мучается и просит, чтобы минула Его чаша сия. Не смерти боится Иисус, а поругания, тем более что это поругание будут повторять в веках его враги.</text:p>
      <text:p text:style-name="P4">Ученики в критической ситуации ведут себя, как слабые люди. Именно для них предназначалась Его смерть, чтобы они со временем стали Апостолами веры Христовой и почти все отдали за нее свои жизни, пройдя пытки и казни, не менее тяжкие, чем Он.</text:p>
      <text:p text:style-name="P3">Почему казнили Христа?</text:p>
      <text:p text:style-name="P4">Вопрос о причине казни Иисуса Христа имеет две стороны. Одна, мистическая, заключается в том, что он взял на себя грехи мира и «смертию смерть попрал», то есть был искупительной жертвой перед Богом за все человечество. О ней мы говорить не будем, потому что это чисто религиозный вопрос и к сфере нравственности напрямую не относится.</text:p>
      <text:p text:style-name="P4">Проследим, как сами Евангелия объясняют причину и неизбежность гибели Иисуса, исходя из тех общественных и религиозных отношений, которые существовали в Иудее.</text:p>
      <text:p text:style-name="P4">Иисус неоднократно говорил, что Он пришел не нарушить закон древних, а исполнить. Но Нагорная проповедь дышит прощением и милосердием, а законы Моисея перечисляют прегрешения и наказания за них. Они строжайшим образом регламентируют жизнь иудея. Что и когда есть, как и где приносить жертву. Даже отношение к Богу по Закону Моисея другое. Бог еще не является отцом. Он ревнитель, «наказывающий детей за вину отцов до третьего и четвертого рода». Даже любовь к Богу выражается по-другому: <text:span text:style-name="T1">«...люби Господа, Бога твоего, всем сердцем твоим, и всею душою твоею и всеми силами твоими» (Второзаконие, 6:5</text:span>). Иисус же к этой формуле добавляет: «и разумением твоим». Вера, по Иисусу, должна носить осмысленный характер. Это подымает ее на более высокую ступень, чем простое поклонение, основанное на страхе наказания.</text:p>
      <text:p text:style-name="P4">Постоянно критикуя книжников и фарисеев, из среды которых выходили старейшины, начальники и первосвященники, а также формировался синедрион, Иисус фактически выступал против того общественного строя и тех общественных отношений, которые существовали.</text:p>
      <text:p text:style-name="P4">В Евангелии от Матфея вся 23-я глава посвящена обличению книжников и фарисеев, а фактически знати Израиля, в которой Иисус гневно провозглашает «горе вам» целых восемь раз, а заканчивает ее такими словами:</text:p>
      <text:p text:style-name="P4"><text:span text:style-name="T1">«Змии, порождения ехидны! как убежите вы от осуждения в геенну? Да придет на вас вся кровь праведная, пролитая на земле, от крови Авеля праведного до крови Захарии, сына Варахиина, которого вы убили между храмом и жертвенником. Истинно говорю вам, что все сие придет на род сей» (Мф., 23:33-36).</text:span></text:p>
      <text:p text:style-name="P4">Обвинение перерастает в угрозу. Что значит «придет на вас вся кровь праведная»? Это сказано как предупреждение о предстоящей расплате. Закон Моисея говорит: «око за око», а здесь кровь за кровь.</text:p>
      <text:p text:style-name="P4">Верхушка Иудеи видела, что вокруг Иисуса начинают группироваться недовольные, и это может привести к смуте и даже восстанию. Именно поэтому первосвященник Каиафа говорит, что «пусть лучше погибнет один человек, чем весь народ».</text:p>
      <text:p text:style-name="P4"><text:soft-page-break/>Решившись убить Иисуса, синедрион хочет сделать это тайно. Он боится, что известие об аресте Иисуса во время праздника может всколыхнуть народ и вызвать восстание. Поэтому и пришли арестовывать Иисуса глубокой ночью, и ранним утром, когда Иерусалим еще спал, состоялся суд синедриона.</text:p>
      <text:p text:style-name="P4">Судьи, а ими были семьдесят членов синедриона, ищут повод и лжесвидетелей, чтобы вынести обвинительное заключение для представления римскому прокуратору, но долго ничего подпадающего под смертную казнь в действиях Иисуса не находят, а Он своими ответами не дает им возможности обвинить Себя. И только когда первосвященник напрямую спрашивает его: «Ты Сын Божий?» Он отвечает: <text:span text:style-name="T1">«...ты сказал; даже сказываю вам: отныне узрите Сына Человеческого, сидящего одесную силы и грядущего на облаках небесных» </text:span>(Мф., 26:64).</text:p>
      <text:p text:style-name="P4">Признание Иисуса было тем долгожданным свидетельством, которое давало повод обвинить в святотатстве и просить правителя Иудеи Понтия Пилата казнить Его. Верхи иудеев, сдав Иисуса в руки римлян, осмелели. Они собрали большую толпу своих сторонников, их слуг и рабов и сумели убедить прокуратора, что будто бы весь Иерусалим хочет смерти Иисуса, хотя Понтий Пилат всю первую половину дня пытался сохранить Иисусу жизнь, даже его жена просила об этом.</text:p>
      <text:p text:style-name="P3">О учении Иисуса</text:p>
      <text:p text:style-name="P4">Рассмотрим Его учение не с точки зрения отдельного человека, а всего человечества. Что такое любовь между народами и государствами? Это означает мир, сотрудничество и взаимодействие. Пришло время, когда война может уничтожить весь род людской, и победителей не будет. Сегодня отважиться на мировую войну может только правительство сумасшедших. Да, ограниченные конфликты продолжают бушевать в разных районах мира. Могучая Америка пытается усмирить своих противников с помощью силы. Но вряд ли она чего-то добьется.</text:p>
      <text:p text:style-name="P4">Навязываемый всему миру американский образ жизни отвергается многими народами и государствами и, прежде всего, исламским миром. Либеральные рыночные отношения, ведущие к безудержной погоне за деньгами и требующие неограниченной личной свободы, ведут общество в тупик. Это вызвано, в первую очередь, пропагандой секса и сексуальных извращений, что ведет к нравственному растлению общества.</text:p>
      <text:p text:style-name="P4">Кризис западной модели развития общества проявляется в разрушении семьи и постоянном сокращении рождаемости, что, в конечном счете, ведет к растворению европейского населения среди выходцев из Азии и Африки. Такую перспективу предсказывают футурологи уже к средине <text:span text:style-name="T11">XXI</text:span> столетия. Европа победила голод и болезни, увеличила среднюю продолжительность жизни до немыслимого ранее срока, но забвение нравственных Законов Иисуса Христа выводит вопрос о дальнейшем существовании европейцев как самобытной общности народов в разряд самого главного.</text:p>
      <text:p text:style-name="P4">Можно верить или не верить в Иисуса Христа, но бесспорным, множество раз доказанным фактом является следующий: как только человечество, народ или отдельный человек уходят далеко в сторону от нравственного пути, завещанного Христом, следует расплата.</text:p>
      <text:p text:style-name="P5">«Омойтесь, очиститесь; удалите злые деяния ваши от очей Моих; перестаньте делать зло; научитесь делать добро, ищите правды, спасайте угнетенного, защищайте сироту, вступайтесь за вдову» (Ис., 1:11-17).</text:p>
      <text:p text:style-name="P4">То, что Исайя говорит израильтянам, Иисус повторяет буквально в двух словах: <text:span text:style-name="T1">«Милости хочу, а не жертвы».</text:span> За семьсот лет до Христа Исайя объявляет об окончании эпохи язычества. Все языческие верования у любого народа и в любой стране являются своеобразным торгом. Жертва выступает в роли платежного средства, при помощи которого верующий выторговывает у богов какие-либо блага, поэтому такое поклонение начисто исключало у верующего какие-то муки совести или душевные порывы. Господствовал принцип «ты мне – я тебе». Хочешь получить какие-то блага – умилостивь богов. Происходят какие-то неприятности с тобой, значит, чем-то прогневил богов. Снова нужна жертва. Такое понятие, как совесть, являющаяся зеркалом души, где отражаются добрые или злые поступки, было размыто, и в том виде, как его дал Иисус, не существовало. Еще за семь веков до Иисуса Исайя отрицает значение жертвы. Он требует: «научитесь делать добро, ищите правды». Им провозглашено начало крушения языческих отношений. Но Исайя не был услышан. Иисус отменяет жертву в религиозном ритуале и заменяет ее милостью. Милость выше просто добра и просто правды и справедливости. Справедливое воздаяние может быть очень жестоким, правда убийственной, а добро слепым. Милость же основана на прощении, сострадании и любви. Она исходит из понимания слабости человеческой природы. Если отношения между людьми построить только на правде без милости, то добра может не достаться никому. Но во времена Исайи люди должны были проникнуться пониманием значения добра и правды, чтобы в них начала просыпаться совесть, они еще не доросли до понимания милости.</text:p>
      <text:p text:style-name="P4">В то же время милость является показателем нравственного облика личности, ее духовной сущности. Вот почему говорят, что Иисус отверг царство плоти и провозгласил царство духа. Первое изменение Он совершил в части <text:soft-page-break/>способа и формы религиозного поклонения. Жертва как форма вещественной связи между человеком и Богом была им упразднена, а на ее место пришла духовная связь, выражающаяся в том, что связь с Всевышним устанавливается не столько путем выполнения религиозных ритуалов, сколько через отношения к другим людям, в основе которых лежит любовь, прощение и милосердие или милость.</text:p>
      <text:p text:style-name="P4">Следующее новшество открыто Им при рассмотрении принципов государственного управления. Прочтем его высказывание: <text:span text:style-name="T1">«Иисус же, подозвав их [учеников] сказал: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ф., 20:25-28).</text:span></text:p>
      <text:p text:style-name="P4">Иисус отрицает систему, основанную на господстве и властвовании над народом. Вместо этих отношений Он дает систему служения народу, по которой должны действовать представители власти, и примером в таком служении является Он Сам. Вот принцип народовластия и равенства. Хочешь среди равных быть большим – стань слугой, а если захотелось быть первым, должен быть рабом.</text:p>
      <text:p text:style-name="P4">Материальное благополучие было главным показателем расположения богов в язычестве. Да и в Пятикнижии Моисея Бог за преданность себе тоже обещает всевозможные богатства, прежде всего в плодовитости потомства и скота. Взгляды Иисуса кардинально отличаются. <text:span text:style-name="T1">«Не можете служить Богу и маммоне [богатству]» (Лк.,16:13), </text:span>– говорит Он.</text:p>
      <text:p text:style-name="P4">Иисус говорит ученикам Своим: <text:span text:style-name="T1">«Как трудно имеющим богатство войти в Царствие Божие! Ученики ужаснулись от слов Его. Но Иисус опять говорит им в ответ: дети! как трудно надеющимся на богатство войти в Царствие Божие! Удобнее верблюду пройти сквозь игольные уши, нежели богатому войти в Царствие Божие» (Мк., 10:21-25).</text:span></text:p>
      <text:p text:style-name="P4">Богатство, которое со времен разделения людей на богатых и бедных считалось символом благоволения богов, позволявшее приносить живущим в роскоши богатые жертвы, на самом деле служит препятствием для попадания в Царство Божие, провозглашенное Христом.</text:p>
      <text:p text:style-name="P4">Он призывал самих богатых разделить и отдать, а революционеры эпохи капитализма призывают бедных отнять у богатых и разделить. Казалось бы, несущественное различие. Только Иисус призывал делать это во имя любви, а они руководствуются ненавистью, в результате которой рождается колоссальное зло.</text:p>
      <text:p text:style-name="P4">Такое негативное отношение к богатству, высказанное Иисусом, было неизбежным. Провозглашая превосходство духа над плотью, он делает вывод:</text:p>
      <text:p text:style-name="P5">«Не собирайте себе сокровищ на земле, где моль и ржа истребляют и где воры подкапывают и крадут. Но собирайте себе сокровища на небе, где ни моль, ни ржа не истребляет и где воры не подкапывают и не крадут. Ибо, где сокровище ваше, там будет и сердце ваше» (Мф., 6:19-20).</text:p>
      <text:p text:style-name="P4">Следующим откровением Христа было признание людей равными между собой. Он отрицает все сословные и имущественные перегородки и привилегии. Вот что говорит Он своим ученикам: «<text:span text:style-name="T1">Я уже не называю вас рабами, ибо раб не знает, что делает господин его; но Я назвал вас друзьями, потому что сказал вам все, что слышал от Отца Моего» (Ин., 15:15).</text:span></text:p>
      <text:p text:style-name="P4"><text:span text:style-name="T1">«А вы не называйтесь учителями, ибо один у вас Учитель </text:span>– <text:span text:style-name="T1">Христос, все же вы </text:span>– <text:span text:style-name="T1">братья», «Больший из вас да будет вам слуга» (Мф., 23:8, 11).</text:span></text:p>
      <text:p text:style-name="P4">Он, объявивший себя Сыном Божиим, говорит, что является для своих учеников не объектом поклонения, а другом.</text:p>
      <text:p text:style-name="P4">Только синедрион и цвет учености – книжники и фарисеи увидели в Нем страшного врага, который пришел уничтожить старые порядки и обычаи, на которых основывалась их власть.</text:p>
      <text:p text:style-name="P4">Казня Иисуса, а затем, замалчивая его учение, они боролись не с человеком, а с идеей, которую не разделяли.</text:p>
      <text:p text:style-name="P3">Человек или Бог?</text:p>
      <text:p text:style-name="P4">Две тысячи лет стучит в сердца людей Слово Иисуса Назарянина. Человека, отвергнутого своим народом, своими соседями, близкими и даже братьями. Человека, несшего людям проповедь любви и мира, но не понятого ими и даже не принятого многими из них. Кто он – человек или Бог?</text:p>
      <text:p text:style-name="P4"><text:soft-page-break/>Как мог человек прожить 33 года, не согрешив, как мог обычный человек спокойно и с достоинством идти на казнь, никого не предав? Могло ли у обычного человека через две тысячи лет быть столько последователей? Рождались и умирали поколения людей. Возникали и рушились царства, империи и государства, а вера в спасительный приход этого изможденного и распятого на кресте человека неизменна.</text:p>
      <text:p text:style-name="P4">Два тысячелетия дали свой ответ. Десятки, а может быть, и сотни учений о спасении людей, об их счастье на Земле возникли и забылись за эти века, но все они лишь подтвердили Его слова: «берегитесь лжепророков», так как верным оказывается лишь Его предупреждение: <text:span text:style-name="T1">«Небо и земля прейдут, но слова Мои не прейдут» (Мк., 13:31).</text:span></text:p>
      <text:p text:style-name="P4">Да, не пришло Царство Божие, но Он предупреждал, что приход его неизвестен, не стали такими, как Он хотел, отношения между людьми, но и не опровергнуто ни одно Его слово. Высочайшие идеалы отношения человека к себе и другим, которые Он дал людям, будут продолжать освещать путь человечества и впредь, вносить смысл и радость в земную жизнь людей. Она становится не юдолью скорби и печали, а ладьей надежды, плывущей к пристанищу счастья, к совершенству.</text:p>
      <text:p text:style-name="P4">Благодаря Христу, нас не пугают военные, техногенные и экологические катастрофы, так как не все на этой Земле отдано в руки зла. Силы добра, объединенные вокруг Его имени, спасут мир.</text:p>
      <text:p text:style-name="P4">Вера в Него требует действия от каждого. Не делай зла другому. Люби ближнего. Вот две Его заповеди, которые способны изменить весь мир и приблизить его к совершенству.</text:p>
      <text:p text:style-name="P4">Такие простые истины, и как тяжело они даются людям. Зло, ненависть и насилие еще продолжают размножаться, но каждый из нас способен внести свой вклад в торжество добра тем, что не выпустит этих пороков из своего сердца и не даст повода другому изливать их. Каждый из нас способен произрастить Царство Божие в сердце своем. Это царство совести, добра и справедливости, которые должны быть в душе.</text:p>
      <text:p text:style-name="P4">Среди нас витает уже дух истины – Утешитель, которого Иисус обещал прислать нам. Бесплодная попытка утвердить царство добра на насилии без Иисуса является величайшим доказательством его торжества. Сгорели в той огненной печи дьявольские наваждения, учения лжепророков, и осталась только нетленная суть Его Евангелия.</text:p>
      <text:p text:style-name="P4">Достаточно полно ознакомившись с Евангелием, вернемся к высказыванию Николая Александровича Бердяева о том, что «если брать учение Христа и отвергать самого Христа, то в христианстве нельзя найти ничего абсолютно нового и оригинального». В этих словах мы можем согласиться только с тем, что отрывать Христа от его учения недопустимо. Без личности Иисуса его учение может показаться надуманным и неестественным. Дело в том, что Он не только учил, но и жил по тем законам, которые давал людям, и даже Свою смерть встретил словами в адрес мучителей: <text:span text:style-name="T1">«Отче! прости им, ибо не знают, что делают» (Лк., 23:34).</text:span></text:p>
      <text:p text:style-name="P4">А вот с тем, что в учении Христа нет ничего нового и оригинального, позволим не согласиться. Да, элементы учения Христа были и в Ветхом Завете, и у Сократа, и у стоиков, но это были элементы. Они не представляли из себя целостного и завершенного учения. Попытаемся свести воедино все части учения Христа.</text:p>
      <text:p text:style-name="P4">Первой заповедью, которую Иисус оставил людям, является любовь к Богу всем сердцем, душою и разумом. Не о безумной любви к Всевышнему говорит Иисус, а именно о разумении – это важный и оригинальный момент в Его учении. Иисус говорит о Боге как Отце всех людей. Отсюда следует глубокий вывод. Человек может рассчитывать на ответную любовь Бога, потому что отец не даст сыну «камень вместо хлеба» и «змею вместо рыбы». А так как все люди – сыны Единого Бога, то они должны быть братьями, равными между собой, <text:span text:style-name="T1">«а кто хочет быть между вами большим, да будет вам слугою; И кто хочет между вами быть первым, да будет вам рабом».</text:span></text:p>
      <text:p text:style-name="P4">Называя Себя Сыном Божиим, Иисус объявляет учеников Своими друзьями. Свою миссию Иисус называет служением людям.</text:p>
      <text:p text:style-name="P4">Омывая ноги своим ученикам перед Тайной Вечерей, Иисус подает простейший пример такого служения. Так как некоторые заповеди Нового Завета необычайно строги и кажутся невыполнимыми, то оправдаться человеку перед Богом помогут прощение и милосердие по отношению к другим людям. Иисус прямо говорит: <text:span text:style-name="T1">«Как вы будете прощать, так и сами будете прощены».</text:span> Отношения людей должны строиться на любви как к ближним, так и врагам. Зло Иисус объявляет вне Закона. Последователь Христа просто не может использовать зло в любом качестве для чего-либо. Зло и Иисус не совместимы.</text:p>
      <text:p text:style-name="P4">Конечной целью жизни людей Иисус объявляет Царство Божие, но достигнуть его можно только путем совершенствования, идеалом которого является сам Бог.</text:p>
      <text:p text:style-name="P4"><text:soft-page-break/>Любовь, прощение, милосердие и стремление к самосовершенствованию – вот в этих словах и заключена сущность его учения, но оно требует от человека обладания такими чертами характера, как мужество, стойкость, целеустремленность, способность к состраданию, без которых просто невозможно овладеть учением Христа и следовать ему.</text:p>
      <text:p text:style-name="P4">Вот такие, казалось бы, простые положения и делают учение Христа до сих пор новым, оригинальным и постоянно развивающимся, потому что каждое поколение людей по-новому воспринимает его. И если когда-то его положения казались недостижимыми вершинами, то сегодня люди все больше и больше приходят к пониманию, что Его учение – единственно возможный путь развития человечества. Все остальные пути неизбежно ведут к гибели.</text:p>
      <text:p text:style-name="P4">Знакомство с учением Христа, которое совершили мы, не дает нам права говорить, что мы знаем религиозную сущность Его учения. Наше знакомство происходило рациональным путем. Мы брали Евангелие и исследовали его при помощи разума, направляемого логикой. Существует и другой, мистический путь постижения Евангелия, где на первое место выходит вера, направляемая чувством. Возможно, он даже более легкий, так как требует от человека сделать выбор единственный раз, а дальше приверженность человека Христу определяется только силой его веры. На этом пути Церковь оказывает верующему необходимую поддержку и является его опорой в выполнении нравственного закона. Какую избрать Церковь, каждый человек должен решать сам, как и возможность оставаться атеистом.</text:p>
      <text:p text:style-name="P12">Зачем жить по заповедям, или три заблуждения о христианской жизни</text:p>
      <text:p text:style-name="P10">К сожалению, о христианской нравственности среди людей, неблизких к Церкви, ходит немало ложных стереотипов. И часто такие невежественные стереотипы мешают человеку понять, что же в действительности представляет собой жизнь христианина, что она не исчерпывается хождением в храм и проставлением свечек.</text:p>
      <text:p text:style-name="P10">А человек, который захочет жить христианской жизнью, не понимая смысла и принципов ее, рискует совершить ошибку. Например, бывает так, что человек, не знающий смысла христианской жизни, попробовав походить в храм и следовать заповедям, потом разочаровывается и отходит от Церкви.</text:p>
      <text:p text:style-name="P10">Тут можно вспомнить из нашей истории «картофельные бунты» – когда крестьяне сажали только что появившуюся в России картошку, но не знали, что нужно употреблять в пищу ее клубни, и пытались есть ядовитые картофельные плоды, что приводило к отравлениям. Тогда они гневались на картошку и на правительство, которое ее ввезло, и категорически отказывались ее сажать.</text:p>
      <text:p text:style-name="P10">В такое глупое и опасное положение ставит людей невежество и ошибочные представления о том, чего они не знают! Но когда невежество было удалено и они разобрались, как нужно относиться к этому растению, картошка стала едва ли не самым излюбленным блюдом в русских семьях.</text:p>
      <text:p text:style-name="P10">Чтобы избежать подобных ошибок, разберем вкратце три основных заблуждения о христианской жизни, которые встречаются чаще всего.</text:p>
      <text:p text:style-name="P13">Заблуждение первое</text:p>
      <text:p text:style-name="P10">Многие люди ошибочно воспринимают христианскую нравственность только как некий свод правил. Рассматривая ее так, они любят говорить, что этот свод правил, пусть даже и красив, но совершенно невыполним.</text:p>
      <text:p text:style-name="P10">Ведь по нашим временам даже ветхозаветные заповеди «не убивай», «не прелюбодействуй» и «око за око» для иных кажутся неподъемными, что же говорить про заповеди Христовы, которые, по всеобщему мнению, задают гораздо более высокую планку требований: <text:span text:style-name="T1">«Вы слышали, что сказано древним: не убивай, кто же убьет, подлежит суду. А Я говорю вам, что всякий, гневающийся на брата своего напрасно, подлежит суду… Вы слышали, что сказано древним: не прелюбодействуй. А Я говорю вам, что всякий, кто смотрит на женщину с вожделением, уже прелюбодействовал с нею в сердце своем… Вы слышали, что сказано: око за око и зуб за зуб. А Я говорю вам: не противься злому. Но кто ударит тебя в правую щеку твою, обрати к нему и другую» (Мф. 6, 21-22; 27-28; 38-39).</text:span></text:p>
      <text:p text:style-name="P10">И если нецерковный человек соразмеряет эти заповеди со своими силами, то такие правила многим кажутся совершенно неподъемными.</text:p>
      <text:p text:style-name="P10">Ошибка состоит в том, что эти люди не учитывают самого главного, а именно, что чадам Церкви Бог дает не только заповеди, но и силу для их исполнения.</text:p>
      <text:p text:style-name="P10">Некоторые люди думают, будто евангельские заповеди неисполнимы в принципе, и что будто Бог дал их людям не для того, чтобы они их исполняли, а как некий идеал, к которому можно стремиться, но которого никогда <text:soft-page-break/>нельзя достигнуть, и чтобы от осознания невозможности достижения этого идеала люди осознавали свое ничтожество, и таким образом стяжали смирение.</text:p>
      <text:p text:style-name="P10">Но подобный взгляд не имеет ничего общего с истиной, он извращает сам смысл христианства.</text:p>
      <text:p text:style-name="P10">Евангелие означает в переводе «благая весть», или, если совсем по-современному, «хорошая новость» – но что же может быть хорошего в новости о том, что люди ничтожны и не годны ни на что, кроме осознания своей ничтожности? И разве можно назвать добрым господина, дающего приказы, которые заведомо невозможно выполнить, но при этом выполнение их ставится условием для спасения?</text:p>
      <text:p text:style-name="P10">Такие люди уподобляют Бога фашистскому офицеру из фильма «Лабиринт Фавна», который перед допросом арестованному партизану-заике говорит: если ты сможешь сосчитать до трех, ни разу не заикнувшись, мы тебя отпустим. А если не сможешь, будем пытать. И партизан старается, выговаривает «один», «два», а на «три» заикается. И офицер разводит руками, мол, видишь, сам виноват…</text:p>
      <text:p text:style-name="P10">Нет, истинный Бог, повелевающий «солнцу Своему восходить над злыми и добрыми» (Мф. 5, 45) и «дающий всем просто и без упреков» (Иак. 1, 5), Бог, «Который хочет, чтобы все люди спаслись и достигли познания истины» (1 Тим. 2, 4), – совсем не таков.</text:p>
      <text:p text:style-name="P10">Для отражения реального положения вещей уместнее другое сравнение – отец, который увидел, что сын свалился в глубокую яму, он сбрасывает ему веревку и дает заповедь: встань, возьмись за нижний конец веревки, и я тебя вытащу. Как видим, спасает все равно отец, но если сын не исполнит полученной заповеди, то не спасется.</text:p>
      <text:p text:style-name="P10">И по-настоящему добрая весть Евангелия состоит в том, что из ямы греха, проклятия и смерти действительно можно выбраться, что больше нет преграды между человеком и Богом, что во Христе Иисусе нам стало возможно «быть неукоризненными и чистыми чадами Божиими» (Фил. 2, 15), «ибо все вы сыны Божии по вере во Христа Иисуса» (Гал. 3, 26). И чтобы верующему, крестившемуся человеку стать чадом Божиим, ему нужно удалить из себя единственное – личные грехи и порождающие их страсти, что как раз и достигается соблюдением заповедей. Все равно, что встать и взяться за конец сброшенной веревки. И это тоже стало возможным для каждого, и в этом также состоит добрая весть Евангелия.</text:p>
      <text:p text:style-name="P10">Благодаря тому, что вочеловечившийся Бог совершил две тысячи лет назад на кресте, абсолютно каждый человек теперь может исполнить все заповеди, и тем уподобиться Тому, Кто призвал: «будьте святы, ибо Я Господь, Бог ваш, свят» (Лев. 20, 7). Каждый может стать святым. И заповеди – это не мираж, которым можно любоваться лишь издали, а конкретные инструкции по достижению подлинной святости.</text:p>
      <text:p text:style-name="P10">И если относиться к ним как к практической инструкции, то легко увидеть, что Христовы заповеди даны вовсе не для усложнения, а для облегчения борьбы с грехом, поскольку объясняют, как добиться совершенного исполнения заповедей, данных в древнем законе.</text:p>
      <text:p text:style-name="P10">Если ветхозаветный Закон предостерегал, главным образом, от внешних проявлений зла, то Господь Иисус Христос научил определять и отсекать сами корни грехов. Своими заповедями Он открыл, что грех зарождается в нашем сердце, и потому надо начинать борьбу с грехом с очищения сердца от дурных желаний и мыслей, так как «из сердца исходят злые помыслы, убийства, прелюбодеяния, любодеяния, кражи, лжесвидетельства, хуления» (Мф. 15, 19-20).</text:p>
      <text:p text:style-name="P10">И Он, повторим, не только объяснил, как это делать, но и дает силы это делать. Даже апостолы, услышав впервые Христовы заповеди, удивились их кажущейся неподъемности, но услышали: «человекам это невозможно, Богу же возможно все» (Мф. 19, 26). И для того, кто соединяется с Богом, уже не остается ничего невозможного. «Все могу в укрепляющем меня Христе» – свидетельствует апостол Павел (Фил. 4, 13).</text:p>
      <text:p text:style-name="P10">Это важнейшее и краеугольное отличие христианской нравственности от всякой другой.</text:p>
      <text:p text:style-name="P10">Любая иная нехристианская и даже внерелигиозная нравственность как раз является не более чем списком правил, чем-то отличающихся, а в чем-то совпадающих.</text:p>
      <text:p text:style-name="P10">Но само по себе внерелигиозное воспитание и внерелигиозная нравственность не дают человеку силы стать хорошим. Они лишь дают информацию о том, что считается хорошим в данном обществе. И у каждого человека, который получает такую информацию, есть выбор: либо стать хорошим человеком, либо выглядеть хорошим человеком.</text:p>
      <text:p text:style-name="P10">У каждого человека сохраняется свобода воли, так что он искренне может стараться стать хорошим человеком, но по-настоящему добиться этого без помощи свыше у него не выйдет. Как говорил преподобный Макарий Египетский, «душа может противиться греху, но победить, или искоренить зло без Бога не может».</text:p>
      <text:p text:style-name="P10"><text:soft-page-break/>И тогда остается либо выглядеть хорошим человеком, тщательно скрывая свои несовершенства от других, – как душевнобольной, сознающий свою болезнь, может стараться на людях скрывать ее проявления, но здоровым от этого не становится, – либо сократить число нравственных требований до такого минимума, который по силам падшему человеку, – как, например, прыгун с шестом, безуспешно пытающийся на тренировке побить мировой рекорд, может подойти и снизить планку до своего уровня, после чего успешно перепрыгнуть, но этот жалкий самообман не сделает его чемпионом.</text:p>
      <text:p text:style-name="P10">Всякая иная нравственность как свод правил по сути есть то, о чем говорил апостол Иаков: «Если брат или сестра наги и не имеют дневного пропитания, а кто-нибудь из вас скажет им: «идите с миром, грейтесь и питайтесь», но не даст им потребного для тела: что пользы?» (Иак. 2, 15-16).</text:p>
      <text:p text:style-name="P10">Но православная нравственность иная. Потому что в Церкви человеку дается не только совет: «делай», но и, посредством Таинств, силы к тому, чтобы сделать. И дается абсолютно каждому человеку, который захочет такую силу взять.</text:p>
      <text:p text:style-name="P13">Заблуждение второе</text:p>
      <text:p text:style-name="P10">Это заблуждение связано с тем, что некоторые люди не понимают суть христианской нравственности и смысл исполнения заповедей. Они думают, что их нужно исполнять потому, что это традиция нашего народа и наших предков, или потому, что исполнение заповедей послужит оздоровлению жизни общества. Или же просто говорят: «это нужно делать, потому что Бог так сказал», не пытаясь понять смысл того, что нам предписано и почему Бог это нам предписал.</text:p>
      <text:p text:style-name="P10">Такие ответы не являются удовлетворительными, потому что по существу ничего не объясняют и не дают ясного представления о том, почему нужно исполнять заповеди.</text:p>
      <text:p text:style-name="P10">Тогда как смысл этот есть, и он очень глубокий.</text:p>
      <text:p text:style-name="P10">Бог даровал людям свободу воли. И у каждого человека есть два пути: быть с Богом или быть против Бога. Выбор стоит именно так: «Кто не со Мною, тот против Меня» (Мф. 12, 30), третьего не дано. Бог любит каждое Свое творение и хочет, чтобы все люди были с Ним, но никого не принуждает. Смысл этой земной жизни – определиться и сделать выбор. Пока жив человек, еще не поздно выбрать, но после смерти – все, уже ничего нельзя изменить или исправить. Как говорил преподобный Варсонофий Великий, «касательно знания о будущем – не заблуждайся: что здесь посеешь, то там и пожнешь. По исходе отсюда, никому нельзя уже преуспеть… здесь делание – там воздаяние, здесь подвиг – там венцы».</text:p>
      <text:p text:style-name="P10">И для тех, кто отвечает Богу «да», исполнение заповедей обретает глубочайший смысл – оно и становится этим ответом и способом соединения с Богом.</text:p>
      <text:p text:style-name="P10">Ведь мы, на самом деле, почти ничего не можем принести Богу, почти ничем не можем ответить Ему «да» – мы созданы Им, и все, что у нас есть, получили от Него – таланты, имущество, семью, и даже само наше бытие, «ибо мы Им живем и движемся и существуем» (Деян. 17, 28).</text:p>
      <text:p text:style-name="P10">Единственное, что мы можем дать Богу сами от себя, – это добровольное исполнение Его заповедей, совершаемое не из-за страха и не ради корысти, а по любви к Нему. Сам Господь свидетельствует об этом: «Если любите Меня, соблюдите Мои заповеди» (Ин. 14, 15).</text:p>
      <text:p text:style-name="P10">Так что каждый раз, когда мы добровольно и сознательно соблюдаем заповедь Божию, даже самую маленькую, мы тем самым свидетельствуем о нашей любви к Богу; мы отвечаем Ему «да».</text:p>
      <text:p text:style-name="P10">Исполнение заповедей – это всегда только то, что происходит между человеком и Богом. Если человек не крадет или не убивает из-за того, что боится попасть в тюрьму, он не может сказать, что исполняет Божии заповеди «не убивай» и «не укради», ибо то, «что делается по страху человеческому – не угодно Богу». Заповедь дана Богом и исполнение заповеди есть то, что добровольно и непринужденно делается человеком ради Бога.</text:p>
      <text:p text:style-name="P10">Исполнение заповедей – не вынужденное удовлетворение какой-то внешней необходимости, а проистекающее из внутреннего волевого решения дело любви к Богу. «Бог есть любовь, и пребывающий в любви пребывает в Боге, и Бог в нем» (1 Ин. 4, 16), «если заповеди Мои соблюдете, пребудете в любви Моей» (Ин. 15, 10).</text:p>
      <text:p text:style-name="P10">Когда сын старается не шуметь, чтобы не разбудить уставшего после работы отца, или когда отец в голодное время отдает свой ужин сыну, или когда юноша покупает цветы, чтобы подарить их любимой девушке, – они делают так не потому, что их к этому понуждает общественная необходимость, или долг следования традиции предков, или даже какой-нибудь свод воспринятых ими правил, а просто по любви.</text:p>
      <text:p text:style-name="P10"><text:soft-page-break/>И поступая так, они совершенно свободны, поскольку действуют не по принуждению; все такие поступки суть вольные проявления любви.</text:p>
      <text:p text:style-name="P10">Так и тот, кто соединяется с Богом в любви, становится подлинно свободным, творить заповеди для него так же естественно, как дышать воздухом.</text:p>
      <text:p text:style-name="P10">Именно непониманием этого во многом объясняется расхожий стереотип неверующих и нецерковных людей, гласящий, что будто бы «жить по заповедям – это жить несвободно, а жить во грехах – это свобода».</text:p>
      <text:p text:style-name="P10">Тогда как на самом деле все наоборот.</text:p>
      <text:p text:style-name="P10">В этом способен убедиться всякий, заглянув в себя. Как может зло приносить свободу, если после него так тяжело на душе? Как может ложь приносить свободу, если она не успокаивает сердце, которое жаждет истины?</text:p>
      <text:p text:style-name="P10">Сказано: «познаете истину, и истина сделает вас свободными» (Ин. 8,32). «Я есть Истина»,– свидетельствует Господь Иисус Христос (см.: Ин. 14, 6). Познание Христа и соединение с Ним в любви дает подлинную «свободу славы детей Божиих» (Рим. 8, 21). Как говорит апостол Павел, «все мне позволительно, но не все полезно; все мне позволительно, но ничто не должно обладать мною» (1 Кор. 6, 12).</text:p>
      <text:p text:style-name="P10">А тот, кем что-то обладает, и кто не в силах отказаться от того, что ему неполезно, разве может быть назван свободным? Сколько людей испортили себе жизнь из-за того, что не могли отказаться от нездоровой пищи, хотя знали, что она не полезна для них, пытались отказаться, но проиграли в битве с чревоугодием.</text:p>
      <text:p text:style-name="P10">Разве это свобода?</text:p>
      <text:p text:style-name="P10">Нет, это настоящее рабство! Именно так, потому что «всякий, делающий грех, есть раб греха» (Ин. 8, 34), «ибо, кто кем побежден, тот тому и раб» (2 Пет. 2, 19).</text:p>
      <text:p text:style-name="P10">В одной старой шутке рассказывается, как алкоголик, подходя к винному магазину, подумал: «Вот, жена говорит, что я совсем спился, не могу даже пройти мимо винного магазина, чтобы не зайти туда. Это не так!». Идет мимо входа, затем еще несколько метров и говорит: «Ну вот, я доказал, что запросто могу пройти мимо. Значит, никакой зависимости у меня нет. Это стоит отметить»,– и возвращается в магазин, чтобы купить бутылку.</text:p>
      <text:p text:style-name="P10">В этом – вся «свобода» грешников.</text:p>
      <text:p text:style-name="P10">Конечно, у опустившегося алкоголика тоже есть своя «свобода» – к примеру, при выборе, купить ли одеколон «Гвоздика» или одеколон «Русский лес», – но никто из находящихся в здравом уме не поставит на один уровень такую «свободу» с подлинной свободой от алкогольной зависимости.</text:p>
      <text:p text:style-name="P10">Так и «свобода» выбора между разными видами греха не идет ни в какое сравнение со свободой от греха.</text:p>
      <text:p text:style-name="P10">И каждый на самом деле чувствует это и понимает, что подлинная свобода лучше. Это, например, видно по тому, что часто даже нецерковные и неверующие люди с большим уважением относятся к известным им православным подвижникам, старцам. Их восхищает и притягивает святость, достигаемая только жизнью со Христом и во Христе. Их души обоняют аромат свободы, любви и благой вечности, источаемый душами тех, кто добровольным исполнением заповедей отвечает Богу «да».</text:p>
      <text:p text:style-name="P13">Заблуждение третье</text:p>
      <text:p text:style-name="P10">У многих людей, к сожалению, представление о христианской нравственности и средствах к ее достижению сводится исключительно к списку отрицаний – не делай того и того; нельзя то и это.</text:p>
      <text:p text:style-name="P10">Видя такой список, человек нецерковный мысленно применяет его к своей жизни, вычитает из нее все, поименованное в списке, и задается вопросом: а что же, собственно, тогда от моей жизни останется и чем заполнить образовавшиеся в ней пустоты?</text:p>
      <text:p text:style-name="P10">Отсюда, кстати, во многом проистекает такой общественный стереотип, что будто бы жизнь нравственного человека непременно скучна и пресна.</text:p>
      <text:p text:style-name="P10">В действительности же скучна и тосклива как раз жизнь человека безнравственного. Грех, как наркотик, лишь временно помогает забыться и отвлечься от этой тоски. Неудивительно, что грешник, мысленно представивший собственную жизнь без этого наркотика, понимает, что столкнется тогда с зияющей пустотой и бессмыслицей, которую она и представляет собой на самом деле, и страшится этого, и снова бежит ко греху, как «пес возвращается на свою блевотину, и вымытая свинья идет валяться в грязи» (1 Пет. 2, 22). Приходят на память слова преподобного Исаака Сирина: он сравнивал грешника с псом, который лижет пилу и, пьянея от вкуса собственной крови, не может остановиться.</text:p>
      <text:p text:style-name="P10"><text:soft-page-break/>Но Господь в Священном Писании предлагает гораздо большее – «уклонись от зла и сотвори благо» (1 Пет. 3, 11). Иногда в разговорах о нравственности акцент ставится на первой, «отрицательной» части этой заповеди, тогда как вторая, раскрывающая положительную перспективу новой полноты жизни, не менее важна.</text:p>
      <text:p text:style-name="P10">Некоторые думают, что это предписание имеет хронологическую последовательность, то есть сначала нужно уклониться от зла, а уже потом приступать к творению добра, но на самом деле это вещи взаимосвязанные – творение добра помогает уклоняться от зла, и уклонение от зла оставляет больше возможностей творить добро.</text:p>
      <text:p text:style-name="P10">Заповедь «сотвори благо» показывает, что у Бога есть для каждого человека перспектива изобильной, насыщенной, интересной и благодатной жизни. Совершаемое ради Бога добро делает жизнь осмысленной.</text:p>
      <text:p text:style-name="P10">Как человеку, погрязшему в грехах, почти некогда заниматься доброделанием, так и человеку, ради Бога и с Богом творящего благо, становится уже не до греха. Не потому, что он каждую минуту сидит и трясется: «Ох, как бы не согрешить, как бы не сделать того, как бы не впасть в это», а потому, что чем больше добродетель и благодать Божия вливается в его сердце, тем меньше места в нем остается для греха.</text:p>
      <text:p text:style-name="P10">Конечно, и христианин, серьезно вступивший на духовный путь, и даже опытный подвижник может впасть в грех. Однако, как замечал святитель Игнатий (Брянчанинов), «величайшая разница – согрешить намеренно, по расположению к греху, и согрешить по увлечению и немощи при расположении благоугождать Богу».</text:p>
      <text:p text:style-name="P10">Конечно, и живущий на помойке бомж – грязен, и человек, вышедший из своего дома в новом костюме, но споткнувшийся и упавший в лужу, – тоже грязен, но всем понятно, что разница между тем и другим велика, поскольку для одного быть грязным – обычное состояние и образ жизни, а для другого – досадная оплошность, которую он хочет и может немедленно исправить.</text:p>
      <text:p text:style-name="P10">Если человек сделал выбор быть с Богом и начал свидетельствовать об этом выборе своими делами и своей жизнью, его уже ничто не сможет сбить или поколебать, как обещал Сам Господь: <text:span text:style-name="T1">«всякого, кто слушает слова Мои сии и исполняет их, уподоблю мужу благоразумному, который построил дом свой на камне; и пошел дождь, и разлились реки, и подули ветры, и устремились на дом тот, и он не упал, потому что основан был на камне. А всякий, кто слушает сии слова Мои и не исполняет их, уподобится человеку безрассудному, который построил дом свой на песке; и пошел дождь, и разлились реки, и подули ветры, и налегли на дом тот; и он упал, и было падение его великое» (Мф. 7, 24-27).</text:span></text:p>
      <text:p text:style-name="P10">Таково великое значение исполнения заповедей Божиих. Без этого одно лишь словесное именование себя христианином и даже признание Христа Господом, не спасают, как Он Сам сказал – <text:span text:style-name="T1">«Не всякий, говорящий Мне: «Господи! Господи!», войдет в Царство Небесное, но исполняющий волю Отца Моего Небесного» (Мф. 7, 21).</text:span></text:p>
      <text:p text:style-name="P10">Воля же Отца Небесного не сокрыта от нас, она выражена в данных Им заповедях. Если мы творим их, то «ни смерть, ни жизнь… ни настоящее, ни будущее, ни высота, ни глубина, ни другая какая тварь не может отлучить нас от любви Божией во Христе Иисусе, Господе нашем» (Рим. 8, 38-39).</text:p>
      <text:p text:style-name="P10">Необходимо еще подчеркнуть, что сами заповеди, данные Богом, не случайны и не произвольны. Хотя заповеди даны в определенное время, они открывают путь к добродетелям, которые вечны. Именно потому их исполнение позволяет стать человеку святым, что эти заповеди указывают на вечные свойства Божии.</text:p>
      <text:p text:style-name="P10">Например, если человек соблюдает заповедь «не прелюбодействуй» (Исх. 20, 14), сохраняя верность супруге, то он тем самым уподобляется Богу, ибо «Бог верен» (Рим. 3, 4), если человек соблюдает заповедь «не произноси ложного свидетельства на ближнего твоего» (Исх. 20, 16), то он тем самым уподобляется Богу, ибо «Бог истинен» (Ин. 3, 33), и так всякая заповедь восходит к тому, или иному свойству Святого Бога.</text:p>
      <text:p text:style-name="P10">Поэтому чем более человек укрепляется в их добровольном исполнении, тем более становится святым и соединяется с Богом.</text:p>
      <text:p text:style-name="P10">Поэтому на вопрос, почему именно такие заповеди дал людям Бог, существует единственный ответ – потому что именно таков Он Сам, и эти заповеди даны для тех, кто желает уподобиться Богу и через то стать «богом по благодати».</text:p>
      <text:p text:style-name="P10">Итак, христианская нравственность и жизнь по заповедям – это истина, любовь, свобода, чистота и святость. Кто может понять это, тому легче сделать главный выбор своей жизни – быть с Богом или против Бога.</text:p>
      <text:p text:style-name="P9"> </text:p>
      <text:p text:style-name="P12">5. ХРИСТИАНСКАЯ ЦЕРКОВЬ ДО РАЗДЕЛЕНИЯ</text:p>
      <text:p text:style-name="P3">На пороге христианской эпохи</text:p>
      <text:p text:style-name="P4"><text:soft-page-break/>Первые христиане... Чем они отличались от своих современников?</text:p>
      <text:p text:style-name="P4">В жизнеописании (житии) святого Пахомия Великого (IV в.) рассказывается, как святой Пахомий, будучи молодым солдатом, остановился вместе со своим отрядом на ночлег в одном из селений. Юноша изумился, когда местные жители снабдили воинов пищей, одеждой и утешили добрым словом. «Что за жители в этом городе?» спросил Пахомий и услышал в ответ: «Это христиане. Они всегда милостивы, гостеприимны, не мстительны даже в отношении врагов своих и всегда готовы бескорыстно служить ближним. И Пахомий принял христианство...».</text:p>
      <text:p text:style-name="P3">Церковь</text:p>
      <text:p text:style-name="P4">Церковь основана Самим Господом Иисусом Христом, Который сказал: «Созижду Церковь Мою и силы ада не одолеют её». Что такое Церковь? «общество, обладающее единством веры, единством Таинств, единством священноначалия, общество, учащее жить так, как научил нас жить Христос». Но такое определение понятно лишь тем, кто опытно знает, что такое Церковь, потому что единство веры не является просто общим согласием на догматические формулировки.</text:p>
      <text:p text:style-name="P4">Вера – это уверенность в невидимом как в видимом, это внутренний опыт, говорящий нам о том, что невыразимо, что может быть познано только опытом. Для раскрытия понятия веры можно воспользоваться близкими понятиями «доверие» и «верность». Верить в Бога – значит доверять Ему, быть готовым следовать Его заповедям в собственной жизни, и в этом – быть последовательным, сохранять верность сознательно избранному пути.</text:p>
      <text:p text:style-name="P4">Церковь – это не мирская общественная организация, как может показаться стороннему взгляду, а мистическое «Тело Христово», в котором Сам Христос является главой, а каждый член Церкви – частицей, клеткой этого единого Тела. Категория времени для Церкви несущественна: у Бога все живы – живущие ныне и уже завершившие свой земной путь. Фактором, объединяющим церковное общество, является Таинство Евхаристии, в котором хлеб и вино, мистически претворяемые в Тело и Кровь Иисуса Христа, вкушаются верующими и тем самым их единство скрепляется, можно сказать, физически.</text:p>
      <text:p text:style-name="P4">Как же формировалось общественное тело Церкви?</text:p>
      <text:p text:style-name="P3">Апостолы</text:p>
      <text:p text:style-name="P4">Евангелия сохранили нам имена двенадцати апостолов – ближайших учеников Христа, призванных Им для проповеди Царствия Небесного. Это Симон, которого Иисус нарек Кифой (Петром), что значит «камень», предвозвестив его особую роль в утверждении христианской веры и созидании Церкви; Андрей, брат Петра, прозванный Первозванным, как первый последовавший за Христом; Иаков, сын Зеведея, и его брат Иоанн, названный Богословом, – по преданию, любимый ученик Иисуса; Филипп, Варфоломей или Нафанаил; Фома; Матфей или Левий, бывший мытарь (сборщик налогов); Иаков, сын Алфея; Симон Кананит или Зилот, ранее сторонник движения зилотов – «ревнителей», выступавших за вооруженную борьбу с Римом; Фаддей (другие имена – Иуда и Леввей) и, наконец, Иуда Искариот, который предал своего Учителя.</text:p>
      <text:p text:style-name="P4">Позже Иисус избрал еще 70 апостолов, в число которых входили, в частности, евангелисты Марк и Лука. В окружении Христа были и женщины: исцеленная им Мария Магдалина (из города Магдала), Иоанна, Сусанна, Марфа и Мария и многие другие.</text:p>
      <text:p text:style-name="P4">Евангелие сообщает, что после распятия и Воскресения Иисуса его ученики преображаются. Они с невиданным до того энтузиазмом принимаются проповедовать самого Христа и его учение. Двенадцатым апостолом вместо предателя Иуды ими был избран Матфей. Несколько позднее самым активным проповедником христианства становится фарисей Савл. Вначале он выступал гонителем христиан, но по дороге в Дамаск, куда отправился, преследуя их, услышал «голос, говорящий ему: «Савл, Савл! Что ты гонишь Меня?» (Деян., 9:4). Это событие произвело на него неизгладимое впечатление. Из гонителя он превращается в ревностного последователя христианства и под именем Павла совершает выдающиеся подвиги по обращению в христианство язычников, за что его причисляют к апостолам. Именно ему принадлежит возвеличивание трех душевных качеств, присущих человеку: веры, надежды, любви, где главнейшей он считает любовь. Его перу принадлежат четырнадцать посланий, посвящённых вопросам устроения Церкви, организации жизни церковной общины, практической нравственности. Они удивительно практичны и во многом удивительно современны.</text:p>
      <text:p text:style-name="P4">Павел со своими ближайшими учениками прошёл апостольским путём от Иерусалима до Рима. Он посетил остров Кипр, угол малоазийского побережья, знаменитые, богатейшие города Малой Азии, затем Фессалоники, Афины, дошёл до Рима, где и закончил свою жизнь. Но проповедовал не один Павел – все апостолы распространяли евангельское учение, и донесли его до отдаленных уголков тогдашней обитаемой земли. По преданию, они поделили между собой страны – кому, куда идти на проповедь. Для России наиболее памятна <text:soft-page-break/>деятельность апостола Андрея, проповедовавшего в Крыму и Скифии, по преданию, дошедшего до киевских высот и водрузившего крест на том месте, где сейчас стоит Киев.</text:p>
      <text:p text:style-name="P3">Становление христианской религии</text:p>
      <text:p text:style-name="P4">Несколько десятилетий христианство существует внутри иудейской религии. Христиане собираются на моления в Иерусалимском храме и синагогах других городов. Однако положение в корне изменилось в результате Иудейской войны (66–70 гг.), которую христиане восприняли как исполнение пророчеств Иисуса Христа о разрушении Иерусалима, и ушли из него, не оказывая сопротивления римлянам, за что были причислены иудеями к предателям. Окончательно пути христианства и иудаизма разошлись после восстания Симона Бар-Кохбы в 132–133 гг., который был провозглашен иудеями «мессией», тем, чем христиане считали Иисуса Христа. После разгрома восстания римляне изгнали из Палестины всех евреев, распахали территорию Иерусалима и на его месте построили свою колонию – город Элия Капитолина.</text:p>
      <text:p text:style-name="P3">Устройство ранней Церкви</text:p>
      <text:p text:style-name="P4">Иисус Христос завещал Своим ученикам перед Вознесением не отлучаться из Иерусалима до того времени, когда они будут «облечены силою свыше» для проповедания Слова Божия. В пятидесятый день после Вознесения все были «единодушно вместе». Дух Божий сошел на бывших в горнице и все получили дар проповедания Слова Божия всем народам.</text:p>
      <text:p text:style-name="P4">Рождением христианской Церкви (от греч. «дом Господень», используется также термин «екклезия» – собрание) считается день иудейского праздника Пятидесятницы. Согласно церковному преданию, на апостолов сошел Святой Дух. Они получили необыкновенные духовные силы и возможность проповедовать христианское учение на разных языках.</text:p>
      <text:p text:style-name="P4">Двенадцать апостолов, ученики Христовы и жены разошлись не только по всей Римской Империи, но и за ее пределы, разнося благую весть о спасении. К концу первого века христианство распространилось от Индии и стран Азии до Испании и от северных берегов Понта (Черного моря) до Африканской пустыни и Эфиопии. К древнему периоду относится первое известие о христианах на юге России, где пострадали за веру три юных скифских мученика – Инна, Пинна и Римма.</text:p>
      <text:p text:style-name="P4">В результате подвижнической деятельности апостолов и особенно Павла в Палестине, Сирии, Малой Азии, Риме и Италии появляются сначала небольшие, но очень активные общины христиан. Их члены называли друг друга «братьями» и «сестрами».  Вскоре тысячи свидетелей новой веры разошлись по еврейским посёлкам средиземноморского побережья, и в них начали основываться новые общины последователей Христа, которые стали называть себя христианами. Христиане собирались вместе для молитвы и трапезы, имевшей священное значение.</text:p>
      <text:p text:style-name="P4">Община избирала внутри себя старейшего, умудрённого пресвитера. Покидая общину, апостолы ставили епископа – руководителя и пресвитеров, и прочих членов этой общины. Поэтому в течение менее ста лет – будем считать приблизительно с 50 г. – все крупнейшие центры средиземноморского бассейна получили канонически организованные христианские общины, которые сохраняют свою структуру до наших дней. Они пользовались писаниями, устным преданием; более всего способствовало успеху проповеди то, что во всём этом процессе действовала незримая Благодать Божия.</text:p>
      <text:p text:style-name="P4">Во II в. в Церкви окончательно сформировалась трехступенчатая иерархия: епископы, пресвитеры (священники) и диаконы. Вся Вселенская церковь состояла из отдельных городских Церквей, возглавляемых епископами. Однако такое устройство сложилось не сразу.</text:p>
      <text:p text:style-name="P4">Особое  место  в  жизни  ранних  христиан  занимали  Крещение и Евхаристия. Крещение являлось духовным рождением, через которое уверовавший человек вступал в Церковь и становился христианином. Таинство Крещения часто происходило в реках и озерах. Евхаристия совершалась в доме кого-либо из членов общины, как правило, в воскресный день, после общей трапезы. Совместная молитва Евхаристии, как и повелел Иисус, воспроизводила Тайную Вечерю. Приносились хлеб и вино, вспоминалась спасительная жертва Иисуса Христа, произносилось благодарение Богу и призвание Святого Духа. Хлеб и вино таинственно преображались в Тело и Кровь Христовы, которые затем вкушали все участники Евхаристии.</text:p>
      <text:p text:style-name="P4">Собирались первые христиане под вечер после окончания работы главным образом в воскресный день, в противоположность иудеям, собиравшимся на молитву в субботу. Сначала устраивалась общая трапеза, называвшаяся агапой (общение любви), а после нее – общая молитва. Вскоре молитвенная часть собрания была перенесена на начало. О первых христианских богослужениях сохранилось мало сведений. Древнейшие чины литургии связаны или с Крещение, или являются воскресным богослужением.</text:p>
      <text:p text:style-name="P4"><text:soft-page-break/>На собраниях читалось Слово Божие (тексты из книг Ветхого Завета и Евангелий), пелись псалмы и вспоминалась Вечеря Господня в преломлении хлеба и причащении из общей чаши. Древнейшие молитвы находятся в книге, называемой «Дидахи» или учение апостолов.</text:p>
      <text:p text:style-name="P4">Апостолы, проповедавшие Слово Божие, были в большинстве случаев не возглавителями, а только основателями христианских общин, во главе которых стояли епископы, которые председательствовали на евхаристических собраниях и наблюдали за жизнью общины. Пресвитеры были ближайшими помощниками епископа и возглавляли отдельные общины. Диаконы очень скоро из прислуживающих при столах стали административными сотрудниками епископов, а дела благотворительности и поддержания больных перешли к диаконисам, место которых в древней Церкви было значительно.</text:p>
      <text:p text:style-name="P4">Главными центрами жизни Церкви в первом веке на Западе были Рим и Милан, а на Востоке – Иерусалим, Антиохия, Коринф и семь малоазиатских Церквей (Ефес, Смирна, Пергам, Фиатира, Сардик, Филадельфия и Лаодикия).</text:p>
      <text:p text:style-name="P4">Во ΙΙ веке Церковь разделилась на ряд поместных Церквей, возглавляемых епископами, и каждая из них жила своей особой жизнью, сохраняя при этом между собой союз любви. Церковь воспринимается  как царство «не от мира сего». Несмотря на гонения и свое незаконное существование в пределах Империи, Церковь окрепла внутренне и внешне.</text:p>
      <text:p text:style-name="P6"> <text:span text:style-name="T6">Появляются два новых церковных центра – Лион, объединивший христиан Галлии и Карфаген в северной Африке. Карфагенская Церковь в конце ΙΙ века впервые внесла в христианскую мысль и богословие латинскую терминологию, что имело впоследствии очень большое значение для выработки двух различных христианских мировоззрений: восточного и западного.</text:span></text:p>
      <text:p text:style-name="P4">О богослужении ΙΙ века известно из «Дидахи» и по писаниям Иустина мученика. Богослужение состояло из пения псалмов, чтения отрывков из Священного Писания Ветхого и Нового Завета, проповедь, общая молитва, лобзание мира, приношение хлеба и вина, молитва над ними и освящение их, причащение и благодарение.</text:p>
      <text:p text:style-name="P4">В течение Ш века пределы Церкви распространились на Испанию, Англию, в области, населенные германскими народами. Однако в Ш веке уже началось размежевание Востока и Запада сначала из-за вопросов о власти римского епископа, а в конце века – вследствие разделения Империи на две части.</text:p>
      <text:p text:style-name="P4">Внешнее положение Церкви значительно улучшилось. В царствование императора Александра Севера (222–235 гг.) было разрешено строить храмы, и во всех значительных городах были воздвигнуты церкви. Римская община приобрела катакомбы, где хоронились мученики и вообще все христиане, устраивались богослужения. Иногда эти храмы находились на главных площадях города, как, например, церковь в Никомидии, разрушенная в 303 году при Диоклетиане, или собор в Неокесарии, построенный св. Григорием.</text:p>
      <text:p text:style-name="P4">Важнейшим памятником православной литургики начала Ш в. является «Апостольское предание» римского епископа Ипполита (215 г.), где св. Ипполит строго отделяет Литургию (Евхаристию) от агап (братских трапез).</text:p>
      <text:p text:style-name="P4">Константин после победы над Максенцием, когда ему было чудесное явление Креста, уверовал во Христа и всю свою жизнь посвятил служению Ему. Христианам были возвращены храмы и имущество. Он передал римскому епископу свой Латеранский дворец и базилику, где был устроен храм Христа-Спасителя. Он же заложил в Риме храмы на месте мученической кончины апостолов Петра и Павла, в Палестине, на Голгофе и в Вифлееме. Мать царя Константина – Елена тоже заложила много храмов во время своего паломничества в Святую Землю.</text:p>
      <text:p text:style-name="P4">После смерти сына Константина – Констанция на престол вступил император Юлиан, которого назвали «Отступником». Его привлек религиозный синкретизм и он стал закрывать и разрушать христианские храмы и строить языческие.</text:p>
      <text:p text:style-name="P6"> <text:span text:style-name="T6">Приемники Юлиана – Новиан и Валентиплан поддерживали православных, но при императоре Валенте (369–378 гг.) арианство вновь получило силу.</text:span></text:p>
      <text:p text:style-name="P6"> <text:span text:style-name="T6">В 381 г. императором Феодосием Великим (375–395 гг.) собрался второй Вселенский Собор, осудивший арианство. Собор установил за кафедрой Константинополя старшинство после Рима и признал за старейшими кафедрами титул патриархий. За Константинопольской шли патриархаты: Антиохийский, Александрийский, Иерусалимский.</text:span></text:p>
      <text:p text:style-name="P4">На Западе главными церковными центрами (митрополиями) были: Милан, Рим, Карфаген и Лион.</text:p>
      <text:p text:style-name="P4">Во главе патриархатов и митрополий стояли патриархи и архиепископы, которые созывали поместные соборы и сообщали свои постановления другим поместным Церквам.</text:p>
      <text:p text:style-name="P4"><text:soft-page-break/>Во главе епархии стояли епископы, поставляемые архиепископом. Во главе приходов стояли пресвитеры, назначаемые епископом.</text:p>
      <text:p text:style-name="P6"> <text:span text:style-name="T6">В Ι</text:span><text:span text:style-name="T8">V</text:span><text:span text:style-name="T6"> в. был окончательно установлен чин литургии, а также составлены последования других служб и Таинств. Были построены многочисленные храмы, службы в которых отличались большой торжественностью. Многие языческие храмы были разрушены или превращены в христианские.</text:span></text:p>
      <text:p text:style-name="P4">Пределы Церкви значительно расширились: в начале Ι<text:span text:style-name="T11">V</text:span> в. образовались Церкви Армении и Грузии, христианство утвердилось у готов Малой Азии, в Персии, центральной Африке, на юге России в Крыму.</text:p>
      <text:p text:style-name="P6"> <text:span text:style-name="T6">К концу Ι</text:span><text:span text:style-name="T8">V</text:span><text:span text:style-name="T6"> в. христианская Церковь была утверждена, но после разделения Империи в 395 г. на две части церковная жизнь пошла двумя параллельными, но различными путями, которые в течение веков все более и более расходились, пока не привели к полному непониманию и взаимному разобщению.</text:span></text:p>
      <text:p text:style-name="P3">Гонения на христиан</text:p>
      <text:p text:style-name="P4">В первые века своего существования Церковь прошла сложный период гонений. Гонения на христиан не были процессом непрерывным, они начинались периодически. Поводом к началу гонений часто являлся зафиксированный властями отказ христианина от участия в жертвоприношениях языческим богам. Причинами гонений могли быть наветы, клевета, суеверие, но главное – это было сопротивление ветхой, повреждённой грехом человеческой природы утверждению нового нравственного идеала. Тем не менее, именно стойкость христианских мучеников, их непоколебимая вера вызывали восхищение у самих же язычников и это постепенно настраивало общество в пользу нового учения.</text:p>
      <text:p text:style-name="P4">Последние и наиболее жестокие гонения на христиан происходили в самом начале IV в. при императоре Диоклетиане. Первое время римские власти не делали различия между христианами и иудеями, которым разрешалось не приносить жертвы языческим богам. Для всех других религиозных союзов отказ кадить фимиам перед образом императора считался государственной изменой. Но вскоре христиан стали подозревать в принадлежности к тайному обществу, которое, прикрываясь религиозными обрядами, готовило заговор против существующего порядка. Постепенно последователей Христа стали воспринимать и как человеконенавистников, приписывая им самые ужасные преступления. Например, христиан обвиняли в том, что они убивают младенцев, а потом едят их тело и пьют кровь. Начались массовые гонения, длившиеся, с перерывами, два с половиной столетия.</text:p>
      <text:p text:style-name="P4">Римские императоры рассматривали христиан как врагов, потому что те отказывались под страхом смерти от поклонения языческим богам и им самим в качестве живых богов. Первое гонение на христиан произошло при императоре Нероне в 64 году. Молва обвиняла в поджоге Рима самого Нерона, который писал в то время поэму о гибели Трои, и для воссоздания необходимой психологической атмосферы, способствующей поэтическому вдохновению, приказал поджечь город. Когда большая часть Рима сгорела и население зароптало, желая успокоить римлян, Нерон обвинил в поджоге христиан. На них обрушились жесточайшие гонения. Христиан зашивали в звериные шкуры и бросали на растерзание псам, распинали на крестах, обмазывали смолой и сжигали. Даже сами язычники, привыкшие к кровавым зрелищам, содрогались при виде страданий жертв. Последовавшие за Нероном императоры продолжали с не меньшей жестокостью преследовать христиан.</text:p>
      <text:p text:style-name="P4">В течение II и III веков христиане подвергались гонениям, которые отличались только степенью жестокости. Спасаясь от преследований, христиане в буквальном смысле уходили под землю в катакомбы. Они простираются на сотни километров и представляют собой подземные галереи. Катакомбы естественного или искусственного происхождения сохранились до наших дней под Римом. Подобные подземные города имелись в Александрии, Неаполе, Сиракузах и других городах Римской империи.</text:p>
      <text:p text:style-name="P4">Все апостолы, за исключением Иоанна, были казнены за проповедь христианства. Апостолы Петр и Павел казнены в Риме.</text:p>
      <text:p text:style-name="P4">От первых веков христианства сохранились письменные свидетельства о подвигах мучеников за Христа – мартирологи («деяния мучеников»). Из них мы можем узнать имена жертв преследований, обстоятельства их осуждения и казни. В христианских общинах день смерти мученика стал отмечаться как день его рождения в новой, вечной жизни. Впоследствии над гробницами мучеников стали воздвигать храмы.</text:p>
      <text:p text:style-name="P4">В период гонений императора Деция (250 г.) произошел перелом в церковном воззрении на мученичество и было принято решение о необходимости охраны иерархов Церкви во время преследований. Гонения Деция стали причиной ухода христиан в пустыню, чем было положено основание монашеству, основоположником которого стал преп. Павел Фивейский (251 г.), а его последователем стал преп. Антоний Великий (271 г.).</text:p>
      <text:p text:style-name="P4"><text:soft-page-break/>Последние, и самые тяжелые, гонения на христиан произошли в начале IV в. Император Диоклетиан (правил в 284–304 гг.) издал против них один за другим четыре эдикта (указа). Преследованиям подлежали все без исключения духовные лица, к которым относили даже привратников в церквах и помощников в церковных больницах. Пострадали десятки тысяч верующих. В Малой Азии был сожжен целый город с христианским населением.</text:p>
      <text:p text:style-name="P4">Гонения, начавшиеся при Диоклетиане (303–311 гг.) привели к разрушению всех христианских храмов в Империи и  сожжению всех священных книг. Император Галерий в 311 г. издал эдикт о свободе вероисповеданий, который подписали в 313 г. Лициний и Константин, кроме Максимиана, продолжавшего преследования. И в этот исторический момент, после отречения Диоклетиана, появился новый император, обратившийся к христианской вере и совершивший глубокий поворот в жизни Церкви. Он вошел в историю под именем Константина Великого (правил в 306–337 гг.).</text:p>
      <text:p text:style-name="P4">Отношения между христианами и иудеями вначале были нормальные, но уже на Апостольском Соборе 49(51) года в Иерусалиме был поставлен вопрос о том, насколько обязательно для христиан исполнение Закона Моисеева, а в 70 году, когда во время восстания иудеев против римского владычества христианская община покинула Иерусалим, произошел окончательный разрыв между христианством и иудейством, после чего гонения на христиан со стороны иудеев усилились.</text:p>
      <text:p text:style-name="P4">Римский император Клавдий, покровительствовавший евреям, еще в 49 г. изгнал из Рима христиан, как возмущавших иудейские общины, а, начиная с конца царствования Нерона (54–68 гг.) христиане подвергались гонению не только со стороны иудеев, но и римских властей. Первое гонение продолжалось с 64 по 67 г., поводом для которого послужил пожар в Риме, в котором Нерон обвинил христиан. Причиной гонений был отказ христиан признавать божественность императора и приносить жертвы его статуям. После первого периода гонений наступил относительный мир в царствование императоров Гальбы, Оттона, Виттелия, Веспасиана, Тита и в начале царствования Домициана (68–95 гг.). В период между 68 и 95 гг. в христианские общины, состоявшие до Нерона большей частью из простонародья, влились образованные и знатные римляне и даже близкие к императору лица. Жена консула Домицилла передала христианам катакомбы, сохранившие до нашего времени ее имя.</text:p>
      <text:p text:style-name="P4">Второе гонение на христиан произошло в конце царствования императора Домициана в 95-96 гг. При императоре Нерве (96–98 гг.) христиане были возвращены из темниц и ссылки.</text:p>
      <text:p text:style-name="P4">В третий раз гонения возобновились при императоре Траяне (98–117 гг.).</text:p>
      <text:p text:style-name="P4">Гонения на Церковь со стороны Римской Империи продолжались при императорах Септимии Севере (202 г.), Каракалле, Максимине (235 г.), Деции (250 г.), Валериане (253–260 гг.), Аврелиане (270–275 гг.).</text:p>
      <text:p text:style-name="P12">Константин Великий</text:p>
      <text:p text:style-name="P10">Во время смут и гражданских войн начала IV в. во главе Римской империи зачастую стояло сразу несколько правителей. Константин, который был искусным политиком и терпеливым человеком, сумел завоевать единоличную императорскую власть лишь к 324 г. Однако уже в 313 г. был издан Миланский эдикт, провозглашавший религиозную веротерпимость. Все отобранное у христиан имущество, как личное, так и церковное, подлежало возвращению или возмещению. Эпоха преследований и гонений уходила в прошлое.</text:p>
      <text:p text:style-name="P10">По преданию, сам Константин обрел веру после того, как одержал победу в важном сражении, накануне которого, согласно полученному во сне откровению, повелел начертать на щитах воинов христианские символы. Однако Крещение он принял только незадолго до смерти.</text:p>
      <text:p text:style-name="P10">Обращение Константина Великого открыло совершенно новую эпоху в истории христианства: из религии гонимой оно вскоре стало официальным вероисповеданием Римской империи и ее преемницы – Византии. Мощная поддержка государства, привилегированное положение в обществе дали Церкви, как организации, небывалую власть и влияние. Реальностью стало немыслимое ранее явление – христианская империя. Императоры строили для Церкви храмы и жертвовали ей земельные угодья, платили жалованье церковнослужителям и освобождали высшее духовенство от налогов и государственных повинностей. Вскоре Церковь смогла сосредоточить в своих руках огромные материальные богатства, значительную часть их расходуя на благотворительность. Например, в начале V в. только в городе Антиохии (Сирия) ежедневно на церковные средства получали питание несколько тысяч бедняков, их бесплатно обеспечивали одеждой. У Церкви появилась возможность устраивать и содержать больницы, приюты для детей и престарелых. Значительно возрос авторитет епископов и священников.</text:p>
      <text:p text:style-name="P10">В дальнейшем Константин освободил христианских пресвитеров (руководителей общин) от налогов и военной службы, побуждал знать к строительству церквей, сделал христианство религией своего двора и издал призыв ко <text:soft-page-break/>всем гражданам империи принять христианство.</text:p>
      <text:p text:style-name="P10">Желая упрочить влияние христианства и порвать с языческой аристократией, он переводит столицу в город Византию, который по его имени стал называться Константинополь, где строит церкви и заказывает для них у самых искусных художников 50 Библий. Константин делает воскресенье выходным днем, предназначенным для богослужений и свободным от обычной работы. Христиане-солдаты получают возможность свободно посещать церковь. С приходом христианства бои гладиаторов, убийства нежеланных детей, распятие на кресте как форма казни были отменены. Хотя христианство не смогло предотвратить гибель Западной Римской империи, благодаря ему Восточная Римская империя – Византия – просуществовала еще целое тысячелетие.</text:p>
      <text:p text:style-name="P10">В то же время фактическое слияние Церкви и государства таило в себе серьезную опасность: светская власть, в лице императоров, часто грубо вмешивалась в церковную жизнь, стремясь подчинить ее собственным религиозным взглядам и политическим интересам. И все же юридически Церковь никогда не была подчинена государству. Как идеал воспринималась теория о тесном взаимодействии гражданской и церковной власти без подчинения одной из них другой. Такая модель получила название симфонии.</text:p>
      <text:p text:style-name="P10">Возникали и другие проблемы. После прекращения гонений в Церковь пришло большое число вчерашних язычников. Многие из них не ставили себе целью глубокое постижение христианских истин, а скорее следовали моде, ведь принадлежность к Церкви давала немало привилегий. Узкий путь, ведущий в Царство Небесное, о котором говорил Иисус в своих проповедях, казалось, стал широкой и удобной дорогой. Снижался общий духовный и нравственный уровень верующих. Появилась опасность обмирщения Церкви, смешения в ней светского и духовного. Все большее число христиан уходили из городов и селений в пустыни, выбирая для себя путь иночества – иной жизни, отличной от бытия всего общества.</text:p>
      <text:p text:style-name="P12">Монашество</text:p>
      <text:p text:style-name="P10">Уход от мира, от всевластия империи не был, однако, лишь протестом против соблазнов мирской жизни. Главным содержанием пути монаха (от греч. «одинокий») была жажда духовного совершенствования, стремление к победе духа над плотью, наиболее полному осуществлению христианского идеала. Самоограничение и аскетизм, как методы религиозно-духовного совершенствования, были известны и ранее. Однако, христианство поднимало их на более высокую ступень, обогатив истинами евангельского учения.</text:p>
      <text:p text:style-name="P10">Полагают, что христианское иночество зародилось в III в. в горах и пустынях Египта. Имя первого монаха-христианина и место его отшельничества назвать невозможно. Однако вполне справедливо считать основателем монашества преподобного (так именует Церковь монахов-святых) Антония (ок. 250–356 гг.). Долгое время он жил в заброшенной гробнице около своего селения, потом ушел в Фивадскую пустыню, а затем еще дальше на восток к Красному морю. Там он поселился в пещере на вершине горы и скончался в возрасте более ста лет, оставив множество учеников и последователей.</text:p>
      <text:p text:style-name="P10">Различают несколько видов иноческой жизни. Отшельниками, или по-гречески анахоретами, назывались те монахи, которые совершали свой духовный путь отдельно от других. Уходя глубоко в пустыню, они порой десятки лет не видели человеческого лица. Иногда они селились недалеко от какого-либо опытного подвижника и пользовались его наставлениями. Таким отшельником, а потом учителем для новоначальных иноков был нижеупомянутый святой Антоний.</text:p>
      <text:p text:style-name="P10">Другой род монашества общежительный, или киновиалъный. Киновия (от греч. «общежитие») – это собственно монастырь, где монахи живут сообща, подчиняясь строгим правилам монашескому уставу.</text:p>
      <text:p text:style-name="P10">Основателем общежительного монашества можно считать преподобного Пахомия Великого (ок. 286–348 гг.). Вернувшись с военной службы, он крестился и удалился в пустыню. Там со временем святой Пахомий организовал девять монастырей, повседневная жизнь которых заключалась в работе и молитве. Пахомий не требовал чрезмерного аскетизма: на обед, кроме хлеба, фруктов и овощей, подавалась рыба. Запрещалась только мясная пища. Вместе с тем монахам, например, запрещалось спать лежа. Желающие вступить в общину порой несколько дней и ночей должны были стоять у закрытых ворот монастыря, чтобы показать смирение и твердость принятого решения. Многие из пришедших были даже некрещеными. Это свидетельствовало о широком распространении и привлекательности иноческого идеала.</text:p>
      <text:p text:style-name="P10">Существует еще полуобщежительная, или скитская, форма монашества (Скитос – это название пустыни, где она зародилась). В этом случае иноки живут в одиночку или общинами по нескольку человек недалеко друг от друга, по субботам и воскресеньям собираясь в храме на общее богослужение. В Нитрийской пустыне (Египет) во второй половине IV в. такой образ жизни вело более 5 тыс. монахов. Впоследствии этот вид иночества пользовался особой любовью у русских подвижников.</text:p>
      <text:p text:style-name="P12"><text:soft-page-break/>Вселенские соборы</text:p>
      <text:p text:style-name="P10">Огромную роль в истории христианства сыграли Вселенские соборы – собрания епископов, включавшие представителей всей Церкви. В ходе работы соборов формулировались приемлемые для всех христиан определения веры,  утверждались дисциплинарные нормы и богослужебные правила, обсуждались богословские концепции.</text:p>
      <text:p text:style-name="P10">В христианской империи особая роль в Церкви признавалась за императором. Его власть считалась установленной Богом, а самому императору приписывалось своего рода священническое достоинство и том смысле, что он был ответственен за сохранение единства и внешнего порядка в Церкви. Поэтому, как правило, именно императоры организовали Вселенские соборы, утверждали, а зачастую и предопределяли соборные решения. Такое вмешательство становилось неизбежным в тех случаях, когда епископы не могли прийти к единому мнению. Разумеется, имели место и злоупотребления властью. История христианства знает немало лжесоборов (иногда их называют «разбойничьими»), созванных по воле императора, решения которых в конечном итоге были отвергнуты Церковью.</text:p>
      <text:p text:style-name="P10">Богословские споры и разногласия возникали среди христиан еще в годы гонений. Тех, кто защищал ложные учения и противопоставлял себя Церкви, называли еретиками, т.е. впавшими в ересь (от греч. «выбор, отделение»). Теперь покровительство христианской религии со стороны государства давало возможность спорящим сторонам обращаться за помощью к императорской власти, которая была заинтересована в церковном единстве.</text:p>
      <text:p text:style-name="P10">I Вселенский собор был созван в 325 г. императором Константином Великим в городе Никее по поводу ереси александрийского пресвитера Ария, который учил, что Христос имеет иную природу, нежели Бог-Отец, ниже его по своей сущности и свойствам. Арий, известный своим красноречием и строгой аскетической жизнью, имел немало последователей. Он настойчиво проповедовал свои взгляды среди прихожан, а для простых людей даже сочинял своего рода богословские куплеты. Собор осудил арианство и утвердил догмат о единосущии Бога-Сына Богу-Отцу. Кроме того, было принято особое вероопределение «<text:span text:style-name="T20">Символ веры</text:span>», включающее основные христианские истины.</text:p>
      <text:p text:style-name="P10">Однако разделения на этом не закончились, так как друзья  и сторонники Ария имели большое влияние при императорском дворе. Окончательную точку в арианских спорах поставил II Вселенский собор. Он состоялся в 381 г. в Константинополе при императоре Феодосии Великом. На нем был также дополнен Символ веры, который впоследствии получил наименование Никео-Константинопольского, или Никео-Цареградского. Два первых Вселенских собора окончательно оформили учение Церкви о Святой Троице: Боге-Отце, Боге-Сыне и Боге-Святом Духе.</text:p>
      <text:p text:style-name="P10">Новым этапом богословских дискуссий стали христологические споры о том, как нужно понимать соединение Божественной и человеческой природ в Иисусе Христе. Кто действует в Нем, принимает решения и делает выбор - Бог или человек? Это было особенно важно в связи с учением Церкви о спасении. Ибо если Спаситель не одной природы с человеком, то невозможно христианам достичь обожения.</text:p>
      <text:p text:style-name="P10">Собравшийся в Эфесе III Вселенский собор (431 г.) осудил Константинопольского патриарха (к тому времени так стали называть епископов нескольких важнейших городов империи) Нестория. Он и своем богословии разделял единого Богочеловека-Христа на две личности. Бог, учил Несторий, соединился с человеком Иисусом лишь но время Крещения, поэтому, например, никак нельзя говорить, что Дева Мария родила Бога, и называть мать Иисуса Богородицей. Несторий предлагал именовать ее «Христородицей», вызвав бурю негодования у жителей Константинополя, покровительницей которого почиталась Пресвятая Дева. Подобное учение получило название несториаиского. Сочинения Нестория были сожжены, сам он низложен, а основная группа его последователей постепенно переселилась на территорию Персии, где возникла несторианская церковь.</text:p>
      <text:p text:style-name="P10">Четкого вероопределения о соединении двух природ во Христе Эфесский собор все же не дал. Это было сделано в 451 г. IV Халкидонским собором. Он состоялся в городе Халкидоне, расположенном прямо напротив Константинополя, на азиатском берегу пролива Босфор. Отцы собора осудили монофизитство (от греч. «монос» «один» и «фисис» – «природа»). Последователи этого учения, по существу, пренебрегали человеческой природой Христа, признавая истинным и совершенным только Его Божественное естество. В ходе обсуждений был сформулирован Халкидонский догмат, утверждающий равновесие двух природ во Христе. Но принять его смогли далеко не все. Монофизитству остались верны в Египте, Армении, Палестине, Сирии.</text:p>
      <text:p text:style-name="P10">Особенно недовольны были монахи. В Палестине их десятитысячная толпа напала на Иерусалим, разграбив город и изгнав патриарха Ювеналия, которому удалось вернуться на престол только через два года с помощью императорских войск. Волнения происходили и в других городах. Порой не помогала даже военная сила. В <text:soft-page-break/>Александрии (Египет) чернь загнала воинов в бывший языческий храм и сожгла их заживо. В 457 г. восставшая толпа убила во время совершения службы Александрийского патриарха Протерия, сторонника Халкидонского собора.</text:p>
      <text:p text:style-name="P10">Государственная власть стремилась сохранить религиозное единство империи. Чаще это делалось военным путем, но более дальновидные императоры понимали ограниченность насильственных мер. Некоторая часть монофизитов присоединилась к Церкви благодаря решениям V Вселенского собора (553 г.), проходившего в Константинополе. Однако окраины империи по-прежнему упорствовали.</text:p>
      <text:p text:style-name="P10">VI Вселенский собор состоялся в 680–681 гг. в Константинополе и был созван против монофелитов (от греч. «монос» – один и «фелима» – воля), признававших в Иисусе Христе две природы – Божественную и человеческую, но одну Божественную волю. Собор осудил ересь монофелитов и отверг еретиков от Церкви. Отцы Собора постановили признавать в Иисусе Христе две природы – Божественную и человеческую – и две воли, из которых человеческая не противопоставлена Божественной воле, но покорна ей. Христианские Церкви, по тем или иным причинам не принимающие решения Халкидонского собора, сохранились и до настоящего времени. Их называют нехалкидонскими. Это, например, Армянская апостольская церковь.</text:p>
      <text:p text:style-name="P10">Предметом последнего крупнейшего церковного спора эпохи Вселенских соборов стал вопрос о почитании священных изображений – икон (от греч. «образ»). Известно, что в IV и V вв. христианские храмы уже повсеместно украшались изображениями Христа, мучеников и святых. К VII в. иконопочитание утвердилось окончательно, однако у него были и противники, которые обвиняли почитателей икон в идолопоклонстве. Ученые спорят о том, что явилось непосредственным толчком к запрету иконопочитания. Называют, например, политические причины - за почитание икон выступали, прежде всего, монахи, которых в то время в империи было около 100 тыс. человек. В условиях, когда Византии со всех сторон угрожали многочисленные опасности, богатства монастырей вызывали раздражение у императоров-иконоборцев, а сами монахи казались им лентяями и бездельниками. Другим фактором могло быть влияние новой религии – мусульманства, которое запрещает не только священные изображения, но и любые изображения людей и животных.</text:p>
      <text:p text:style-name="P10">Так или иначе, после страшного землетрясения в Константинополе, которое император Лев III (правил в 717–741 гг.) истолковал как Божий гнев за языческий, по его мнению, обычай почитания икон, начались серьезные попытки изменить церковную традицию. Гонения на иконопочитателей развернулись не сразу и достигли своего пика уже при сыне Льва, императоре Константине V (правил в 741–775 гг.). В 754 г. он созвал лжесобор, объявленный Вселенским, который осудил почитание священных изображений. После этого началась настоящая война с монашеством, которое император называл «покрывалом мрака». Монастыри закрывались и превращались в казармы, конюшни или общественные бани. Монахов заставляли вступать в брак и носить светское платье, а несогласных подвергали истязаниям, изгнанию и казням. Повсеместно уничтожались иконы, замазывались фрески в храмах, сжигались или выбрасывались в море мощи (останки) святых.</text:p>
      <text:p text:style-name="P10">Церковное почитание икон было восстановлено в 787 г. на <text:span text:style-name="T11">VII</text:span> Вселенском соборе в Никее. Однако вскоре после этого Церковь пережила новую волну иконоборческих гонений, которые, впрочем, были значительно мягче. Окончательно иконопочитание было утверждено в 843 г., в первое воскресенье Великого поста. Этот день в церковном календаре отмечен как день памяти торжества православной Церкви над всеми ересями.</text:p>
      <text:p text:style-name="P12">Отцы Церкви</text:p>
      <text:p text:style-name="P10">Издревле так почтительно называли христианских наставников и учителей. Как правило, это богословы и церковные деятели, которые имеют выдающиеся заслуги перед Церковью. Подавляющее большинство из них жили и творили в III–IX вв. Назовем только некоторых, наиболее известных и почитаемых христианами.</text:p>
      <text:p text:style-name="P10">Святой Афанасий Александрийский (ок. 295–373 гг.) – один из самых непреклонных борцов с арианством, он больше сорока лет занимал епископскую кафедру в Александрии, и из них почти треть провел в изгнании. Даже противники отдавали должное его самообладанию и строгому монашескому аскетизму.</text:p>
      <text:p text:style-name="P10">Перу святого Афанасия принадлежит первое в истории христианской письменности житие – «Житие преподобного отца нашего Антония», основателя египетского монашества.</text:p>
      <text:p text:style-name="P10">Святые Василий Великий (ок. 329–379 гг.), Григорий Богослов (ок. 330– ок. 390 гг.) и Григорий Нисский (ок. 335–394 гг.), родившиеся на юге Малой Азии в провинции Каппадокии, получили в Церкви наименование – «великие каппадокийцы». Им удалось сформулировать христианские истины на языке греческой философии, а также разработать богословскую терминологию применительно к лицам Святой Троицы, что имело важное значение для привлечения в Церковь язычников и преодоления арианской смуты.</text:p>
      <text:p text:style-name="P10"><text:soft-page-break/>Святой Иоанн Златоуст (ок. 350–407 гг.) был учеником знаменитого языческого ритора Либания, а вскоре и сам стал выдающимся проповедником. Став архиепископом Константинополя, Иоанн отдавал все свои силы и ораторский талант на то, чтобы исправить жизнь христиан. В ту пору императорский двор погряз в бессмысленных тратах и безумной роскоши. Стараниями императрицы Евдоксии и обличаемых им иерархов, святитель (святой епископ) Иоанн был отправлен в изгнание, где и окончил свои дни.</text:p>
      <text:p text:style-name="P10">Из Отцов Церкви, живших в последующие века, широкой известностью пользуются: святой Максим Исповедник (580–662 гг.) – богослов и мистик, претерпевший тяжелые мучения за веру; святой Иоанн Дамаскин (ок. 675– ок. 753 гг.) – церковный писатель и поэт, защитник иконопочитания; преподобный Симеон Новый Богослов (949–1022 гг.) – выдающийся мистик, учивший о необходимости личного общения с Богом; святитель Григорий Палами (1296–ок.1359 гг.) – богослов, подробно разработавший церковное учение о возможности непосредственного богопознания.</text:p>
      <text:p text:style-name="P3">Христианская апологетика</text:p>
      <text:p text:style-name="P4">Религиозные заблуждения (язычество, пантеизм, атеизм и т. п.) появляются в истории человечества так же рано, как и заблуждения другого рода (научные, философские, политические и пр.). Опровержения их мы встречаем уже в глубокой древности. Так, например, в книге «Премудрости Соломона» имеются элементы космологического доказательства бытия Божия и опровержение лжи идолопоклонства. Вообще же Библия мало занималась вопросами доказательства истины бытия Божия, потому что в существовании Бога в библейские времена мало кто сомневался. Вера в Бога была тогда так ясна и крепка, что всякое сомнение в Его существовании казалось просто безумием или другим видом психической ненормальности и неполноценности. «Сказал безумец в сердце своем: нет Бога».</text:p>
      <text:p text:style-name="P10"><text:span text:style-name="T41">Наиболее ярким представителем ново­</text:span><text:span text:style-name="T40">го синтетического воззрения на Бога и мир стал ученый иудей Филон Александрийский (20 г. до н.э.</text:span>–<text:span text:style-name="T40">54 г. н.э.).</text:span></text:p>
      <text:p text:style-name="P10">Филон считается одним из выдающихся представителей <text:span text:style-name="T44">экзегетики. </text:span><text:span text:style-name="T43">«Экзегесис» переводится с греческого как «толко­</text:span>вание». Еще до Филона Александрийские филологи предпри­<text:span text:style-name="T43">нимали попытки аллегорического истолкования античной ми­</text:span><text:span text:style-name="T18">фологии и «священных писаний» греков. Александрийские </text:span><text:span text:style-name="T43">иудеи, обучавшиеся в греческих школах, распространили этот метод на священные книги иудеев. Так возникла библейская </text:span>экзегетика, ранние варианты которой до нас не дошли. Зато хорошо сохранилось более тридцати сочинений Филона, в ко­торых он истолковывает Пятикнижие Моисея.</text:p>
      <text:p text:style-name="P10"><text:span text:style-name="T42">Откровение, </text:span><text:span text:style-name="T41">согласно Библии, одновременно является </text:span><text:span text:style-name="T42">со-</text:span><text:span text:style-name="T51">кровением. </text:span><text:span text:style-name="T50">Ведь истина открывается избранным лишь в том слу­</text:span><text:span text:style-name="T40">чае, если она по природе своей людям недоступна. И для пости­жения подобной истины необходимы особые условия и приемы.</text:span></text:p>
      <text:p text:style-name="P10"><text:span text:style-name="T45">Специалисты отмечают, что в религии Откровения присут­ствует особое внимание к </text:span><text:span text:style-name="T46">слову </text:span><text:span text:style-name="T45">и </text:span><text:span text:style-name="T46">тексту </text:span><text:span text:style-name="T45">как носителям Боже­ственной истины. Но одно дело простое человеческое слово и другое дело </text:span>–<text:span text:style-name="T45"> Слово пророка Моисея. Здесь Филон видел су­щественную разницу. Ведь слово пророка Моисея есть резуль­тат непосредственного контакта с Богом. А слово любого муд­</text:span><text:span text:style-name="T43">рого человека </text:span>–<text:span text:style-name="T43"> это лишь отражение «Божественного слова», </text:span><text:span text:style-name="T45">как оно запечатлено в мироздании. В результате Филон делает вывод: библейская мудрость и творения греческих философов </text:span><text:span text:style-name="T43">имеют один источник </text:span>–<text:span text:style-name="T43"> Божественный разум. Но греки и иу­</text:span><text:span text:style-name="T45">деи открыли для себя божественную истину по-разному.</text:span></text:p>
      <text:p text:style-name="P10">Таким образом, в творчестве Филона мы видим явную тенденцию к сближению античной философии с иудейской <text:span text:style-name="T23">религией. Перед нами мыслитель, который пытается соеди­</text:span>нить «эллина с иудеем». «Универсальный принцип <text:span text:style-name="T1">разума и </text:span><text:span text:style-name="T56">слова, </text:span>–<text:span text:style-name="T55"> писал о Филоне русский философ С.Н. Трубец</text:span><text:span text:style-name="T43">кой, </text:span>–<text:span text:style-name="T43"> встретился лицом к лицу с религиозным началом аб­</text:span>солютного, универсального монотеизма». Поэтому Филона Александрийского уже нельзя считать простым талмудистом, <text:span text:style-name="T43">хотя он не был и философом в античном смысле этого слова. </text:span><text:span text:style-name="T18">Учение Филона </text:span>–<text:span text:style-name="T18"> это не столько философия, сколько </text:span><text:span text:style-name="T19">теосо­фия, </text:span><text:span text:style-name="T18">являющаяся предвестницей христианской теологии.</text:span></text:p>
      <text:p text:style-name="P4">Иисус Христос, ввиду совершенных Им сверхъестественных знамений и чудес, не имел нужды обращаться к так называемым научным и философским доказательствам в подтверждение Своего учения. Для того времени было достаточно одной веры, без обоснования этой веры. Вера сводилась к сердечному принятию того, о чем говорил Христос.</text:p>
      <text:p text:style-name="P4">Апостолы и первые христиане проповедовали о Христе Распятом и Воскресшем как об истинном факте и не нуждались ни в каких научных и философских построениях и диалектических тонкостях. Да и сами проповедники, именем Христовым, по своей вере совершали чудеса. Христианство сначала принималось только верой, и лишь позднее сама вера стала предметом размышления.</text:p>
      <text:p text:style-name="P4"><text:soft-page-break/>Но, появившись в иудейско-языческом мире, христианство должно было, защищая себя от нападок, вскрывать заблуждения язычников и иудеев. Язычникам необходимо было доказывать, что Бог христианский есть истинный Бог; иудеям необходимо было доказывать, что Христос есть обещанный пророками Мессия. В ответ же на преследования правительственной власти христианам надо было опровергать клевету и доказывать, что они не только не вредны для государства, но, наоборот, очень полезны вследствие высоких моральных основ нового учения. Этим и объясняется характер первых апологий христианских.</text:p>
      <text:p text:style-name="P4">Древнейшая апология принадлежит Кодрату (написанная к императору Адриану). У историка Евсевия сохранился из нее отрывок, в котором Кодрат свидетельствует, что некоторые из воскрешенных Христом дожили до его времени.</text:p>
      <text:p text:style-name="P4">Помимо преследования христианства со стороны народа и властей, оно стало объектом внимания и критики со стороны языческой философии. Защиту Церкви от ложных обвинений взяли на себя апологеты (от греч. «защищать»). Самыми известными из апологетов были: святой Иустин Философ, Климент Александрийский, Ориген и Тертуллиан. Они же стали основателями христианского богословия.</text:p>
      <text:p text:style-name="P4">Отец церковной истории Евсевий Кесарийский (265–339 гг.) подчеркивал кафоличность Божественного откровения, обращенного ко всем народам и всем людям, считая, что религиозное чувство является врожденным: «Небесное слово Божие... даровало всем человеческим существам разум, способный познавать и созерцать Его премудрость». Однако, несмотря на универсальный характер Божественного откровения, оно, конечно же, не всеми было понято и принято. Тем не менее, во все времена и среди всех народов были люди, «отличавшиеся праведностью и страхом Божиим» которые, благодаря своей внутренней чистоте, усвоили божественные истины через внутреннее откровение, отверзшее очи их ума. Евсевий без колебания называет «христианами на деле» тех отмеченных Богом на протяжении веков людей, которые «выдавались своей праведностью». Критикуя язычество, многие греческие Отцы с уважением относились к древней мудрости и выделяли в ней те элементы, которые могли найти свое место в христианстве. Хорошо известно, что Каппадокийские Отцы предложили синтез христианской веры и греческой культуры, а св. Василий Великий поощрял молодых людей к глубокому изучению языческой литературы и науки, как Моисей изучал мудрость египтян, а Даниил – мудрость вавилонян. Григорий Богослов (328–390 гг.) резко противостоял язычеству, однако признавал у древних греков «стремление» и «желание искать Бога» и способность к начальному знанию Бога с помощью «нашего собственного разума», который он называет «богоподобным и божественным». Но, конечно, Григорий вполне сознавал пределы этого знания и необходимость в Божественном откровении для его восполнения.</text:p>
      <text:p text:style-name="P4">Так как христианство стали принимать не только простые и неученые люди, но и высоко философски образованные, знакомые со всей эллинской мудростью, то вполне естественно, что этими последними новые христианские истины стали защищаться в свете рациональных философских достижений человеческого знания. В ответ на критику христианства со стороны языческих ученых и философов (Флавий, Арион, Лукиан Самасатский, Цельс, а позднее неоплатоники: Порфирий, Филистрат, Иерокл и другие) христианство выдвинуло замечательных апологетов из среды бывших языческих философов и ученых, которые приняли христианство. Среди них были такие как Аполлос (упоминаемый апостолом Павлом), Иустин Философ, его ученик Тициан, Кодрат (указанный выше первый апологет), Аристид, Афиногор Философ, затем Патен (бывший философ стоик), Климент Александрийский и другие.</text:p>
      <text:p text:style-name="P4">В борьбе молодой христианской мысли с многовековой языческой философией выявилась настоятельная необходимость противопоставить языческим философским системам христианство как систему, с разумной аргументацией. В связи с этим явилась новая проблема. Надо было принципиально решить вопрос об отношении разума к вере и философии к христианству, чтобы рассеять недоумения относительно уместности в христианстве наук рядом с верой. На эту же задачу наталкивало и появление новых ересей. Ввиду этого некоторые Отцы и учители Церкви стали считать необходимым раскрывать догматы веры с помощью логических приемов и облекать их в систему. Эти учители Церкви давали широкий простор разуму в исследовании и определении догматов веры. Другие же учители и церковные писатели, считая причиной происхождения ересей незаконное значение, которое придают еретики разуму в применении к христианским догматам, старались излагать церковное учение, держась на почве только одного откровения.</text:p>
      <text:p text:style-name="P4">Главной защитницей разума и философии являлась так называемая Александрийская школа. В Александрии, этом центре учености, затмившем своими школами и учеными учреждениями знаменитые Афины, христианская Церковь впервые овладела школьной ученостью и воспользовалась философией для служения вере. Здесь подвизались обратившиеся к христианству философы, среди которых был и знаменитый Климент Александрийский. Климент определенным образом разрешил вопрос об отношении между христианством и философией, верой и наукой в смысле полного признания участия честного разума в делах веры. По Клименту, <text:soft-page-break/>нет знания без веры и веры без знания. Он ратовал за необходимость научно раскрытой и снабженной возможными доказательствами веры и за внутреннюю связь веры и знания.</text:p>
      <text:p text:style-name="P4">«Послушное вере знание и вера, подкрепленная знанием, взаимно сопровождая друг друга, составляют благотворное согласие между собой». «Знание следует за верой, а не предшествует ей». Климент Александрийский, первый попытавшийся научно и философски обосновать христианское богословие, может быть назван родоначальником апологетики как науки.</text:p>
      <text:p text:style-name="P4">Те же мысли о пользе науки и об участии разума в деле веры развивал и ученик Климента Ориген. Сочинение Оригена «О началах» представляет собой первую по времени попытку создать богословскую систему, в которой догматы веры связаны, аргументированы и освещены общей мыслью.</text:p>
      <text:p text:style-name="P4">Резкую противоположность Александрийской школе представляла собой школа Североафриканская. Самый характерный ее представитель был карфагенский пресвитер Тертуллиан. Он резко отрицал все то, что утверждали Климент и Ориген. Приняв христианство в зрелом возрасте, он отдался ему со страстью своей горячей натуры, до фанатизма. Тертуллиан совершенно отрицал значение разума в раскрытии догматов веры. По его мнению, «ересь – дочь философии». «Веруя Иисусу Христу и Евангелию, мы не имеем надобности верить чему-либо иному, кроме этого». «Похоть любознательности относительно предметов веры должно совершенно отвергнуть; страсть к знанию должна быть подавлена стремлением к спасению».</text:p>
      <text:p text:style-name="P4">Ни Ориген, ни Тертуллиан не были признаны Церковью отцами и безупречными православными церковными учителями. Они даже подверглись порицанию и осуждению. Но влияние некоторых их трудов было значительное. Святые Отцы и учители Церкви Василий Великий, Григорий Богослов и Григорий Нисский частично воспитались на Оригене. Святитель Киприан Карфагенский был учеником Тертуллиана.</text:p>
      <text:p text:style-name="P10">В IV веке у христиан на Востоке уже не было ни боязни разума, ни опасения науки, ни вражды к языческим философам. Святитель Иоанн Златоуст был учеником языческого ученого Ливания (учителя красноречия). В языческих Афинах получили высшее образование святитель Василий Великий и святитель Григорий Богослов.</text:p>
      <text:p text:style-name="P10">Все греческое богословие в блестящую, оживленную и творческую эпоху Вселенских Соборов носит до некоторой степени печать классической философской греческой методы.</text:p>
      <text:p text:style-name="P10">Разум был признан также посланным человеку от Бога, почему между истинным научно-философским знанием и истинной религиозной верой была найдена гармония.</text:p>
      <text:p text:style-name="P10">В истории апологетики нельзя не отметить огромного значения святителя Дионисия Александрийского (называемого часто Великим) – выдающегося философа и богослова III века. В его сочинении «О природе» содержится убийственная критика учения Эпикура о происхождении мира вследствие столкновения атомов. Развивая мысли Оригена против материалистического атеизма, святой Дионисий Александрийский чрезвычайно убедительно доказал, что взаимоотношения атомов возможны лишь под условием их подчинения общеуправляющей силе.</text:p>
      <text:p text:style-name="P10">Великие Отцы и учители Церкви эпохи Вселенских Соборов были не только тверды в вере, преданы Евангелию и святой жизни, но и широко научно образованы и обладали философским глубокомыслием и диалектической тонкостью.</text:p>
      <text:p text:style-name="P10">Несмотря на более практическое направление латинского Запада, ограниченность его образования по сравнению с эллинизированным Востоком и слабость интереса к тонким отвлеченностям, Запад также не пошел за Тертуллианом, своим первым учителем и первым писателем, а пошел за восточными учителями. Запад долгое время учился у христианского Востока, как некогда Рим учился у покоренной Греции.</text:p>
      <text:p text:style-name="P10">В эпоху Вселенских Соборов огромное апологетическое значение на Востоке имели многие сочинения святителя Афанасия Великого, святителя Василия Великого, святителя Кирилла Александрийского, блаженного Феодорита и других. На Западе в это время подвизались на апологетическом поприще богословы: Викентий Леринский, блаженный Августин, богослов и апологет Запада. В своем сочинении «О граде Божием», пользуясь методом неоплатонической философии, он доказывал, что наилучший вид государства находится в Царстве Божием христианской Церкви. Блаженный Августин горячо защищал разум и рекомендовал для богословов диалектику.</text:p>
      <text:p text:style-name="P10">Ансельм Кентерберийский (1109 г.) дал так называемое онтологическое доказательство бытия Божия, которое позднее высоко ценили такие гениальные философы, как Декарт, Лейбниц и Гегель.</text:p>
      <text:p text:style-name="P10">Фома Аквинат (1274 г.) составил целую философско-апологетическую систему, которая до сих пор лежит в основе преподавания апологетики в католических школах.</text:p>
      <text:p text:style-name="P10"><text:soft-page-break/>Преобладающим направлением на Западе в средние века была так называемая схоластика, которая обратила свое главное внимание на догматику и подвергла все церковные догматы до мелочности тонкому, сухому, рационалистическому анализу. Кроме Фомы Аквината, наиболее крупными схоластами были: Альберт Великий (1280 г.), Александр Галлес (1245 г.), Иоанн Дунс-Скот (1308 г.).</text:p>
      <text:p text:style-name="P10">Но рядом со схоластикой на Западе была и мистика, наиболее яркими представителями которой были Бернард Клервосский (1153 г.) и Бонавентура (1274 г.).</text:p>
      <text:p text:style-name="P10">В массе новых идей и теорий в области философии и науки, как и в массе новых научных открытий в эпоху так называемого Возрождения и Гуманизма, западные богословы не сумели сначала разобраться. Они смеялись над утверждением Колумба о шаровидности земли и существовании антиподов, преследовали гениальных Коперника и Галилея. Некоторые из западных богословов вооружались иногда и против несомненных результатов точных естественных исследований.</text:p>
      <text:p text:style-name="P10">Греческая Церковь со времени восстановления наук никогда не становилась враждебно к успехам знания. Напротив, она всегда относилась к нему благосклонно. Она сохраняла уважение к истине, с какой бы стороны та ни приходила. Замечая противоречия между своими истолкованиями Откровений истины и открытиями науки, она всегда ожидала, что явятся удовлетворительные объяснения и примирения, и в этом она не ошибалась.</text:p>
      <text:p text:style-name="P10">Новое время нанесло тяжелый удар папству и средневековой схоластике, вследствие чего схоластическое католическое богословие пришло в упадок. Но этот упадок не означал падения богословской науки вообще.</text:p>
      <text:p text:style-name="P10">Православная же апологетика всегда стремилась дать разумный синтез общих и частных апологетических проблем, ставя при этом во главу угла положительный метод построения христианского органически целостного мировоззрения.</text:p>
      <text:p text:style-name="P3">Распространение христианства в Европе</text:p>
      <text:p text:style-name="P4">Христианизация, шедшая рука об руку с социально-экономическими и политическими изменениями, ускорялась влиянием мощных христианских центров – прежде всего Римской империи, а позднее – папского Рима и Византийской империи.</text:p>
      <text:p text:style-name="P4">Вслед за обращением в христианство Римской империи в начале IV в. за ней последовали другие европейские государства. Франкское королевство приняло христианство в конце V в., государство вестготов на Пиренейском полуострове и бургундов – в начале VI в., английские королевства – в начале VII в., Дания – в начале IX в., Чехия и Болгария – в 60-е гг. IX в., Русь – в 80-е гг. X в., Польша – на исходе X в., Венгрия, Норвегия, Ирландия – на рубеже X–XI вв., Швеция – в первой половине XI в.</text:p>
      <text:p text:style-name="P10">В <text:span text:style-name="T11">V</text:span> веке на Европейском континенте началось массовое передвижение германских племён с исконных мест обитания в районе Карпат и Причерноморья на запад. Первый толчок этому дало монголоидное племя хун–гу, или гунны, которые вытеснили готов с побережья Чёрного моря. Перебравшись в Закарпатье, последние вытеснили обитавших там вестготов, которые в свою очередь вторглись в пределы Западной Римской империи – на Балканы, в Италию и Южную Галлию (Францию) – и основали там самостоятельное королевство. Алеманы заняли верхний Рейн, бургуны – средний Рейн, а англы и саксы – оставленную Римской империей Британию. Вандалы и свевы заняли Испанию, а впоследствии Северную Африку и западные берега Средиземного моря.</text:p>
      <text:p text:style-name="P10">В середине <text:span text:style-name="T11">V</text:span> века вождь гуннов Атилла напал на Рим, а в 476 г. вождь римских наёмников германец Одоакр захватил Рим, покончив тем самым с Западной Римской империей. К 500–му году вся бывшая Западная Римская империя оказалась под властью германских племён, не образовавших, однако, единого государства. В 568 г. в Италию вторглись лангобарды и создали там своё королевство. Окончательно процесс передвижений в Европе прекратился в <text:span text:style-name="T11">I</text:span>Х веке, когда Карл Великий, а затем его преемники Оттоны создали «Священную Римскую империю германской нации».</text:p>
      <text:p text:style-name="P10">До своего вторжения в Римскую империю германцы были язычниками. Столкнувшись с более высокой цивилизацией, они увидели её преимущества и стали принимать христианство, но в более понятном язычникам арианском варианте. Германцы приспосабливали христианство к своим национальным особенностям, своему традиционному мировоззрению и это уже не было православным христианством. Западное богословие стало отходить от восточного, сохранившего учение Христа в первоначальном виде, и причиной этому были не только этнические особенности германцев, но и то обстоятельство, что западное богословие перешло на латинский язык с заложенным в нём «юридизмом» римского права. Политическая разобщённость Западной Европы побудила Церковь восстановить единство в церковной иерархической структуре с единым главой Церкви, получившей название католической.</text:p>
      <text:p text:style-name="P4"><text:soft-page-break/>Церковная организация, принцип деления Европы на епископства выступили мощной централизаторской опорой новых варварских королевств. Церковь содействовала королевской власти, придавая ей сакральный, то есть священный характер. В лице христианства новые государства получали мощную культурную и идеологическую поддержку.</text:p>
      <text:p text:style-name="P4">Более медленными были темпы утверждения христианства в тех странах, где слабее ощущалось влияние Римской империи, Римской Церкви и где уровень общего развития был ниже. Это относилось к Британским островам, Скандинавии, Восточной Европе, где сильная центральная власть сложилась до принятия христианства.</text:p>
      <text:p text:style-name="P4">Русь вместе с рядом стран и народов Восточной и Южной Европы, а также Северного Кавказа и Передней Азии оказались под влиянием другого мощного христианского центра – Византийской империи. Оно стало сказываться значительно позднее по сравнению с Западом, по мере формирования и укрепления самой Византийской империи. Поэтому возникновение централизованного государства в этих регионах часто предшествовало их христианизации. Так было и на Руси.</text:p>
      <text:p text:style-name="P4">Большую роль в обращении ряда государств в христианство играли внутри- и внешнеполитические расчеты. Франкский король Хлодвиг, принимая Крещение из рук папы римского, обеспечил себе поддержку уже  христианизированной  галло-римской  аристократии в борьбе со своими врагами вестготами и бургундами. Англосаксонские короли обратились к христианству в западном варианте во многом ради подавления местной кельтской знати, исповедовавшей старобританскую (кельтскую) разновидность христианства. Польский король Мешко I крестился по римскому обряду, надеясь обрести поддержку Рима в борьбе с язычниками Западного Поморья. Внешнеполитическими расчетами и внутриполитической борьбой во многом объяснялась христианизация Венгрии, Баварии, Чехии.</text:p>
      <text:p text:style-name="P4">Принятие христианства в той или иной стране наступало не сразу. Зачастую оно занимало длительный период. Например, в Скандинавии и королевстве вестготов на это ушло около 200 лет. 100 лет потребовалось для победы христианства в Польше. Три столетия (с IV по VII в.) утверждалось христианство на Британских островах, несколько десятилетий пробивало себе дорогу у франков и т.д. Чем медленнее были темпы социально-экономического, политического и культурного развития государства, чем слабее оказывалось влияние мощного христианского центра – Рима или Византии, тем сильнее были языческие традиции, тем труднее проходила христианизация, несмотря на то, что государственная власть вставала на сторону новой веры. Сторонники язычества отчаянно сопротивлялись. Вскоре после введения христианства в Болгарии там произошло языческое восстание.  В Швеции после принятия христианства король вынужден был пойти на компромисс с языческими кругами. Серьезный отпор распространявшееся христианство получило в Норвегии. В Англии после обращения в христианство королей Кента, Эссекса, Нортумбрии язычество сохранило свои позиции, и только позднее новая религия окончательно победила.</text:p>
      <text:p text:style-name="P4">Обращение в христианство европейских стран и народов шло различными путями. В Англии, Баварии, Венгрии, Польше, Швеции, Дании, где сильны были позиции язычества, поначалу крестились лишь сами короли, потом постепенно происходило крещение верхушки общества, а затем и всего населения.</text:p>
      <text:p text:style-name="P4">Там, где предпосылки к христианизации были сильнее, монарх сразу же крестился с дружиной. Именно так произошло в государстве франков при Хлодвиге. В Болгарии, находившейся под давним и сильным влиянием христианской Византии, в новую религию была сразу обращена вся страна.</text:p>
      <text:p text:style-name="P4">Таким образом, на процесс христианизации воздействовало несколько тесно переплетенных между собой факторов: цивилизационный, государственно-идеологический, нравственный, внешнеполитический, а также фактор влияния со стороны сильного христианского центра.</text:p>
      <text:p text:style-name="P12">Разделение христианских Церквей</text:p>
      <text:p text:style-name="P10">Между восточной и западной частями Римской империи всегда существовали культурные различия. Они еще более углубились после того, как единая империя окончательно распалась к концу IV века на Западную и Восточную. На Востоке возникло единое, могущественное государство с сильной централизованной властью императора – Византийская империя, столицей которой был Константинополь. Западная часть бывшей Римской империи представляла собой раздробленный конгломерат княжеств, вскоре завоеванных reрманскими племенами. Христианская Церковь оказалась в совершенно разных условиях существования: на Востоке Церковь оказалась полностью подчиненной государству, власти императора. На Западе, в условиях феодальной раздробленности, церковь стала независимой от светской власти, завоевала ceбе господство во всех сферах жизни общества, в том числе и в сфере политики. На Востоке преобладали греческий язык и греческое население. Запад был латинским. Особенности истории и культуры населяюших эти две части империи народов <text:soft-page-break/>предопределили и то, как было воспринято ими христианское учение. Западные христиане мало интересовались   отвлеченными   богословскими   вопросами, основное внимание уделяя внешнему устроению Церкви. Восток, напротив, был склонен к созерцательности, попыткам глубокого проникновения в суть христианских истин. Так, ереси почти не затронули западную часть Церкви, тогда как на Востоке борьба с ними определила развитие целой эпохи. Намного меньшее значение для Запада имели и постановления Вселенских соборов, проходивших в восточной части империи.</text:p>
      <text:p text:style-name="P10">В VIII в. в результате соглашения между папой Римским и франкским королем образуется светское государство римских пап – папская область. Внешней причиной разрыва были теоретические споры по проблемам филиокве, безбрачия духовенства, поста в субботу и т.п. Византийский патриарх Михаил Керулларий и папа римский Лев IX не искали примирения. 16–25 июля 1054 г. произошел окончательный разрыв западной и восточной Церквей.</text:p>
      <text:p text:style-name="P10">Западная Церковь присвоила себе название католической – (от греч. католикос – вселенский); Восточная – православной (православие – перевод греч. ортодоксия –правильное учение, правильное слово).</text:p>
      <text:p text:style-name="P10">Общение Церквей возобновилось только в XX в. 7 декабря 1965 г. папа Павел VI в Риме и константинопольский патриарх Афинагор в Стамбуле одновременно зачитали заранее согласованное заявление о взаимном снятии анафемы в 1054 г. Однако, это не означало слияние двух христианских конфессий: православие осталось православием, католицизм – католицизмом.</text:p>
      <text:p text:style-name="P10">Различия этих двух направлений христианства при одинаковости основных положений вероучения – о триединстве Бога, о создании Богом мира и человека, об искупительной жертве богочеловека Иисуса Христа, о загробной жизни, о грядущем конце света и т. д. – содержатся во всех трех сферах церковной жизни: догматической, литургической и канонической.</text:p>
      <text:p text:style-name="P10">Догмат – основное положение вероучения, официально провозглашенное церковью в качестве обязательного для всех ее последователей. Среди догматических различий следует, прежде всего, назвать различное понимание главного положения Символа Веры – догмата о Троице. Православие утверждает, что Бог Дух Святой исходит только от Бога Отца, тогда как католицизм признает источником Бога Духа Святого не только Бога Отца, но и Бога Сына. В догмате о загробном мире католическая Церковь утверждает существование не только рая и ада, но и чистилища. С признанием его существования связана особая спекулятивная форма освобождения от грехов – продажа индульгенций (свидетельства об отпущении грехов), практика, которая отсутствует в православии, отрицающем существование чистилища. В 1870 г. в католицизме был принят догмат о папской непогрешимости. Существуют и другие догматические различия.</text:p>
      <text:p text:style-name="P10">Вторая группа различий – литургические (греч. – богослужение). Это различия в обрядах, в культовой практике, разное отправление таинств. Так, в католицизме в таинстве причащения, или Евхаристии, «кровь Христову», как и «тело Христа» в виде облатки (хлебца особой выпечки), вкушают только священнослужители, мирян причащают лишь хлебом. В православии причастие под двумя видами (и вино, и хлеб) принимают и священнослужители, и миряне. Различно и отправление таинства Крещения – в православии младенца окунают в воду, в католицизме – кропят или обливают водой. В православии Крещение совершается одновременно с таинством Миропомазания, в католицизме Миропомазание совершается отдельно и известно как конфирмация (лат. – укрепление, упрочение). В православном храме верующие молятся стоя, в католическом – сидя; в православии богослужение сопровождается только хоровой музыкой, в католицизме добавляется и инструментальное сопровождение (орган, фисгармония). Существуют и литургические отличия в убранстве церкви и т. д.</text:p>
      <text:p text:style-name="P10">Третья группа различий – канонические. Канон – это правило, постановление Церкви, имеющее силу закона. В отличие от догматов каноны регулируют организационную сторону функционирования Церкви, не затрагивая сущностную сторону вероучения. Среди канонических различий следует отметить различное отношение к браку священнослужителей. В православии четко различается две группы духовенства: «белое» – духовенство, состоящее в браке, и «черное» духовенство, т. е. монашествующее. В церковной иерархии православия все высшие позиции занимает «черное» духовенство, «белое» не может подняться выше настоятеля благочинного округа, объединяющего несколько приходских церквей. В католицизме брак для священнослужителя вообще невозможен, как и интимные отношения вне брака: все духовенство католической Церкви без исключения дает обет целибата (целомудрия). Важным каноническим различием в католицизме и православии является принцип организации Церкви: православие не имеет единого мирового центра, оно разделяется на ряд самостоятельных (автокефальных) Церквей. Католическая Церковь представляет собой единую мировую организацию, главой которой является Папа римский, а центром (сегодня) – государство Ватикан.</text:p>
      <text:p text:style-name="P9"> </text:p>
      <text:p text:style-name="P12"><text:soft-page-break/>6. ПРАВОСЛАВИЕ</text:p>
      <text:p text:style-name="P12">Византийское, или Восточное, православие</text:p>
      <text:p text:style-name="P10">В Восточной Церкви христианское вероучение сохранилось в гораздо менее измененном виде. В Средние века восточные автокефальные Церкви фактически превращаются в Византийскую Церковь. Три другие православные Церкви: Иерусалимская, Александрийская и Антиохийская – находятся на территориях, захваченных мусульманами, и их главы часто были вынуждены жить в Константинополе, при византийском патриархе.</text:p>
      <text:p text:style-name="P10">Положение православной Церкви в Византии постоянно осложнялось политическим давлением со стороны императоров, которые считали возможным вмешиваться в ее внутренние дела. Избрание Константинопольского патриарха напрямую зависело от императора. Это приводило к недовольству отдельных Церквей, побуждало их к обособлению и независимости. Церковная организация, введенная в Византии, с немногими изменениями сохранилась до наших дней. Управляющее церковью духовенство делится на белое и черное. Белое духовенство – это приходские священники, несущие Слово Божие в народ. Они живут среди своих верующих –паствы, могут иметь семью и имущество. Черное духовенство формируется из монашеской среды. Оно должно соблюдать обет безбрачия, строгого послушания, не иметь собственности. Высшие чины церкви избираются только из их среды.</text:p>
      <text:p text:style-name="P12">Поместные православные  Церкви</text:p>
      <text:p text:style-name="P10">Признание христианства официальной религией Римской империи способствовало тому, что организационное устройство Церкви вскоре полностью совпало с административной структурой государства. Крупные церковные округа – диоцезы делились на митрополии (отсюда – митрополит), объединявшие, в свою очередь, несколько епархий (провинций). Постепенно выделились важнейшие церковные области с центрами в Риме, Константинополе, Александрии, Антиохии и Иерусалиме, которые стали называть патриархатом и, а их епископов – патриархами. В дальнейшем подобное устройство приобрели отделившиеся от Восточной Церкви или возникшие позднее автокефальные (самоглавенствующие) Церкви (от греч, «ауто» – «сам» и «кефалэ» – «голова»).</text:p>
      <text:p text:style-name="P4">Это так называемые <text:span text:style-name="T1">канонические </text:span>и <text:span text:style-name="T1">автокефальные </text:span>Церкви. Каноническими называются те Церкви, которые взаимно признают друг друга законными и между которыми осуществляется общение; автокефальные – это полностью самостоятельные Церкви, не находящиеся в каком-либо подчинении. Церкви получают название либо по имени страны, либо по имени города, где находится представитель Церкви.</text:p>
      <text:p text:style-name="P4">Кроме того, существуют канонические <text:span text:style-name="T1">автономные </text:span>Церкви – в значительной мере самостоятельные, они в какой-то степени зависят от тех автокефальных Церквей, которые предоставили им автономию. Так, автономная Синайская Церковь находится в сфере Иерусалимской Церкви, Финляндская – в сфере Константинопольской, Японская и Белорусская церкви – в сфере Русской православной Церкви. Во главе автономных Церквей стоят митрополиты или архиепископы, во главе автокефальных – патриархи или митрополиты. Вселенским патриархом считается патриарх Константинопольский, но он не обладает правом вмешиваться в деятельность других православных Церквей.</text:p>
      <text:p text:style-name="P4"><text:span text:style-name="T1">Неканонические </text:span>автокефальные Церкви – те, которые признаны незаконными большинством православных Церквей (но, естественно, сами себя они таковыми не признают). Неканонические автокефальные Церкви: Украинская православная Церковь (возникла в 1989 г.), Украинская православная Церковь Киевского патриархата (возникла в 1992 г.), Истинно-православная Церковь.</text:p>
      <text:p text:style-name="P10">Ныне единая Вселенская православная Церковь организационно состоит из 15 самостоятельных (автокефальных) поместных Церквей, которые сами избирают своих предстоятелей. Согласно официальному перечню – «диптиху чести», поместные Церкви располагаются следующим образом: Константинопольская, Александрийская, Антиохийская, Иерусалимская, Русская, Грузинская, Сербская, Румынская, Болгарская, Кипрская, Элладская, Албанская, Польская, Православная Церковь Чешских земель и Словакии, Православная Церковь в Америке. Первые девять из этого списка являются патриархатами и возглавляются патриархами, остальные управляются архиепископами (старшими епископами) или митрополитами.</text:p>
      <text:p text:style-name="P10"><text:span text:style-name="T1">Константинопольская православная Церковь</text:span>. По преданию, еще в 60 г. святой апостол Андрей Первозванный рукоположил первого епископа маленького греческого городка Византия. Именно сюда в 330 г. император Константин Великий перенес столицу Римской империи, назвав ее своим именем – Константинополь. С этого момента и начинается история Константинопольского патриархата. Значение епископа Константинопольского стало быстро возрастать. В 451 г. на IV Вселенском соборе Константинопольская Церковь наряду с другими древними православными церквами: Александрийской, Антиохийской, Иерусалимской –получила статус <text:soft-page-break/>патриархата, а в конце VI в. глава Константинопольской Церкви начинает именоваться Вселенским патриархом. По традиции этот титул сохраняется за ним и сейчас.</text:p>
      <text:p text:style-name="P10">Константинопольскую кафедру занимали такие почитаемые в христианском мире подвижники, как святые Григорий Богослов и Иоанн Златоуст.</text:p>
      <text:p text:style-name="P10">Храм Святой Софии (сооружен в 532–537 гг.) – главный храм Византии. После захвата Константинополя турки-османы превратили его в мечеть.</text:p>
      <text:p text:style-name="P10"><text:span text:style-name="T1">Александрийская православная Церковь</text:span>. Одна из древнейших поместных Церквей, основателем которой считается святой апостол и евангелист Марк. Название ее связано с городом Александрией в Северном Египте. К этой Церкви принадлежали знаменитые христианские учителя и апологеты, основатели научного богословия Климент Александрийский (ум. ок. 216 г.) и Ориген (ок. 185–251 гг.).</text:p>
      <text:p text:style-name="P10">До наших дней дошла часть знаменитой Александрийской библиотеки, и которой хранится уникальное собрание древних манускриптов (теперь уже библиотека Александрийского патриархата). Александрийская Церковь является также колыбелью монашества. На египетской земле совершали духовные подвиги основоположник восточного иночества преподобный Антоний Великий и основатель общежительного монашества преподобный Пахомий Великий.</text:p>
      <text:p text:style-name="P10"><text:span text:style-name="T1">Антиохийская православная Церковь.</text:span> Также является одной из старейших православных Церквей. Полагают, что она основана трудами апостолов Петра и Павла в I в. н.э. в Антиохии (в древности – столица Сирии), третьем по величине городе Римской империи после Рима и Александрии. Здесь последователи Иисуса Христа стали впервые именоваться христианами.</text:p>
      <text:p text:style-name="P10">Наряду с Александрией Антиохия была крупнейшим центром богословия. Антиохийская Церковь известна знаменитыми учеными и проповедниками, учителями монашеской жизни и основателями обителей, такими, как преподобные Илларион Великий (291–ок. 371 гг.), Ефрем Сирин (нач. IV в.–ок. 372 гг.), ИоаннЛествичник (ум. ок. 606 г.). Широкой известностью пользовался преподобный Симеон Столпник (356–459 гг.). Не один десяток лет он провел на небольшой каменной площадке на вершине высокого столпа (башни) близ Антиохии в молитве и проповедях, давая наставления христианам, утешая обиженных, обращая к вере язычников.</text:p>
      <text:p text:style-name="P10"><text:span text:style-name="T1">Иерусалимская православная Церковь</text:span>. Это самая древняя из Церквей, по преданию, основанная самим Господом Иисусом Христом. А ее первым епископом и устроителем был святой апостол Иаков. В Иерусалиме находятся главные христианские святыни: Голгофа – место смерти Христа, Гроб Господень в храме Воскресения Христова. Одной из главных задач Иерусалимской Церкви является забота о сохранении Святых мест. Этим занимается входящее в ее структуру Святогробское братство.</text:p>
      <text:p text:style-name="P10">В середине XIX в. на Святой земле была основана Русская духовная миссия. Русская православная Церковь и Россия внесли значительный вклад в развитие Иерусалимской Церкви, оказывая ей материальную поддержку, строя храмы, школы, больницы.</text:p>
      <text:p text:style-name="P10"><text:span text:style-name="T1">Грузинская православная Церковь</text:span>. Первоначально находилась в подчинении Антиохийской патриархии, получив автономию в V в. Глава этой Церкви с XI в. носит титул – Католикос-Патриарх. Среди особо чтимых святых –просветительница Грузии равноапостольная (т.е. равная по заслугам апостолам) Нина (ок. 280–335 гг.) и великомученик Георгий Победоносец (ум. 303 г.).</text:p>
      <text:p text:style-name="P10">Весьма почитается и святая благоверная Тамара, грузинская царица (сер. 60-х гг. XII в.– 1207 г.). Она известна строительством храмов и монастырей, заботой о просвещении грузинского народа. Ей посвящена поэма Шота Руставели «Витязь в тигровой шкуре».</text:p>
      <text:p text:style-name="P10"><text:span text:style-name="T1">Сербская Православная Церковь</text:span>. Первая сербская епархия возникла в конце IX в. В 1219 г. Константинопольский патриарх рукоположил в сан архиепископа святого Савву (1169–1236 гг.), который ныне почитается как небесный покровитель Сербии, и признал Сербскую Церковь автокефальной. С 1346 г. ее возглавил патриарх. Первый патриарх Сербский святой Иоанникий (ум. 1354 г.) известен участием в составлении «Законника» – сборника законов средневековой Сербии.</text:p>
      <text:p text:style-name="P10">В XIX в. Сербскую Церковь прославил своей научной деятельностью епископ Никодим (Милаш), его труды по церковному праву до сих пор не потеряли своего значения.</text:p>
      <text:p text:style-name="P10"><text:span text:style-name="T1">Румынская православная Церковь</text:span><text:span text:style-name="T20">.</text:span> В IV в. на территории Румынии возникли первые епархии. В отличие от многих народов у румын не было массового обращения в христианство посредством деятельности какого-либо миссионера или политика, новая вера воспринималась ими постепенно, в течение веков. Румынская Церковь стала автокефальной в 1885 г., а в 1925 г. провозглашена патриархатом.</text:p>
      <text:p text:style-name="P10"><text:soft-page-break/>Православные румыны особо почитают русского подвижника Паисия (Величковского, 1722–1794 гг.), оказавшего большое влияние на возрождение древних монашеских традиций в румынских и русских монастырях.</text:p>
      <text:p text:style-name="P10"><text:span text:style-name="T1">Болгарская православная Церковь</text:span><text:span text:style-name="T20">. </text:span>Согласно преданию Болгарской Церкви, еще ученик апостола Павла – Амплий в I в. был епископом в одном из городов на территории современной Болгарии. В 865 г. произошло  массовое   крещение болгарского народа, при святом князе Борисе I (ум. 907 г.). В 919 г. Болгарская Церковь была провозглашена автокефальной, ее возглавил патриарх.</text:p>
      <text:p text:style-name="P10">Как небесный покровитель Болгарии почитается преподобный Иоанн Рыльский (876–946 гг.), основатель одного из известнейших монастырей Рыльской обители. Высота стен, окружающих этот величественный архитектурный комплекс, местами достигает 24 м. В монастыре хранятся более 16 тыс. томов книг, в том числе древнейшие рукописи.</text:p>
      <text:p text:style-name="P10"><text:span text:style-name="T1">Кипрская православная Церковь</text:span>. Первым епископом Кипрской Церкви считается святой апостол Варнава (I в.), местный уроженец. С тех пор на это церковное служение неизменно поставляется только рожденный на Кипре.</text:p>
      <text:p text:style-name="P10">Автокефалию этой древней Церкви признал III Вселенский собор. По сей день сохранились некоторые знаки отличия, предоставленные кипрскому архиепископу: он носит пурпурную мантию, а вместо обычного архиерейского жезла императорский скипетр, имеет и рано подписывать официальные документы красными чернилами.</text:p>
      <text:p text:style-name="P12">Вероучение и догматы</text:p>
      <text:p text:style-name="P10">Все православные Церкви объединяет единое вероучение, канонические нормы, богослужебная и духовная традиции. Важнейшие вопросы церковной жизни решаются на поместных и архиерейских (епископских) соборах.</text:p>
      <text:p text:style-name="P10">В Западной Европе православную Церковь называют ортодоксальной.</text:p>
      <text:p text:style-name="P10">Что такое православие? По-гречески это звучит как «ортодоксия» и означает «правильное мышление», или «правильное славление», то есть умение правильно славить Бога. Определение «православная» закрепилось за Восточной Церковью со времени отделения от нее Западной Церкви, до XI в. составлявших единое целое. Это совпало с принятием христианства славянскими народами, которые унаследовали внутреннее устройство и вероучение православной Церкви, утвердившейся в Византии.</text:p>
      <text:p text:style-name="P10">Основой православного вероучения является Священное Писание (книги Ветхого и Нового Завета) и Священное Предание. Последнее обобщает весь многовековой духовный опыт Церкви, в том числе ветхозаветной, и включает деяния и постановления Вселенских и Поместных соборов, сочинения Отцов Церкви, жития святых, богослужебные тексты, молитвы и многое другое. В центре Предания личность и учение Христа.</text:p>
      <text:p text:style-name="P10">Православное вероисповедание основывается на догматах – вероучительных, богооткровенных  истинах,  неизменных правилах веры. Наиболее значимые из них кратко сформулированы в Никео-Константинопольском  Символе веры, составленном на I и II Вселенских соборах. В нем провозглашается вера в единого Бога, Творца мира. Признается, что Христос истинный Сын Божий, единосущный Отцу. Он сошел на землю ради спасения людей и был распят, но на третий день воскрес и вознесся на Небеса. Ожидается Его второе пришествие для суда над живыми и мертвыми. Также исповедуется вера в бытие Святого Духа, исходящего от Отца и имеющего Божественную сущность. Говорится о Церкви как о единой, святой, соборной (т.е. имеющей вселенский характер, осуществляющей добровольное соединение верующих на основе любви) и ведущей происхождение от апостолов. Исповедуется совершаемое однократно таинство Крещения, в  котором прощаются  грехи.  Ожидается  воскресение умерших и будущая вечная жизнь.</text:p>
      <text:p text:style-name="P10">Особенно важными являются выработанные в первые века христианства тринитарные догматы, связанные с особенностями бытия Святой Троицы. Согласно православному учению,  Бог–Отец, Бог–Сын и Бог–Дух Святой признаются тремя ипостасями (лицами) единосущной Троицы. Каждая из трех ипостасей обладает всей полнотой Божества. Но Троица – это не три бога, а один Бог в трех Лицах (ипостасях).</text:p>
      <text:p text:style-name="P10">Как это может быть, чтобы Три одновременно были и Одним? По легенде, такой вопрос был задан святому Спиридону Тримифунтскому во время богословских споров на I Вселенском соборе. Вместо ответа он взял в руку кирпич и сжал его. Глина размякла в руках святого, вверх вырвалось пламя, а вниз потекла вода.   «Как в этом кирпиче есть глина, огонь и вода, – сказал святой Спиридон, – так и в едином Боге есть три Лица...»</text:p>
      <text:p text:style-name="P10">Не менее значимы для православного вероисповедания догматы христологические, то есть касающиеся личности Иисуса Христа и вопроса, как соединяются в Ней божественная и человеческая природы (естества).</text:p>
      <text:p text:style-name="P10">Согласно догматическому определению IV Вселенского собора, Христос единосущен Отцу по Божеству и единосущен нам по человечеству, то есть Он истинный Бог и одновременно истинный человек. Две природы <text:soft-page-break/>(естества) соединены во Христе «неслитно, неизменно, нераздельно, неразлучно». Вместе с тем, по учению Церкви, сам образ соединения остается тайной, сокрытой от человеческого ума. Православие учит и о двух волях во Христе – Божественной и человеческой.</text:p>
      <text:p text:style-name="P10">Главное, чем отличается православное вероучение от вероучения Западной (католической) Церкви, – это отсутствие догматов о примате (главенстве) и непогрешимости папы римского. Существуют также различия в учении о Святом Духе, о Деве Марии, спасении и в других богословских вопросах. Значительные отличия существуют в богослужебной практике православия и католичества, строгости и количестве постов, церковном календаре.</text:p>
      <text:p text:style-name="P12">Храм</text:p>
      <text:p text:style-name="P10">Жизнь христианина неразрывно связана с храмом. Это место, где совершается богослужение, приобщение к церковным таинствам,  духовное очищение верующих. Все храмы посвящены Богу, Который невидимо там присутствует. Каждый православный храм особо освящается в память какого-либо чтимого святого или важного церковного события.</text:p>
      <text:p text:style-name="P10">Первым христианским храмом была та самая Сионская горница, в которой Господь совершал Тайную Вечерю со Своими учениками перед Своими крестными страданиями. Храм – воистину ковчег спасения для верующих людей. Подобно тому, как Ной спасал себя и свой род в бурных волнах потопа, закрывшись в ковчеге, так и Церковь, словно корабль, спасает христиан от греховного потопа. В храме все ведет нас ко спасению. В нем нет ничего лишнего. Каждая деталь имеет глубокий смысл и значение.</text:p>
      <text:p text:style-name="P10">В III–IV вв., когда христианская вера стала широко распространяться среди подданных Римской империи, наиболее красивыми считались здания, построенные в форме продолговатого прямоугольника, разделенного внутри рядами колонн на продольные части. Эта древнейшая архитектурная форма, используемая для христианских храмов, называлась базилика. Впоследствии в Византии, а потом и на Руси утвердились крестово-купольные храмы. В основе их конструкции – четыре свободно стоящие в середине здания опоры, соединенные вверху арками, на которых покоится большой купол, символизирующий небесный свод. Первая известная русская каменная церковь Десятинная Богородичная в Киеве (989–996 гг.).</text:p>
      <text:p text:style-name="P10">По своему внутреннему устройству православный храм разделяется на три основные части: 1) алтарь; 2) средняя часть храма; 3) притвор.</text:p>
      <text:p text:style-name="P10">Алтарь – самое важное место в храме. Он символизирует Царство Небесное, жилище Самого Бога. В центре алтаря находится Святой престол, который служит местом для совершения бескровной жертвы. Обычно престол изготавливают из дерева, но иногда он может быть сделан из мрамора, серебра и даже золота. Доступ в алтарь мирянам, особенно женщинам, запрещен.</text:p>
      <text:p text:style-name="P10">Средняя часть храма отделяется от алтаря иконостасом. Это стена, завешенная иконами – изображениями Христа Спасителя, Божией Матери, архангелов, христианских праздников и святых, ветхозаветныx  праведников,  пророков.  Иконостас состоит,  как  правило,   из 2–5 ярусов, на самой вершине он увенчан крестом. В центре расположены двухстворчатые двери – Царские врата – главный вход в алтарь. Существуют также боковые двери – северные и южные врата.</text:p>
      <text:p text:style-name="P10">Сам же алтарь всегда находится в восточной части храма, обращенной навстречу восходящему солнцу. Восход солнца символизирует Христа, побеждающего мрак смерти.</text:p>
      <text:p text:style-name="P10">Небольшое возвышение перед иконостасом, сделанное для того, чтобы верующим было удобнее воспринимать богослужение, называется солея. В ее центре находится полукруглый выступ – амвон. С амвона читается Евангелие, произносятся молитвы и проповеди. По краям солеи расположены клиросы. Это места для хора и чтецов.</text:p>
      <text:p text:style-name="P10">Самая западная часть храма называется притвором. По обычаю, здесь должны стоять кающиеся, а также те, кто готовится к принятию Крещения.</text:p>
      <text:p text:style-name="P12">Икона</text:p>
      <text:p text:style-name="P10">Главными святынями храма являются иконы, без почитания которым немыслимо православие. По церковному учению, через иконы православные христиане получают духовную помощь и исцеление. Поэтому особо чтятся иконы чудотворные, то есть прославленные чудесами, совершенными по молитвам верующих. С них делаются многочисленные списки – копии, повторяющие оригинальный образ. Наиболее известными являются чудотворные иконы Пресвятой Богородицы: Владимирская, Казанская, Иверская,  Смоленская,  «Знамение», «Умиление». Почитают и многие другие.</text:p>
      <text:p text:style-name="P10"><text:soft-page-break/>По преданию, первая икона была сотворена Самим Иисусом Христом. Царь древнего города Эдессы Авгарь, страдавший проказой, послал к Спасителю придворного живописца, чтобы тот запечатлел Его облик. Однако все усилия художника оставались тщетными. Тогда Господь отер Свое лицо полотенцем, и на нем чудесно отразился Его лик. Авгарь, с благоговением приняв Нерукотворный Образ Христа, тотчас же исцелился.</text:p>
      <text:p text:style-name="P10">Впоследствии этот Образ был перенесен в Константинополь, но после захвата города в 1204 г. крестоносцами исчез. Иконопочитание имеет длинную и сложную историю. Взяв лучшее из православной византийской традиции, русская иконопись прошла долгий путь самостоятельного развития, отразив и воплотив в себе духовный опыт нашего народа.</text:p>
      <text:p text:style-name="P12">Святой крест</text:p>
      <text:p text:style-name="P10">Кроме священных изображений верующие почитают и священные предметы, например, святой крест. Православная Церковь допускает использование разных форм креста: восьми-, шести- и четыpёхконечную. На большинстве куполов православных храмов помещен восьмиконечный крест. Особым почетом пользуется в России крест святого апостола Андрея Первозванного. Первый из апостолов Иисуса Христа, по преданию, был распят на косом кресте и виде буквы X. Святой апостол Андрей издревле почитается небесным покровителем русского государства. Существует легенда о том, что, путешествуя с евангельской проповедью, он посетил место, где впоследствии возник Киев. Царем Петром I был учрежден Андреевский флаг, украшавший суда  военно-морского флота.  Он же установил и орден в честь святого Андрея Первозванного.</text:p>
      <text:p text:style-name="P12">Богоматерь и святые угодники</text:p>
      <text:p text:style-name="P10">Особенно благоговейно относятся православные христиане к Божией Матери, являющейся примером всех христианских добродетелей. Ее именуют Богородицей, Заступницей Усердной, Путеводительницей, Взысканием погибших, Скоропослушницей, Нечаянной Радостью. Христиане также верят, что святые угодники Божии, которые вели праведную жизнь и исполнились благодати Святого Духа, пребывая па небе, могут ходатайствовать за живущих на земле. Предметом поклонения служат и их мощи (останки). Святые мощи, как правило, хранятся в монастырских обителях, где совершал свой духовный подвиг тот или иной христианский праведник. Издревле на Руси они становились центрами паломничества верующих. Всей России известна Троице-Сергиева Лавра, где покоятся останки величайшего русского святого – преподобного Сергия Радонежского. Не менее знаменит и Серафимо-Дивеевский   монастырь,  который  прославил преподобный Серафим Саровский. Величайшей святыней для любого православного является Киево-Печерская Лавра, древнейший из русских монастырей, центр духовного просвещения Киевской Руси. В лаврских пещерах покоятся останки многих почитаемых православной Церковью святых. Все православные чтят великих общехристианских святых, живших в разных местах христианского мира: в Египте, Малой Азии, на святой горе Афон в Греции. Особой любовью на Руси пользуется святитель Николай, архиепископ Мирликийский, которого также называют Николаем Чудотворцем или Николаем Угодником. Не менее почитаем великомученик и целитель Пантелеимон, частички мощей которого разошлись по всему миру, а «честная глава» находится сейчас в Русском Афонском Свято-Пантелеимоновом монастыре.</text:p>
      <text:p text:style-name="P10">Главной святыней для всех христиан остается древний Иерусалим. Вот уже почти две тысячи лет многочисленные паломники устремляются на Святую землю для того, чтобы поклониться Гробу Господню, пройти крестным путем Иисуса Христа, помолиться в Гефсиманском саду и на горе Фавор, погрузиться в священные воды Иордана. Россия связана со Святой землей особыми узами, ежегодно тысячи православных верующих посещают ее святые места.</text:p>
      <text:p text:style-name="P12">Таинства православной Церкви</text:p>
      <text:p text:style-name="P10">Для православного верующего важно не только внешнее следование христианскому учению, но и реальное общение с Богом в молитве, духовное преображение, которое совершается через церковные таинства.</text:p>
      <text:p text:style-name="P10">Таинствами в православии называются священнодействия, посредством которых верующие невидимым, таинственным образом получают благодатную помощь Святого Духа. В православной Церкви существует семь таинств: Крещение, Миропомазание, Покаяние (исповедь), Евхаристия (причащение), венчание (таинство брака), таинство священства (рукоположение, или хиротония), Елеосвящение (соборование). Они охватывают все стороны жизни православного христианина.</text:p>
      <text:p text:style-name="P10">Таинство <text:span text:style-name="T1">Крещения</text:span> внешне состоит в троекратном погружении крещаемого в воду с призыванием Бога-Отца, Сына и Святого Духа. Значительно реже допускается обливание или окропление. Погружение в воду символизирует духовное очищение человека, его рождение для  новой, христианской жизни. Православная Церковь совершает крещение и над младенцами, за христианское воспитание которых вместе с родителями несут ответственность их восприемники (крестные). Крещение –единственное таинство, которое в случае <text:soft-page-break/>крайней необходимости может совершить любой православный христианин.</text:p>
      <text:p text:style-name="P10">Таинство <text:span text:style-name="T1">Миропомазания, </text:span>как правило, соединяется с таинством Крещения. Помазание освященным миром – особым веществом на основе оливкового масла –подает крещаемому дары Святого Духа, укрепляет духовные силы, освящает жизнь православного христианина. Таинства Крещения и Миропомазания могут быть совершены лишь один раз в жизни православного верующего.</text:p>
      <text:p text:style-name="P10">Таинство  <text:span text:style-name="T1">Покаяния </text:span>(исповедь) обычно совершается в храме и представляет собой <text:span text:style-name="T1">исповедание грехов </text:span>в присутствии священника. Рядом, на высоком столике –<text:span text:style-name="T1">аналое, </text:span>лежат крест и Евангелие. Суть покаяния, однако, заключается не только в устном рассказе священнику о своих грехах, но в их осознании, твердом стремлении исправить свою дальнейшую жизнь. По окончании исповеди, в случае чистосердечного раскаяния, священник покрывает голову кающегося<text:span text:style-name="T1">епитрахилью </text:span>(широкой полотняной лентой, которая является частью священнического облачения) и читает <text:span text:style-name="T1">особую разрешительную молитву.  </text:span>Согласно церковному учению,  исповедующий грехи, при видимом получении прощения от священника, невидимо прощается самим Иисусом Христом. К исповеди необходима подготовка, включающая пост и усиленную молитву.</text:p>
      <text:p text:style-name="P10"><text:span text:style-name="T1">Евхаристия </text:span>(причащение) – это важнейшее из христианских   таинств,   установленное,   согласно Евангелиям, самим Спасителем. Оно является центральным местом <text:span text:style-name="T1">Божественной литургии </text:span>– главного православного богослужения. По учению православной Церкви при совершении Евхаристии хлеб и вино (называемые в этом случае <text:span text:style-name="T1">Святые Дары </text:span>или <text:span text:style-name="T1">Святые Христовы Тайны) </text:span>силой и действом Святого Духа становятся истинными Телом и Кровью Христовыми. Вкушение их, называемое <text:span text:style-name="T1">причащением </text:span>или <text:span text:style-name="T1">приобщением, </text:span>таинственно соединяет с Христом и делает <text:span text:style-name="T1">причастником </text:span>(то есть сопричастным) вечной жизни.</text:p>
      <text:p text:style-name="P10">Для принятия причастия верующий, крестообразно сложив руки<text:span text:style-name="T37"> </text:span>на груди, подходит к чаше с Дарами – потиру, частицу которых священник преподносит ему на особой ложечке с длинной ручкой – <text:span text:style-name="T1">лжице. </text:span>Вкусив Святых Даров, причащающийся целует нижнюю часть чаши и отходит к месту, где можно запить причастие теплой водой, разбавленной вином, и съесть кусочек <text:span text:style-name="T1">просфоры </text:span>– освященного хлеба. В современной традиции перед причастием необходима исповедь.</text:p>
      <text:p text:style-name="P10">В Таинстве <text:span text:style-name="T1">венчания </text:span>(брака) муж и жена соединяются по образу Христа и Церкви. Ими испрашивается благодатная помощь в рождения и воспитания детей. Таинство венчания включает в себя: обмен и обручение жениха и невесты кольцами; возложение на головы брачующихся венцов; потребление вина из одной чаши, в знак дальнейшей общей судьбы; троекратное хождение вокруг аналоя, что символизируем путь, который должна совершить новая семья. Главными<text:span text:style-name="T1">тайносовершительными </text:span>словами, которые произносит священник, являются: «Венчается раб Божий (имя) рабе Божией (имя) во имя Отца, и Сына, и Святого Духа».</text:p>
      <text:p text:style-name="P10">Посредством таинства <text:span text:style-name="T1">священства </text:span>(рукоположение) поставляется в сан кандидат на ту или иную степень в церковной иерархии. Священство в православии имеет три степени: <text:span text:style-name="T1">диакон, пресвитер </text:span>(священник, иерей), <text:span text:style-name="T1">епископ </text:span>(архиерей). В рамках трехчинной иерархии существуют названия сана, отражающие различные ступени каждой степени: <text:span text:style-name="T1">архидиакон, протоиереи, архиепископ, митрополит, патриарх </text:span>и некоторые другие.</text:p>
      <text:p text:style-name="P10">Рукоположение <text:span text:style-name="T1">(греч. </text:span>«хиротония») в священника или диакона может совершаться только архиереем. В момент хиротонии, которая совершается на Божественной литургии, посвящаемый становится на колени перед престолом, а епископ возлагает ему руки на голову, читая <text:span text:style-name="T1">тайносовершительные </text:span>молитвы. После этого новопоставленный получает право облачиться в священные одежды. Для посвящения в епископский сан необходимо участие в таинстве не менее двух архиереев.</text:p>
      <text:p text:style-name="P10">Желающие принять священство должны отвечать требованиям, которые определяются канонами православной Церкви.</text:p>
      <text:p text:style-name="P10"><text:span text:style-name="T1">Елеосвящение </text:span>(соборование) – это таинство, во время которого лоб, щеки, грудь и руки больного человека крестообразно помазываются освященным елеем (маслом) для укрепления душевных и телесных сил. В масло добавляют красное вино в память о крови, пролитой Христом. По учению Церкви, в таинстве елеосвящения больному прощаются грехи, в том числе и забытые им. В настоящее время все чаще соборуются и здоровые люди, обычно раз в год во время Великого поста. Таинство имеет особое <text:span text:style-name="T1">чинопоследование </text:span>(порядок молитв). Как правило, оно совершается  «собором»  из семи священнослужителей, отсюда  и его  другое  название – соборование.  Однако епископ имеет право совершать таинство елеосвящения единолично.</text:p>
      <text:p text:style-name="P10">Кроме важнейших семи таинств, установленных в той или иной степени самим Иисусом Христом, существуют священнодействия, имеющие более частное значение, связанные <text:span text:style-name="T11">no</text:span>-преимуществу с внешней жизнью верующих. Это освящение воды, отпевание умерших, молебны, панихиды и др. Они, как и часть таинств, относятся к так называемым <text:span text:style-name="T1">требам, </text:span>так как совершаются исходя из потребности в них прихожан.</text:p>
      <text:p text:style-name="P12"><text:soft-page-break/>Православное богослужение</text:p>
      <text:p text:style-name="P10">«Не зная церковной службы, совершенно нельзя понять, что такое русский народ и как он произошел», – утверждал известный русский философ В.В. Розанов.</text:p>
      <text:p text:style-name="P10">В православной Церкви каждой части суток соответствуют особые  службы:  <text:span text:style-name="T1">вечерня,  повечерие,  полуношница,  утреня, часы </text:span>и <text:span text:style-name="T1">литургия. </text:span>Эти службы составляют<text:span text:style-name="T1">суточный круг </text:span>богослужений, к ним ежедневно присоединяются молитвы и песнопения, в соответствии с днем года и церковным праздником. Каждый день <text:span text:style-name="T1">седмицы</text:span>(недели) наполнен особым содержанием. В <text:span text:style-name="T1">седмичном круге </text:span>есть день торжественный – воскресенье, есть постные: среда – в память предательства в этот день Христа Иудой и – пятница, когда вспоминаются страдания и смерть Спасителя. Суббота – день, назначенный для молитвы за умерших. Существует и <text:span text:style-name="T1">годовой круг</text:span>богослужений.</text:p>
      <text:p text:style-name="P10">Центром православного богослужения является <text:span text:style-name="T1">Божественная литургия. </text:span>Она делится на три части. Первая – <text:span text:style-name="T1">проскомидия </text:span>(от <text:span text:style-name="T1">греч.</text:span>  принесение»), в память о том, что древние христиане приносили с собой хлеб и вино для совершения таинства Евхаристии. Отсюда и церковный хлеб для проскомидии называется <text:span text:style-name="T1">просфора </text:span>(от<text:span text:style-name="T1">греч. </text:span>«приношение»). Цель проскомидии – приготовление просфор и вина для совершения таинства. Священник особым образом разрезает просфору, из них с молитвами вынимаются частицы в честь Пресвятой Богородицы и святых, за живых и скончавшихся православных христиан. Проскомидия свершается в алтаре на специальном столе – жертвенник<text:span text:style-name="T11">e</text:span>, незримо для молящихся в храме.</text:p>
      <text:p text:style-name="P10">Вторая часть – <text:span text:style-name="T1">литургия оглашенных. </text:span>В древней Церкви готовящегося принять крещение – оглашаемые (оглашенные), то есть научаемые в вере, могли это время присутствовать на богослужении. Литургия оглашенных состоит из чередующихся молитвословий и песнопений, торжественного выхода священника из алтаря с Евангелием в руках «малый вход», чтения Священного Писания.  После его возгласа: «оглашенные, выйдите!» – некрещеные должны были покинуть храм.</text:p>
      <text:p text:style-name="P10">Третья часть – <text:span text:style-name="T1">литургия верных </text:span>начинается пением <text:span text:style-name="T1">Херувимской песни. </text:span>Священнослужители выходят из алтаря со священными сосудами, в которых находятся хлеб и вино, приготовленные для освящения в таинстве Евхаристии («великий вход»). Звучит молитва о Священном Патриархе, священниках и всех православных христианах. Затем сосуды чрез Царские врата вносятся в алтарь, помещаются на Святой престол, накрываются особым покровом. После пения верующими<text:span text:style-name="T1">Символа веры. </text:span>начинается <text:span text:style-name="T1">евхаристический  канон, </text:span>во время которого, согласно православному учению, происходит <text:span text:style-name="T1">пресуществлен</text:span><text:span text:style-name="T12">ue</text:span> хлеба и вина в Тело и Кровь Христа. Это вершина православного богослужения.</text:p>
      <text:p text:style-name="P10">По  окончании  евхаристического  канона священнослужители причащаются алтаре. Затем через Царские врата чаша со Святыми Дарами выносится для причащения мирян. Служба оканчивается заключительной молитвой – <text:span text:style-name="T1">отпустом, </text:span>верующие подходят к священнику, дающему им для целования напрестольный крест, после чего могут выйти из храма.</text:p>
      <text:p text:style-name="P12">Православие праздники</text:p>
      <text:p text:style-name="P10">Праздники – это дни церковных торжеств, посвящённые памяти наиболее значимых для православных христиан событий и личностей. Праздники являются важнейшей частью церковной жизни. <text:span text:style-name="T1">Годовой богослужебный круг </text:span>включает в себя два типа праздников. <text:span text:style-name="T1">Неподвижные </text:span>(не переходящие) – имеют постоянную календарную дату, тогда как <text:span text:style-name="T1">подвижные </text:span>(переходящие) зависят от дня празднования Пасхи, который определяется для каждого года с помощью специально составленных таблиц – <text:span text:style-name="T1">пасхалий.</text:span></text:p>
      <text:p text:style-name="P10"><text:span text:style-name="T1">Светлое Христово Воскресение, </text:span>или <text:span text:style-name="T1">Пасха Господня, </text:span>– главный и древнейший христианский праздник. Святой Григорий Богослов называет ее «царицей дней, праздником праздников и торжеством торжеств, превосходящим, как солнце звезды, не только все человеческие и земные праздники, но и праздники в честь Христа». В Византии существовал обычай освобождать в день Пасхи заключенных из тюрем, кроме совершивших особо тяжкие преступления. Пасхальные торжества предваряет <text:span text:style-name="T1">Великий пост, </text:span>в память о 40-дневном посте Иисуса Христа в пустыне. Последняя неделя перед Пасхой, в которую вспоминаются страдания Спасителя, называется <text:span text:style-name="T1">Страстной седмицей.</text:span></text:p>
      <text:p text:style-name="P10">Название «Пасха» связано с ветхозаветным праздником, установленным в память освобождения иудеев из египетского рабства. Так же и Сын Божий, по христианскому учению, через крестную смерть и Воскресение освободил верующих от ада и смерти, открыв им путь в жизнь вечную.</text:p>
      <text:p text:style-name="P10">В пасхальную ночь совершаются крестный ход и праздничное богослужение. Верующие приветствуют друг друга возгласами: «Христос Воскресе!» – «Воистину Воскресе!». Согласно старинному обычаю, христиане обмениваются на Пасху крашеными яйцами. По преданию, первое пасхальное яйцо, со словами о воскресении <text:soft-page-break/>Христа, поднесла римскому императору Тиберию святая Мария Магдалина. Правитель, однако, усомнился, что смертный может воскреснуть из мертвых: «В это так же трудно поверить, как в то, что белое яйцо может стать красным!» В тот же миг яйцо покраснело. Красный цвет символизирует радость и возрождение и одновременно напоминает о крови, пролитой Христом.</text:p>
      <text:p text:style-name="P10">Праздничный годовой цикл начинается в сентябре с началом нового церковного года. Церковное <text:span text:style-name="T1">новолетие </text:span>приходится на 1(14) сентября. По значимости церковные праздники делятся на <text:span text:style-name="T1">великие, средние </text:span>и <text:span text:style-name="T1">малые. </text:span>Из великих праздников, не считая Пасхи, 12 почитаются как самые важные. Они называются –<text:span text:style-name="T1">двунадесятыми. </text:span>Двунадесятые праздники не только напоминают верующим о событиях новозаветной истории, но своими богослужебными текстами раскрывают смысл и значение основных догматов христианства, дополняют и продолжают друг друга.</text:p>
      <text:p text:style-name="P10"><text:span text:style-name="T1">Рождество Пресвятой Богородицы </text:span>празднуется 8 (21) сентября. Этот праздник возник на христианском Востоке в <text:span text:style-name="T11">IV</text:span>–<text:span text:style-name="T11">V</text:span> вв. Как свидетельствует церковное предание, Дева Мария родилась в городе Назарете от престарелых родителей – святых Иоакима и Анны. Долгое время они не имели детей, терпя несправедливые поношения от своих соотечественников, так как бездетность считалась Божиим наказанием за грехи. Когда в один из праздников старец Иоаким принес в Иерусалимский храм в дар Богу свою жертву, первосвященник отказался ее принять, считая Иоакима недостойным. В глубоком горе Иоаким удалился в пустыню, где со слезами молился Богу о даровании им ребенка. Об этом же просила и Анна, обещая посвятить будущее дитя Господу для служения в храме. Их прошение было услышано. Девочка была названа Марией, как повелел ангел, возвестивший родителям о ее рождении.</text:p>
      <text:p text:style-name="P10"><text:span text:style-name="T1">Воздвижение Креста Господня </text:span>Церковь празднует 14 (27) сентября. В <text:span text:style-name="T11">IV</text:span> в.н.э. мать<text:span text:style-name="T37"> </text:span>императора Константина Великого <text:span text:style-name="T11">I</text:span> совершила путешествие в Иерусалим, чтобы найти место погребения Христа и крест, на котором Он был распят. Как сообщают церковные историки, недалеко от места казни, в колодце для сбора дождевой воды, было найдено три креста. Истинным был признан тот крест, от которого получила исцеление больная женщина.</text:p>
      <text:p text:style-name="P10">По  другому преданию,  от соприкосновение с крестом воскрес умерший. Наименование праздника связано с тем, что из-за большого количества желающих поклониться обретенному кресту, епископ Макарий вынужден был поднимать (воздвигать) его для демонстрации верующим.</text:p>
      <text:p text:style-name="P10">В <text:span text:style-name="T11">VII</text:span> в. персы овладели Иерусалимом и его святынями, в том числе и крестом Господним. После заключения мира крест Господень был возвращен. Византийский император Ираклий в скромной одежде и босой внес его в храм Святого Гроба Господня. Таким образом, в празднике Воздвижения соединились два воспоминания –об обретении креста Господня и возвращении святыни из персидского плена.</text:p>
      <text:p text:style-name="P10"><text:span text:style-name="T1">Введение во храм Пресвятой Богородицы </text:span>отмечается 21 ноября (4 декабря). Это событие не упоминается в Священном Писании. Однако и у многих церковных авторов, и в апокрифических евангелиях можно найти его описание. Когда Деве Марии исполнилось три года, родители, верные своему обещанию посвятить рожденное дитя Богу, привели ее в Иерусалимский храм для совершения обряда посвящения. Девочка самостоятельно взошла по ступеням храма и, по особому откровению Божию, была введена первосвященником в алтарь, называвшийся Святая Святых, куда даже он мог входить только раз в год. Установление этого двунадесятого праздника относится к <text:span text:style-name="T11">VII</text:span>–<text:span text:style-name="T11">VIII</text:span> вв.</text:p>
      <text:p text:style-name="P10">С 15 (28) ноября начинается <text:span text:style-name="T1">Рождественский пост, </text:span>предваряющий важнейшие праздники: <text:span text:style-name="T1">Рождество Христово, </text:span>которое празднуется 25 декабря (7 января) и<text:span text:style-name="T1">Крещение Господне (Богоявление), </text:span>отмечаемое 6 (19) января. Период между ними называется <text:span text:style-name="T1">Святками </text:span>(«святыми днями»).</text:p>
      <text:p text:style-name="P10">Уже в <text:span text:style-name="T11">I</text:span>–<text:span text:style-name="T11">III</text:span> вв. на христианском Востоке вошло в обычай праздновать Явление Господне. Тогда этот праздник совмещал Рождество Христово и Крещение, относясь вообще к явлению Бога во плоти. Только в <text:span text:style-name="T11">IV</text:span> в. под влиянием западной традиции эти празднества разделяются.</text:p>
      <text:p text:style-name="P10">В праздник Рождества вспоминается рождение Богомладенца Иисуса от Девы Марии. Событие это произошло в предместье Вифлеема, в пещере, куда пастухи загоняли свой скот.</text:p>
      <text:p text:style-name="P10">Согласно Священному Писанию, перед выходом на общественное служение Иисус крестился в реке Иордан. При этом был виден Дух Святой, сходящий на Него в виде голубя, а Бог-Отец голосом с Неба засвидетельствовал о Нем, как о Своем Возлюбленном Сыне. Поэтому праздник Крещения Господня называется также Богоявлением. Накануне и в день праздника совершается «великое» освящение воды. Крещенская вода издавна почитается как святыня. Ее хранят в продолжение целого года, окропляют ею вещи, принимают с верою в случае болезни.</text:p>
      <text:p text:style-name="P10"><text:span text:style-name="T1">Сретение Господне </text:span>–  двунадесятый праздник,  отмечаемый 2 (15) февраля. Его установление относится к <text:span text:style-name="T11">IV</text:span>–<text:span text:style-name="T11">V</text:span> вв. В этот день вспоминается принесение на сороковой день после рождения младенца Иисуса Святой Девой <text:soft-page-break/>Марией в Иерусалимский храм для исполнения ею обряда очищения и символического выкупа первенца. При входе в храм их встретили два ветхозаветных праведника – старец Симеон названный Богоприимцем, и обитавшая при храме пророчица Анна. По преданию, в молодые годы Симеон, переводя книгу пророка Исайи, где предсказано чудесное рождение Христа, решил вместо слов: «Дева роди! Сына написать: «Молодая женщина родит сына», но был остановлен ангелом, который обещал ему, что тот не умрет, пока сам не увидит исполнение пророчества. Святой Симеон взял младенца на руки и произнес слова, ставшие теперь церковной молитвой: «Ныне отпускаешь раба Твоего, Владыко, по глаголу твоему с миром; ибо видели очи мои спасение Твое, которое Ты уготовал пред лицем всех народов...»</text:p>
      <text:p text:style-name="P10">От события встречи Богомладенца с праведным Симеоном получил на название праздник – <text:span text:style-name="T1">Сретение </text:span>(от слав, «встреча»).</text:p>
      <text:p text:style-name="P10"><text:span text:style-name="T1">Благовещение Пресвятой Богородицы  </text:span>празднуется  25  марта (6 апреля). Согласно евангельскому повествованию, архангел Гавриил возвестил Деве Марии, недавно перед этим обрученной с Иосифом, и весть о том, что она станет матерью Сына Божия, зачатие которого совершится силою Святого Духа.</text:p>
      <text:p text:style-name="P10">Это один из древнейших праздников в честь Пресвятой Богородицы, возникновение которого ученые относят к <text:span text:style-name="T11">IV</text:span>–<text:span text:style-name="T11">V</text:span> вв. Святой Иоанн Златоуст называл его «первым праздником» и «корнем праздников».</text:p>
      <text:p text:style-name="P10">С первых веков христианства празднуется <text:span text:style-name="T1">Вход Господень в Иерусалим. </text:span>Это переходящий праздник, который отмечают за неделю до Пасхи. По Евангелию, незадолго до своих страданий Иисус вместе с учениками отправился в Иерусалим. Сидя на молодом осле, он въехал в город под приветственные крики народа, который встречал его как обещанного Мессию, устилая путь пальмовыми ветвями. На Руси принято в этот день освящать в храмах вербу, сам же праздник называется <text:span text:style-name="T1">Вербным воскресеньем. </text:span>За ним следуют Страстная седмица и Пасха.</text:p>
      <text:p text:style-name="P10">На сороковой день после воскресения Иисус привел своих учеников на гору Елеонскую, простился с ними и велел не покидать Иерусалим, ожидая обещанного сошествия Святого Духа. Затем дал им последнее благословение и, отдаляясь от них, стал возноситься на Небо. Эти события евангельской истории вспоминаются и прославляются в праздник <text:span text:style-name="T1">Вознесения Господня.</text:span></text:p>
      <text:p text:style-name="P10">Этот древний праздник, отмечаемый на сороковой день после Пасхи, в <text:span text:style-name="T11">IV</text:span>–<text:span text:style-name="T11">V</text:span> вв. был уже всеобщим в христианской Церкви.</text:p>
      <text:p text:style-name="P10">Согласно новозаветной книге Деяний апостолов, в десятый день после вознесения Иисуса Христа на апостолов, собравшихся в горнице на горе Сионской, в виде языков пламени сошел Дух Святой. Они получили чудесные благодатные дары и смогли проповедовать учение Христа по всему миру. Праздник, посвященный этому событию, отмечается на пятидесятый день после Пасхи и носит название – <text:span text:style-name="T1">День Святой Троицы. </text:span>В молитвословиях и песнопениях этого дня Церковь прославляет все три лица Святой Троицы: Бога–Отца, Бога–Сына и Бога–Святого Духа.</text:p>
      <text:p text:style-name="P10"><text:span text:style-name="T1">Преображение Господне </text:span>отмечается 6 (19) августа. В этот день вспоминается евангельский рассказ о том, как Иисус, взяв с собой трех учеников – Петра, Иакова и брата его Иоанна, отправился на гору Фавор, где преобразился перед ними, явив Свою Божественную славу. «Просияло лице Его как солнце, одежды же Его сделались белыми как свет», – свидетельствует евангелист Матфей. Это предание стало одним из излюбленных сюжетов в русской иконописи. К нему обращались такие прославленные мастера Древней Руси, как Феофан Грек, Андрей Рублев, Дионисий.</text:p>
      <text:p text:style-name="P10">По древнему обычаю, в день Преображения в храмах освящают виноград, яблоки и другие плоды, сам же праздник известен с IV в.</text:p>
      <text:p text:style-name="P10"><text:span text:style-name="T1">Успение Пресвятой Богородицы</text:span>, отмечаемое 15 (28) августа, завершает годовой круг двунадесятых праздников. Согласно церковному Преданию, Пресвятая Дева последнии дни своей земной жизни провела и Иерусалиме. В день ее кончины апостолы из разных концов света чудесным образом были доставлены в Святой город, где Сам Христос принял ее душу, а тело было погребено близ Иерусалима, в Гефсимании. На третий день после погребения, когда по просьбе опоздавшего апостола Фомы гробница была открыта. тела в ней не оказалось – оно было взято на Небо.</text:p>
      <text:p text:style-name="P10">Успение по-славянски означает «засыпание», «сон». Праздник этот в IV в. уже являлся повсеместным, он упоминается по всех древних календарях. Ему предшествует строгий двухнедельный пост, который называется Успенским и начинается 1(14) августа.</text:p>
      <text:p text:style-name="P10">К числу <text:span text:style-name="T1">великих, </text:span>но не двунадесятых праздников относятся: <text:span text:style-name="T1">Обрезание Господне, память святителя Василия Великого </text:span>– 1 (14) января; <text:span text:style-name="T1">Рождество Иоанна Предтечи </text:span>– 24 июня (7 июля), <text:span text:style-name="T1">День святых </text:span>первоверховных <text:soft-page-break/>апостолов Петра и Павла – 29 июня (12 июля), этот праздник предваряется постом, называемым Пeтровским; Усекновение <text:span text:style-name="T1">главы Иоанна Предтечи </text:span>– 29 августа (11 сентября). Особо чтился на Руси, относящийся к великим, праздник <text:span text:style-name="T1">Покрова Пресвятой богородицы </text:span>– 1 (14) октября.</text:p>
      <text:p text:style-name="P10">В церковном календаре нашли отражение и древние народные традиции. Верующие празднуют <text:span text:style-name="T1">Святки </text:span>(дни от Рождества до Крещения) и <text:span text:style-name="T1">Масленицу </text:span>(неделя, предваряющая начало Великого поста). Во вторник, через недолю после Пасхи, отмечается <text:span text:style-name="T1">Радоница </text:span>– день поминовения усопших, имеющий дохристианское происхождение. Во время Радоницы (восходит к словам «род» и «радость») древние славяне совершали трапезы на могилах своих предков. Церковь, поместив этот день в годовом праздничном круге сраз<text:span text:style-name="T11">y</text:span> после Светлой Пасхальной недели, подчеркивает, что Воскресение Христово дает надежду на обретение умершими близкими жизни вечной.</text:p>
      <text:p text:style-name="P9"> </text:p>
      <text:p text:style-name="P12">7. ПРАВОСЛАВИЕ НА РУСИ</text:p>
      <text:p text:style-name="P10">Русская национальная форма православия сложилась в результате восприятия восточного христианства племенами, населявшими территорию России. Поэтому, чтобы понять это явление, надо знать особенности восточной формы христианства и, кроме того, рассмотреть отличительные черты славянского национального характера.</text:p>
      <text:p text:style-name="P10">Доисторический период России – это период существования многочисленных разрозненных славянских племён на обширной равнине в бассейне двух рек – Днепра и Волги. Славяне уже в этот период не были оторваны от общих цивилизационных процессов. Путь «из варяг в греки» соединял их с Европой и Византией, через волжский путь открывались контакты с Востоком. Л.Н. Гумилёв делит народы на три группы: собиратели, завоеватели и торговцы. Славяне – собиратели, которые сеют, пашут, убирают урожай и так далее.</text:p>
      <text:p text:style-name="P10">В основе религии славян лежало, говоря современным языком, «экологическое мышление», любовное почитание природы, чувство единения с нею. В этом их отличие, к примеру, от сирийцев, вавилонян, египтян. Природа юга даёт страшный контраст: холодная ночь и горячий полдень, бескрайние пески и глоток воды, которую надо доставать из колодца. Там рождается идея противопоставления добра и зла, смертельная борьба двух начал, равных и великих. У нас такие крайности редки, к средней же температуре легко приспособиться. В этой природной среде родился мягкий славянский национальный характер.</text:p>
      <text:p text:style-name="P10">Славянское язычество отличается от вавилонского, египетского, греческого и римского. Там - множество богов, которые ведают различными жизненными функциями, у славян же круговорот природных явлений создаёт одно большое божество – природу. В этом природолюбии нельзя не любить человека.</text:p>
      <text:p text:style-name="P10">Однако в процессе становления государства возникла потребность в более определённом, организованном культе. Когда в <text:span text:style-name="T11">IX</text:span> в. князь Владимир на недолгое время ввёл культ идолов, по образцу скандинавского культа, славяне подчинились, но впоследствии расстались с этим культом без особого сожаления. Широким государственным планам самого Владимира этот культ также не соответствовал. Поэтому, согласно летописному рассказу, он разослал послов по всей земле, чтобы изучить религии мира и выбрать лучшую.</text:p>
      <text:p text:style-name="P21"><text:span text:style-name="T28">Что же привлекло его в византийской форме христианства? Прежде всего, высокая культура. Византия находилась тогда в высшей точке своего развития. Послы Владимира познакомились с пышным придворным обычаем Константинопольской Церкви, который, естественно, поражал внешне. Но важнее было другое. Несомненно, </text:span><text:span text:style-name="Strong_20_Emphasis"><text:span text:style-name="T28">православие ощущалось как религия, наиболее близкая духовной природе славян.</text:span></text:span><text:span text:style-name="T28"> В результате в 988 г. Русь приняла восточную, византийскую форму христианства.</text:span><text:span text:style-name="Strong_20_Emphasis"><text:span text:style-name="T28"> Этот выбор был определяющим для всей дальнейшей истории России.</text:span></text:span></text:p>
      <text:p text:style-name="P10">На протяжении всей своей истории Россия на свою исконную этническую основу воспринимала культуру иную, может быть, по некоторым признакам чуждую, но из этой культуры усваивала то, что ей ближе всего, и на этом создавала синтез.</text:p>
      <text:p text:style-name="P10">Синтез был в высшей степени плодотворен и привёл к быстрому становлению сильного государства – Киевская Русь и к созданию высокой культуры, ещё во многом зависимой от византийской, но уже несущей на себе отпечаток национального своеобразия. С принятием православия на Русь пришла новая, более развитая культура – появилась письменность на основе кириллицы (до христианизации формой письменности восточных славянских племен были черты и резы), что способствовало формированию национальной литературы, национального нормированного языка. Были написаны знаменитые литературные памятники «Слово о полку Игореве», «Задонщина»; уже на ранней стадии стали появляться оригинальные произведения – такие, как «Слово о законе и благодати» митрополита Иллариона.</text:p>
      <text:p text:style-name="P10"><text:soft-page-break/>Особого развития достигли изобразительные искусства – архитектура, живопись;  строились замечательные храмы, появилась русская иконопись, развивалось хоровое пение.</text:p>
      <text:p text:style-name="P3">Язычество восточных славян</text:p>
      <text:p text:style-name="P4">В конце IX в. у восточных славян возникло свое государство – Русь. Язычество, сопутствовавшее восточным славянам еще со времен первобытно-общинного строя, и даже с эпохи палеолита, оставалось и религией нового государства. Русские люди во главе с великими  князьями,   боярами,   дружинниками молились главе славянского языческого пантеона великому Сварогу – богу Вселенной, а также его сыновьям Сварожичам – Солнцу и Огню. Бог солнца Даждьбог весьма почитался восточными славянами. Недаром даже в XII в. автор «Слова о полку Игореве» называл славян «даждьбожьи внуки». Молились славяне Роду и роженицам – богу и богиням плодородия. Бог Велес почитался у славян в качестве покровителя домашних животных, это был своеобразный «скотий бог». Стрибог, по их понятиям, повелевал ветрами, подобно древнегреческому Эолу. Результатом культурного взаимодействия славян с некоторыми иранскими, балтийскими и угро-финскими племенами стало проникновение их богов в славянский пантеон. В VIII–IX вв. у славян почитался бог солнца Хоре, имеющий иранское происхождение. Единственным крупным женским божеством у славян была Мокошъ, которая олицетворяла рождение всего живого и была покровительницей женской части хозяйства.</text:p>
      <text:p text:style-name="P4">По мере роста влияния в славянском обществе князей, воевод, дружинников, начала крупных военных походов, на первый план все больше выходит бог молнии и грома Перун, который затем становится главным небесным божеством, сливаясь со Сварогом и Родом. Происходит это не случайно: Перун был богом, чей культ зародился в княжеской, дружинной среде.</text:p>
      <text:p text:style-name="P4">Языческий пантеон не исчерпывался главными богами. По представлениям древних славян, мир был населен и другими сверхъестественными существами. Славяне верили в существование загробного царства. Именно оттуда к людям приходили злые духи – упыри. А добрыми духами, оберегающими человека, являлись берегини. В лесу обитал леший, у воды жили русалки. Считалось, что каждый дом находится под покровительством домового.</text:p>
      <text:p text:style-name="P4">Вся жизнь славянина была связана с миром сверхъестественных существ, за которыми стояли силы природы. Это был мир фантастический, красочный, поэтичный. Он входил в каждодневную жизнь славянской семьи. С языческими верованиями был связан и славянский календарь, праздники, обряды. Язычество освящало быт и традиции семейного уклада: многоженство, умыкание («воровство») невест, варварское, основанное на грубой мужской силе отношение к женщине и детям.</text:p>
      <text:p text:style-name="P3">Проникновение христианства на Русь</text:p>
      <text:p text:style-name="P4">Начало проникновения христианства в земли восточных славян восходит к начальным векам новой эры. Существуют полулегендарные известия о том, что в Северном Причерноморье – в Синопе и Херсонесе – новую веру проповедовал один из христианских апостолов – святой Андрей Первозванный. Эти известия причудливо отразились в «Повести временных лет», которая сообщает, что апостол поднялся по Днепру на север, добравшись до Киевских гор. По преданию, сильно удивившись нравам язычников-славян, он воздвиг на горах крест, а затем ушел восвояси. Уже в IV в. византийский историк писал, что «холода Скифии пылают жаром новой веры». Проверить эти сообщения невозможно, достоверно известно лишь, что первые христиане появились поблизости от земель восточных славян на Крымском полуострове, в Херсонесе, – центре византийской провинции, а также на Таманском полуострове. Сохранились остатки катакомбных церквей, где тайно молились христиане в пору, когда их религия была в Римской империи вне закона.</text:p>
      <text:p text:style-name="P4">До принятия христианства Русь была языческой страной. Приход варягов Рюрика и Олега в 862 году внес разлад в привычный восточным славянам пантеон богов, так как норманны, или варяги, принесли с собой веру в Перуна – бога грома и молнии, покровителя князя и дружины. Новый бог был одобрительно встречен только в Киеве и Новгороде, а в остальных землях его воспринимали как бога завоевателей. На этой почве произошло несколько восстаний против варяжских князей.</text:p>
      <text:p text:style-name="P4">То, что христианство, вероятней всего, впервые проникло на восточнославянские земли именно из Северного Причерноморья, подтверждается вторым, уже не легендарным, а исторически достоверным свидетельством. Известно, что в начале IX в. один из славянских вождей захватил крымский город Сурож (ныне Судак). Во время разграбления местной церкви его поразил недуг, от которого вождь излечился, приняв по совету местного епископа Крещение.</text:p>
      <text:p text:style-name="P4">Более широкое проникновение христианства на Русь произошло в 90-х гг. IX в., после того как русская рать под предводительством князей Аскольда и Дира совершила поход на Константинополь. В результате русские вожди заключили с Византийской империей мир, одним из условий которого стало принятие Русью христианства. Русь <text:soft-page-break/>получала своеобразное «дипломатическое признание», доступ на греческие рынки, а Византия замиряла опасного соседа, направляла его и русло своего религиозного и политического влияния. Это был компромисс, выгодный обеим сторонам.</text:p>
      <text:p text:style-name="P4">В Киеве появился присланный из Византии митрополит. Русская епархия пополнила список других новообращенных византийских епархий. К этому времени Русь, где появилось два крупных государственных объединения с центрами в Киеве и Новгороде, вошла в тесные политические и торговые контакты со странами Европы и Передней Азии. Благодаря этому на Руси появлялось все больше христиан, в основном купцов из Византии, Франкской империи, Болгарии, Сербии и других стран, где христианство давно и прочно вошло в жизнь народа. Да и сами русские торговцы и дипломаты, часто бывая в сопредельныx христианских странах, попадали под влияние христианского вероучения, все более убедительно ощущая его преимущества. Многие вчерашние язычники нередко возвращались на Русь уже новообращенными христианами и распространяли новую веру у себя на родине.</text:p>
      <text:p text:style-name="P4">Особенно интенсивно этот процесс шел в высших слоях древнерусского общества – среди князей, бояр, дружинников, купечества. Крещение в 60-х гг. IX в. русских князей Аскольда и Дира придало ему дополнительный стимул.</text:p>
      <text:p text:style-name="P4">Однако христианство продержалось в Киеве не более двадцати лет. Согласно летописным данным, в 882 г. пришедший из Новгородa князь Олег захватил Киев, утвердил там новую династию и восстановил главенство языческих волхвов. Войско Олега в основном состояло  из  язычников:   отрядов  новгородских  словен,  кривичей, подвластных восточным славянам угро-финских племен (чуди, мери, неси), а также варягов (скандинавов). Таким образом, языческий север победил христианизирующийся юг.</text:p>
      <text:p text:style-name="P3">Игорь и Ольга</text:p>
      <text:p text:style-name="P4">Однако уничтожить новую веру было не так-то просто. Хотя видимые следы христианства были уничтожены, оно сохранилось в душах многих людей. В первой половине X в. в Киеве уже существовала большая христианская община, был построен христианский храм Святого Ильи. Среди приверженцев христианского вероучения было немало знатных руссов. Христиане вместе с язычниками давали присягу в соблюдении договора, заключенного в 944 г. князем Игорем с Византией. Это означало, что, по сути, язычество и христианство имели в это время на Руси равные права. Следующим этапом на пути христианизации Руси стало крещение в 957 г. главы государства Русь – княгини Ольги, вступившей на киевский престол после гибели в древлянских лесах своего мужа – великого киевского князя Игоря.</text:p>
      <text:p text:style-name="P4">Правительница жесткой рукой восстановила единство страны, провела реформу управления государством (в частности, отменила архаическое полюдье), подтвердила дружеские отношения с Византией, посетив Константинополь. Там, видимо, в храме Святой Софии она и приняла Крещение. Крестил Ольгу сам патриарх, а ее крестным отцом стал византийский император Константин Багрянородный.</text:p>
      <text:p text:style-name="P4">Это был исторический шаг, во многом напоминавший крещение Хлодвига, английских королей. Характерно, что здесь слились воедино личные, нравственные мотивы самой Ольги, вопросы государственного престижа, забота о судьбах страны и ее народа. После жестоких противоборств за власть, вероломных убийств, массовых наказаний мятежных древлян в ее душе произошел переворот, начался поиск возможности искупления антигуманных, жестоких поступков.</text:p>
      <text:p text:style-name="P4">Одновременно ее крещение подготовило почву для обращения народа. Недаром Ольга говорила своему сыну Святославу: «Я познала Бога, сын мой, и радуюсь, если и ты познаешь, – тоже станешь радоваться... Если ты крестишься, то и все сделают то же». Но Святослав наотрез отказался следовать заветам матери.</text:p>
      <text:p text:style-name="P4">Однако после смерти Ольги ее сын, по существу, стал лидером воинствующего язычества. Последовали репрессии по отношению к видным христианам. Князь-язычник и его языческая дружина на долгий срок определили судьбу страны, ввергнутой в завоевательные войны, далекие походы, вражду по отношению к двум христианским государствам – Византии и Болгарии.</text:p>
      <text:p text:style-name="P4">Казалось, четвертый шаг к Крещению Руси – принятие христианства княгиней Ольгой – был напрочь стерт в памяти народа. Но нет. На Руси, как и в других христианизирующихся странах, каждое новое наступление на христианство оборачивалось неуклонным возрождением и укреплением. Сама история вела язычество к гибели.</text:p>
      <text:p text:style-name="P3">Языческая реформа Владимира</text:p>
      <text:p text:style-name="P6"><text:soft-page-break/> <text:span text:style-name="T6">После гибели Святослава  на престоле оказался его старший сын Ярополк. Поскольку отец большую часть времени проводил в военных походах, Ярополка воспитывала бабка – христианка Ольга. Женой князя стала бывшая греческая  монахиня, пленница  Святослава. Ярополк поддерживал хорошие отношения с христианскими странами, принимал послов из папского Рима. В Киеве все очевидней ощущалось влияние Римской церкви в противовес Византийской. Христианская партия, возглавляемая Ярополком, казалось, прочно утвердилась в древнерусской столице.</text:span></text:p>
      <text:p text:style-name="P4">Вместе с тем своими действиями Ярополк сплотил против себя две могущественные силы – христианскую общину, тяготевшую к Византии, и языческую партию во главе с частью боярства, дружиной,  волхвами.</text:p>
      <text:p text:style-name="P4">Это сыграло свою роль во время противоборства Ярополка с Владимиром, утвердившимся в Новгороде. Тот снова повел на Киев языческий Север – союзников варягов, новгородцев, другие подвластные племена. В решающий час Ярополк остался в одиночестве, был предан своим окружением и погиб от мечей варяжских телохранителей Владимира. Язычество вновь восторжествовало в Киеве.</text:p>
      <text:p text:style-name="P4">В первые годы правления Владимира был нанесен мощный удар по христианству на Руси. Волхвы вновь взяли власть на Киевских горах. Языческие кумирни (молельни) обагрились кровью людей, принесенных в жертву языческим богам. Но вскоре новый киевский князь начал осознавать, что руководить огромной, разноплеменной, разноязыкой Русью невозможно, опираясь на старые религиозные традиции. Чтобы приспособить их к нуждам формирующегося централизованного государства, он попытался провести реформу языческих культов. Речь шла о выделении из языческого многобожия главного, единого бога. Таким богом стал Перун.</text:p>
      <text:p text:style-name="P4">Однако уровень развития древнерусского общества, международные задачи государства, необходимость обоснования места и роли монарха в обществе требовали более радикальных мировоззренческих сдвигов. И перемены произошли в 986–990 гг., когда постепенно, шаг за шагом Владимир обратил Русь в новую веру. Но процесс этот был непрост и исполнен противоречий и драматизма.</text:p>
      <text:p text:style-name="P3">«Посольства о вере»</text:p>
      <text:p text:style-name="P4">Летопись рассказывает, как в 986 г. на Русь пришло первое «посольство о вере» волжских болгар, исповедовавших мусульманство. Так, по свидетельству летописца, был сделан первый шаг к выбору новой религии. Затем на Руси появились представители римского христианства из немецких земель, а следом - представители иудаизма из Хазарии. Посланец из греческих земель – некий философ поведал Владимиру о христианской религии в ее византийском, восточном понимании. Всех выслушал Владимир и промолвил: «Подожду еще немного».</text:p>
      <text:p text:style-name="P4">Летопись сообщает, что Владимир, собрав бояр и старцев градских, рассказал им о том, что к нему приходили мусульмане, иудеи и христиане, православные греки и немцы-католики с предложением принять их веру, и поэтому он спрашивает совета у своих приближенных: какую из них принять? Собравшиеся бояре и старцы посоветовали Владимиру направить в те земли послов и «разузнать, у кого какая служба и кто как служит Богу». По этому совету князь отобрал 10 посланцев и отправил их в Хазарию к иудеям, в Булгарию к мусульманам, а также к немцам и в Византию к грекам.</text:p>
      <text:p text:style-name="P4">Предание рассказывает, что Владимир отверг иудейскую веру, заявив: «Вы говорите, что у вас нет отечества, что Бог рассеял вас по всей земле. Мы не хотим, чтобы с нами так случилось». Ислам не понравился Владимиру многими ограничениями, в том числе и на употребление вина. «Веселие на Руси есть пити, не можем без этого быти», – сказал князь. Владимир отверг католичество из-за необходимости признать власть над церковью Римского папы. Послы, побывавшие в Византии, рассказали князю, что во время богослужения они не знали, где находятся – «на небе или на земле мы: ибо нет на земле такого зрелища и красоты такой». Рассказ послов определил выбор Владимира в пользу православия.</text:p>
      <text:p text:style-name="P4">С IX в. в истории славян начинается новая глава, связанная с именами братьев Кирилла и Мефодия, которые принадлежали к византийской знати. Кирилл до монашеского пострига носил имя Константин, был ученым, философом и лингвистом. Родились братья в городе Солуни (Солоники), где проживало много славян и, вероятно, с детства владели местным славянским наречием. По поручению патриарха Фотия братья во второй половине 863 г. отправились в Моравию, где начали свою работу по переводу греческих богослужебных текстов на славянский язык. Ими была создана славянская письменность – алфавит по греческому образцу, который получил название кириллица, и на ней было написано Евангелие на славянском языке.</text:p>
      <text:p text:style-name="P4">Благодаря подвижнической деятельности братьев Болгария и Сербия принимают православие, а в Киевской Руси создаются предпосылки для его принятия.</text:p>
      <text:p text:style-name="P4"><text:soft-page-break/>Историки давно уже пришли к выводу: так называемые «посольства о вере», несмотря на то, что сведения о них носят полулегендарный, фольклорный характер, отражают реальные исторические события. Они свидетельствовали, что Русь в ту пору была открыта международному влиянию, хотя приоритет отдавала отношениям с Византией. Византийские церковные иерархи, по меньшей мере, трижды крестили русских правителей в IX–X вв. Свое влияние на Русь оказали святые Кирилл и Мефодий, особенно Кирилл (Константин), который пребывал в Херсонесе в 60-е гг. IX в. и имел контакты с жившими там руссами. Давние и тесные политические и торговые связи Руси с Византией лежали в основе связей религиозных, несмотря на периодические военные конфликты между двумя государствами.</text:p>
      <text:p text:style-name="P4">Немаловажную роль наряду с внутриполитическими и международными расчетами в принятии Владимиром христианства именно от Восточной церкви сыграли два существенных обстоятельства. Но главе Римской церкви стоял папа. Европейские властелины подчинились ему как верховному религиозному авторитету. Во главе же Византийской церкви стоял император, которому подчинялся патриарх. Это больше отвечало настроениям Владимира, не желавшегo зависеть в церковных вопросах от кого бы то ни было. Кроме того, богослужение в Римской церкви велось на латыни. Византийская же церковь для новообращенных стран и народов допускала богослужение  на родном  языке. Для Руси это был славянским язык. С одной стороны, это дополнительно укрепляло самостоятельность Русской Церкви, а с другой – делало новую веру более доступной для народа.</text:p>
      <text:p text:style-name="P3">Крещение Владимира</text:p>
      <text:p text:style-name="P4">Однако даже после решения Владимиром принять христианство восточного образца на пути к Крещению Руси оставалось немало препятствий. Одним из главных было стремление Византии навязать Руси не только свою модель христианства, но и втянуть ее в свою политическую орбиту. Так поступали греки с другими новообращенными странами и народами. Но именно этому, как показали последующие события, и противился Владимир. Он стремился христианизировать Русь, но с сохранением не только политической, но и церковной независимости Древнерусского государства.</text:p>
      <text:p text:style-name="P4">Стремясь добиться своих религиозно-политических целей, Владимир блестяще использовал сложившуюся международную обстановку. В 986 г. Византия потерпела поражение в войне с Западно-Болгарским царством, которое находилось в союзе с Русью. Год спустя военачальник Варда Фока поднял мятеж против императора, нанеся его войскам ряд поражений. Положение империи стало критическим. Император Василий II срочно направил в Киев посольство с просьбой о помощи. Владимир согласился ее оказать, но выставил ряд условий, главным из которых стал брак киевского князя с византийской принцессой Анной – сестрой императора. Греки согласились, но в ответ выдвинули требование о крещении Владимира, к чему он был уже духовно готов.</text:p>
      <text:p text:style-name="P4">Русское войско двинулось в Византию. Его участие в решающем сражении с мятежниками склонило чашу весов в пользу Василия П. Тогда же, в 987 г., соблюдая условия договора, Владимир принял Крещение. Это не повлекло за собой крещения народа, как и ранее принятие христианства Ольгой, многими другими монархами Европы.</text:p>
      <text:p text:style-name="P4">Но Византия не собиралась выполнять свои обещания. Опасность миновала. Анна совсем не горела желанием отправляться в далекую языческую страну, в Киев она так и не прибыла... И тогда Владимир решает силой добиваться своего. В 988 г. он предпринимает поход на Херсонес, центр византийской провинции в Крыму. Началась долгая и изнурительная осада. Взять город помог случай. С крепостных стен в лагерь руссов была пущена стрела с запиской. В ней сторонник Владимира священник Анастас сообщал, что для взятия города следует раскопать и перекрыть водопровод, проложенный от колодцев, находящихся за стенами города, с восточной стороны. Водопровод был перекрыт, и, изнемогая от жажды, жители Херсонеса сдались.</text:p>
      <text:p text:style-name="P4">Взяв Херсонес, Владимир направил гонцов в Константинополь с угрозой напасть на византийскую столицу, если Анна, согласно договору, не прибудет к нему в Крым. Красочно описывает летописец проводы Анны из Константинополя. Рыдая, византийская принцесса говорила: «Иду как в полон, лучше бы мне здесь умереть». Император и его брат отвечали сестре: «Может быть, обратит тобою Бог Русскую землю к покаянию, а Греческую землю избавишь от ужасной войны». Анна прибыла в Херсонес по морю, в сопровождении  священников.   На  кораблях  находились  иконы и   церковная  утварь, предназначавшиеся для обращения Руси в новую веру.</text:p>
      <text:p text:style-name="P4">Летопись сообщает, что вскоре херсонесские священники вместе с прибывшим им Константинополя греческим духовенством крестили Владимира. По примеру князя крестилась и часть дружины. По существу, это было второе после 887 г. крещение великого князя. Учение считают, что первое стало своеобразным оглашением и проходило в узком кругу княжеских сподвижников. Теперь же крещение приняло торжественный и всенародный характер. Совершив его в захваченном у Византии Херсонесе, Владимир как бы подчеркнул свою политическую и церковно-организационную независимость от Византии, государственный и религиозный суверенитет, свободу и добровольность своего выбора веры.</text:p>
      <text:p text:style-name="P4"><text:soft-page-break/>Далее произошло бракосочетание новообращенного Владимира и византийской принцессы и возвращение князя на родину. Вместе с Владимиром и Анной в Киев отправились и греческие и местные священники. Среди последних был и Анастас. Перед тем как оставить Херсонес, Владимир приказал заложить посреди города новую церковь. С собой в Киев он вез священный трофей – мощи святого Климента и его ученика Фива, погибших здесь во время расправ с первыми христианами.</text:p>
      <text:p text:style-name="P4"><text:span text:style-name="T20">Распространение христианства на Руси</text:span> </text:p>
      <text:p text:style-name="P4">Херсонесская эпопея Владимира  положила  начало  окончательному обращению  Руси в христианство. Впрочем, крещение великого князя и части его дружины еще не означало крещения страны. На это ушли годы.</text:p>
      <text:p text:style-name="P4">Первоначально Русская Православная Церковь оказалась юридически независимой от Византийской патриархии. Во главе ее встал не греческий митрополит, как в случаях с другими странами, куда христианство пришло из Византии, а, по-видимому, сподвижник Владимира, уже известный Анастас. Именно его великий князь сделал настоятелем новопостроенной и освященной в 996 г. в знаменитой киевской церкви Пресвятой Богородицы, или Десятинной церкви. Такое название она получила после того, как Владимир установил регулярные отчисления в пользу этого храма, а следовательно, и в пользу русской церковной организации, десятой части государственных доходов.</text:p>
      <text:p text:style-name="P4">Вскоре после возвращения Владимира из  Херсонеса было проведено крещение киевлян. В один из летних дней языческие идолы во главе с Перуном были опрокинуты и сброшены в Днепр. Великий князь послал глашатаев по всему городу с приказом явиться к реке для принятия Крещения. «Если не придет кто завтра на реку  –  будь то богатый  или бедный, или нищий, или раб, – да будет мне враг»,  –  объявлялось   киевлянам. Как говорит летопись, в назначенный день собралось  людей   «без  числа». Они вошли в воды Днепра. Греческие и херсонесские священники совершили над ними таинство Крещения.</text:p>
      <text:p text:style-name="P4">После этого началось Крещение всей Руси. Владимир приказал ставить церкви на тех местах, где до недавнего времени стояли языческие кумиры. В Киеве крещение прошло спокойно, поскольку город давно уже был знаком с христианством и христианами. В других же частях страны процесс христианизации оказался сложным и болезненным. Особенно тяжело поддавался обращению в новую веру север и северо-запад страны – исконный оплот язычества. В Новгороде в 991 г. приверженцы язычества во главе с волхвами оказали отчаянное сопротивление присланным сюда священникам во главе с епископом Иоакимом, которых сопровождал отряд княжеского воеводы Добрыни, дяди Владимира. Разрушение языческих идолов и молельных мест – требищ вызвало народное возмущение. Двор Добрыни был разгромлен  и сожжен.  Бунт был подавлен силой.  Языческие  восстания вспыхивали в разных местах Руси вплоть до XI в.</text:p>
      <text:p text:style-name="P4">Однако процесс распространения христианства был необратим. Пo всей Руси расходились священники-миссионеры, строились храмы. Из Византии привозились иконы, священные книги. Их срочно переводили на славянский язык. Уже во времена Владимира были учреждены епископства во Владимире-Волынском, Чернигове, Турове, Полоцке, Новгороде, Ростове. Существовало и ранее учрежденное греками епископство в далекой русской Тмутаракани на Таманском полуострове.</text:p>
      <text:p text:style-name="P4">Крещение Руси означало подлинный революционный переворот в ее истории. Но прежде всего это был перепорот в душе самого Владимира. Летописные известия донесли до нас немало фактов, свидетельствующих, что обращение к новой вере, к учению Христа стало для князя началом и новой жизни.</text:p>
      <text:p text:style-name="P4">Личный пример в соблюдении новых христианских принципов показал своим подданным сам великий князь Киевский Владимир. До принятия святого Крещения Владимир совершил множество неприглядных, вероломных поступков, неоднократно прибегал к насилию, вел распутный образ жизни. Принятие христианства произвело коренной переворот в его душе, преобразило человека и правителя.</text:p>
      <text:p text:style-name="P4">После Крещения русского правителя прекратились языческие оргии и распутства, на смену многоженству пришла жизнь Владимира в христианской семье. Встав во главе христианизирующегося народа, Владимир истово пытался управлять государством, руководствуясь евангельскими заповедями. Сквозь череду столетий до нас доходят ставшие легендарными известия о широком человеколюбии и милосердии Владимира, его щедрой благотворительной деятельности. Свой двор Владимир открыл для бедных, нуждающихся, любой человек мог прийти сюда и получить безвозмездно пищу и питье, а также деньги из княжеской казны. Тем, кто был немощен или болен и не мог передвигаться, великий князь приказал развозить все необходимое по домам. На своем дворе каждое воскресенье Владимир устраивал общественные пиры. Подобные порядки князь приказал ввести не только в столице, но и по всей стране – и в больших городах, и в малых селениях. Систематическая забота о бедном населении страны поражала воображение людей и являлась одним из самых веских аргументов в пользу распространения на Руси новой веры.</text:p>
      <text:p text:style-name="P4"><text:soft-page-break/>Он отпускает от себя пятерых языческих жен, оставив одну гречанку Анну, с которой был венчан в церкви. Он запрещает смертную казнь, руководствуясь заповедью «не убий», становится гораздо демократичней в общении с людьми, организует систему материальной помощи для престарелых, сирот и убогих.</text:p>
      <text:p text:style-name="P4">Сын Владимира Ярослав Мудрый пишет «Поучение», в котором говорит: «Научись верующий человек, быть благочестию свершителем, научись по евангельскому слову очам управлению, языка воздержанию, ума смирению, тела подчинению, гнева подавлению, иметь помыслы чистые, побуждая себя на добрые дела, Господа ради; лишаемый – не мсти, ненавидимый – люби, гонимый – терпи, умертви грехи». Основы христианской морали получили развитие в Московской Руси. Выдающимся памятником средневековой Руси явился «Домострой» – книга о том, «как веровать в Бога, как почитать царя, князей и вельмож, священников и монахов, как жить православным христианам в миру с женами и детьми, и домочадцами, как наставлять их и поучать, и страхом спасать, и грозой запрещать, и во всех их делах сохранять их в чистоте душевной и телесной, и о них заботиться, как о собственной части тела». Домострой требовал от русского человека «следовать христианским заветам, жить с чистой совестью и по правде, в вере соблюдая волю Божию и Заповеди Его. А себя утверждая в страхе Божием и в праведном житии».</text:p>
      <text:p text:style-name="P4">Благотворительная деятельность Владимира Крестителя стала выдающимся примером для позднейших поколений древнерусских и российских правителей.</text:p>
      <text:p text:style-name="P3">Борис и Глеб – русские святые</text:p>
      <text:p text:style-name="P6"> <text:span text:style-name="T6">«Мы поставлены от Бога унимать вас от кровопролития!» Эти слова митрополита Никифора (конец XII в.), обращенные к киевскому князю Рюрику Ростиславичу, указывают на одну из первостепенных нравственных обязанностей молодой Русской Церкви – терпением и проповедью христианских истин противостоять самовластию удельных князей и их кровавым усобицам. Однако среди имевших власть было немало и тех, кто искренне воспринял новую веру и стремился жить в соответствии с евангельским идеалом. Казалось бы, еще совсем недалеко ушла Русь от языческих традиций. Но вот только в 1015 г. умирает князь Владимир Святой, и неожиданно глубокое впечатление на современников производит последовавшая вслед за этим трагическая гибель его сыновей Бориса и Глеба, которые не подняли меч против старшего в семье Святополка, а мужественно и смиренно приняли мученическую кончину.</text:span></text:p>
      <text:p text:style-name="P4">Святополк, которому народ впоследствии дал прозвище Окаянный (т.е. подобный библейскому Каину, убившему своего брата), опасался, что молодые князья Борис и Глеб, чья мать Анна была особой императорской крови, могут претендовать на великокняжеский престол. Весьма возможно, князь Владимир действительно хотел передать власть любимому сыну Борису, но тот, тем не менее, отверг советы своих приближенных повести дружину на Киев, где утвердился Святополк. Молодой князь предпочел мученическую смерть греху властолюбия, вражды и братоубийства. «Не подниму руки на брата своего, да еще на старшего меня, которого мне следует считать за отца», – ответил он друзьям-воинам.</text:p>
      <text:p text:style-name="P4">Не так рассуждал Святополк, хотя формально тоже был христианином. Посланный им отряд убил князя Бориса, который, зная о намерении старшего брата, не оказал сопротивления. Чуть позже подобная участь постигла и муромского князя Глеба. Он, как и Борис, был чужд притязаниям на власть.</text:p>
      <text:p text:style-name="P4">Смерть братьев, в христианском понимании сходная с жертвой Христа, потрясла первое поколение крещеных русских людей – настолько оно было не похоже на то, как раньше вели себя языческие князья. Вскоре началось церковное почитание князей-страстотерпцев, то есть «претерпевших страсти» (страдания), быстро и широко распространившееся. Со времен Древней Руси сохранилось множество энколпионов - полых нагрудных крестов, в которых хранили почитаемые святыни, с изображениями Бориса и Глеба (т.н. борисоглебские энколпионы); а также вырезанные из камня иконки святых князей. Точное время канонизации Бориса и Глеба остается предметом научных дискуссий: чаще других дат называют 1072 г., когда мощи страстотерпцев были перенесены во вновь построенную церковь города Вышгорода, близ Киева.</text:p>
      <text:p text:style-name="P3">Ярослав Мудрый</text:p>
      <text:p text:style-name="P4">В 1019 г. на киевском престоле окончательно утвердился воспитанный в христианском духе князь-просветитель Ярослав Владимирович, прозванный Мудрым. Но только в 1036 г., после смерти брата Мстислава, он становится единоличным правителем Древнерусского государства. Высокообразованный князь понимал, что создание подлинно могучей державы невозможно без духовного и культурного просвещения населяющих ее людей. Особую роль в этом он отводил Русской церкви. Ярослав стремился к дальнейшему распространению и утверждению христианства на Руси, приобщению верующих к достижениям христианской культуры. По словам летописца: «Подобно тому, как если бы кто-нибудь распахал землю, а другой посеял, а иные стали бы пожинать и есть пищу обильную, так и князь Владимир распахал и умягчил сердца людей, просветивши их Крещением; сын <text:soft-page-break/>его Ярослав насеял их книжными словами, а мы теперь пожинаем, принимая книжное учение».</text:p>
      <text:p text:style-name="P4">Современники были поражены масштабами строительства храмов при Ярославе Владимировиче. На месте жестокой битвы князя с печенегами в Киеве воздвигается величественный Софийский собор, который сразу становится духовным центром Руси. Собор строился византийскими  зодчими  и  получил  название по примеру знаменитой Святой Софии в Константинополе. При храме создаются училище и первая русская библиотека. Вслед за этим подобные очаги просвещения возникли и в других городах Древней Руси. Особое внимание уделялось образованию и воспитанию русского духовенства. Сам же князь «попов любил весьма, особенно черноризцев, и книги любил, читая их часто и ночью и днем. И собрал писцов многих, и переводили они с греческого на славянский язык. И написали они книг множество...» – сообщает летопись. Это были главным образом исторические труды византийских и античных авторов, сочинения Отцов Церкви. Во времена Ярослава зародилось русское летописание.</text:p>
      <text:p text:style-name="P4">Среди наиболее известных храмов, построенных при великом князе, – церковь Благовещения на Золотых воротах, а также храмы в киевских монастырях Святой Ирины и Святого Георгия, названные в честь небесных покровителей Ярослава и его супруги. Кафедральный храм Святой Софии по образцу киевского был заложен в Новгороде сыном Ярослава Владимировича.</text:p>
      <text:p text:style-name="P3">Митрополит Илларион</text:p>
      <text:p text:style-name="P4">Православная церковь на Руси подчинялась константинопольскому патриарху, ее митрополиты «поставлялись» Византией. В княжение Ярослава для управления Русской митрополией из Константинополя был прислан митрополит-грек Феогност. Однако после его смерти, вопреки обычаю, митрополитом Киевским становится благочестивый священник русского происхождения – Илларион. В этом можно видеть и попытку Ярослава утвердить независимость Русской церкви от Византии, и свидетельство политического, культурного и духовного подъема Древнерусского государства к середине XI в.</text:p>
      <text:p text:style-name="P4">Личность и дела митрополита Иллариона, который, как сообщает Нестор-летописец, был «муж благ, книжен и постник», являют собой удивительный пример первых плодов духовного преображения Русской земли. Выдающийся богослов и проповедник, философ и литератор, он был удостоен священного сана за высокие духовные качества. Главное сочинение Иллариона – «Слово о Законе и Благодати». Это праздничная пасхальная проповедь. Органично соединяя богословскую мысль с патриотизмом, автор утверждает равенство новообращенного русского народа с другими христианскими народами, определяет место Руси в мировой истории. Он показывает превосходство христианского учения над язычеством и иудаизмом, воздает хвалу князю Владимиру Крестителю и сыну его Ярославу, прославляет Русь и стольный град Киев. «Слово...» митрополита Иллариона получило широкую известность и нашло отражение во многих произведениях древнерусской литературы.</text:p>
      <text:p text:style-name="P4">Святитель Илларион, как знаток церковных канонов, принимал участие и в составлении церковного Устава князя Ярослава. Положения Устава были направлены на укрепление нравственных устоев семьи, защищали права женщины, переосмысливали в христианском духе существовавшие прежде нормы древнерусского права.</text:p>
      <text:p text:style-name="P3">Андрей Боголюбский и икона Владимирской Богоматери</text:p>
      <text:p text:style-name="P4">За тысячу верст от Киева в Северо-Восточной Руси, за девственными труднопроходимыми лесами располагались старинные русские города Ростов Великий и Суздаль. Землю вокруг них называли Ростово-Суздальской или Залесским краем. Ростово-суздальским князем был Юрий Долгорукий, сын великого киевского князя Владимира Мономаха. Мономах основал будущую русскую столицу – город Владимир (1108 г.), названный в его честь. А Юрий Долгорукий вошел в историю как основатель Москвы, ставшей столицей после Владимира. Примерно в 1110 г. в Суздале в семье князя Юрия Долгорукого родился сын Андрей. Его матерью была половецкая княжна.</text:p>
      <text:p text:style-name="P4">Более тридцати лет жил князь Андрей в Залесском крае, здесь создал собственную семью и не мог не полюбить эту красивую землю. Андрей отличался воинской храбростью, умением примириться с побежденным противником и благотворительностью.</text:p>
      <text:p text:style-name="P4">Юрий Долгорукий всю жизнь упорно боролся за право стать великим киевским князем. Утвердившись в Киеве в 1155 г., незадолго до смерти, он определил в княжение сыну Андрею расположенный неподалеку от древнерусской столицы Вышгород.</text:p>
      <text:p text:style-name="P4">Юрий Долгорукий был уже стар, и многие князья мечтали после его кончины силой захватить великое киевское княжение. Предстояла очередная кровавая схватка... «Смущался князь Андрей, видя нестроение братьев, племянников и всех сродников своих: вечно они в мятеже и волнении, – сообщает одна из летописей. – Ни у кого из них ни с кем нет мира, и оттого все княжения запустели. Скорбел об этом Андрей в тайне своего сердца и, не <text:soft-page-break/>сказавшись отцу, решился уйти к себе в Ростов и Суздаль, говоря: там спокойнее».</text:p>
      <text:p text:style-name="P4">Между тем в девичьем монастыре в Вышгороде находилась чудотворная икона Богоматери, привезенная из Константинополя. По церковному преданию, икону написал апостол Лука с лица самой Богоматери и на доске стола, за которым трапезничали Иисус Христос со своей Пречистой Матерью и праведный Иосиф. Увидев эту и другие иконы, написанные апостолом, Богоматерь произнесла:  «Благодать Родившегося от Меня и Моя да будет со святыми иконами».</text:p>
      <text:p text:style-name="P4">Лик Богородицы пленяет сердце: ощущается, что она предчувствует грядущий крестный путь любимого ребенка, переживает, как может переживать только мать, и одновременно покорна воле Божией, преисполнена осознания значимости и необходимости происходящего, осознания необходимости Его жертвы ради спасения людей.</text:p>
      <text:p text:style-name="P4">В Вышгороде в 1155 г. поговаривали о том, что икона несколько раз отделялась от своего места у стены церкви, как бы показывая свое нежелание находиться здесь. Об этом узнал князь Андрей. И однажды ночью он взял икону и с самыми  близкими  людьми  отправился в родной Залесский край, в Ростов. Когда же миновали Владимир и проехали одиннадцать верст, то кони встали, ничто не могло их заставить идти дальше, – повествует «Сказание о чудесах Владимирской Богоматери», написанное духовником князя и участником путешествия священником Микулицей (Николаем). Далее рассказывается, что набожный Андрей Юрьевич велел остановиться на этом месте, разбить шатер и заночевать. Наутро князь поведал, что ему приснилась Матерь Божия, сказавшая: «Не хочу, чтобы Мой образ несли в Ростов, но во Владимире поставь его, а на этом месте во имя Моего Рождества церковь каменную воздвигни».</text:p>
      <text:p text:style-name="P4">По приказу Андрея на том месте заложили село Боголюбово, а позднее возвели монастырь и княжеские палаты. Боголюбово стало любимым местом пребывания князя, его резиденцией. А народ прозвал князя Андреем Боголюбским.</text:p>
      <text:p text:style-name="P4">Для иконы, привезенной из Вышгорода, князь возвел в 1160 г. собор Успения Божией Матери во Владимире. Вскоре Успенский собор сгорел, однако чудотворная икона уцелела. В 1185–1189 гг. князь Всеволод Большое Гнездо, младший брат Андрея Боголюбского, перестроил собор. Позднее его расписал святой монах Андрей Рублев.</text:p>
      <text:p text:style-name="P4">В 1238 г. монголо-татары захватили Владимир и подожгли главный храм Владимирской Руси – Успенский собор, однако храм не разрушился, и икона Богоматери осталась невредимой. А в 1395 г. на Русь вторгся великий азиатский завоеватель Тамерлан.</text:p>
      <text:p text:style-name="P4">Татарское войско многократно превосходила русские дружины. Тогда великий князь московский послал за чудотворной иконой во Владимир. С десяток дней продолжался ее путь, и повсюду православные встречали икону на коленях с молитвой: «Матерь Божия, спаси землю Русскую». 26 августа весь город вышел встречать икону. С молитвами люди преклоняли колени.</text:p>
      <text:p text:style-name="P4">Согласно легенде, в час встречи иконы Тамерлан спал и видел во сне в ослепительном сиянии некую Жену, окруженную воинством ангелов с мечами. Проснувшись, завоеватель просил своих советников истолковать сон, и они ответили: «Не сладить тебе с ними, Тамерлан, это Божия Матерь, заступница русских».</text:p>
      <text:p text:style-name="P4">Верна эта легенда или нет, но непобедимый Тамерлан по неясной причине развернул свои войска и ушел. А москвичи на месте встречи иконы построили Сретенский монастырь. Окончательно чудотворный образ перенесли в Москву в 1408 г., в главный храм Русского государства – Успенский собор Кремля.</text:p>
      <text:p text:style-name="P4">Владимирская икона Богоматери почитается как покровительница Русской земли, как великая святыня. Перед ней помазывались на царство цари и избирались митрополиты и патриархи. Перед ней люди русские приносили клятву на верность царю и Отечеству. Перед ней молились, прежде чем выступить на защиту Руси от врагов.</text:p>
      <text:p text:style-name="P4">При советской власти Владимирскую икону изъяли из храма и поместили в Третьяковскую галерею. В 1999 г. по настоянию православных ее передали в действующий храм Святителя Николая, расположенный на территории Третьяковской галереи. Празднество в честь святой Владимирской иконы совершается 3 июня, 6 июля и 8 сентября по новому стилю.</text:p>
      <text:p text:style-name="P3">Самовластец Владимирской Руси</text:p>
      <text:p text:style-name="P4">В 1157 г. Юрий Долгорукий внезапно скончался после пира у одного из бояр в Киеве. Современники считали, что его отравили. В день похорон киевляне перебили приближенных Юрия – ростовчан и суздальцев, разграбили их имущество и двор скончавшегося великого князя. Андрей Боголюбский стал князем Ростово-Суздальской земли. Однако своей столицей князь сделал не Суздаль или Ростов, где было велико влияние боярства, а Владимир, давно отданный ему в удел отцом. Именно этот город, обязанный Андрею своим возвышением, был ему <text:soft-page-break/>наиболее предан. Новый князь выдворил своих братьев из Залесского края и более никому, включая собственных детей, не давал в удел земель. «Вина»  младших братьев состояла лишь в том, что они могли стать соперниками Андрея в борьбе за власть. Андрею Боголюбскому удалось прекратить дробление, междоусобицы и соответственно ослабление своей земли. Залесский край креп и развивался под твердым руководством самовластца, как тогда говорили.</text:p>
      <text:p text:style-name="P4">В 1169 г. Андрей Боголюбский с союзниками захватил Киев. Опьянение победителей в трехдневном сражении и жажда родственников отомстить за расправу 1157 г. предопределили то, что матерь городов русских взяли «на щит». Город разграбили и сожгли. Огня не миновал и Печерский монастырь. Победители не щадили ни женщин, ни детей, ни стариков. Расправы, насилия, увод в неволю выпали на долю киевлян. Православные русские люди расправлялись с православными русскими. Став великим киевским князем, а значит, и главой Руси, Андрей не остался в поруганном Киеве. Он стал править Русью из Владимира и Боголюбова. А Киев отдал младшему брату.</text:p>
      <text:p text:style-name="P4">Свершился большой важности исторический акт. Главенство среди князей связывалось теперь не с местом (пребыванием в Киеве), а с личностью. Символом власти и единства земли Русской стал не Киев, а великий  князь.   Произошедшее  несло  в  себе  глубокий идейный подтекст. В историческом развитии самовластье Андрея Боголюбского  предвосхитило становление русского  единодержавия. А фактический перенос столицы на северо-восток, во Владимир (туда, где жил и правил великий князь), оказался шагом и направленным в развитии русской государственности. Шагом к самодержавной России со столицей в Москве!</text:p>
      <text:p text:style-name="P3">Мученическая гибель великого князя</text:p>
      <text:p text:style-name="P4">Возможно, именно стремление Андрея Боголюбского к самовластью обернулось заговором против него. Среди заговорщиков был великокняжеский ключник, который перед убийством похитил меч святого Бориса – святыню, хранившуюся в спальне князя.</text:p>
      <text:p text:style-name="P4">В ночь с 28 на 29 июня 1174 г. в Боголюбове заговорщики ворвались в спальню главы государства. Последний потянулся за мечом, но его не оказалось на месте. Несмотря на почтенный возраст, князь отважно вступил в рукопашную схватку и был пронзен саблями и копьями. В темноте заговорщики решили, что он убит, и вышли из опочивальни. А тяжело раненный Андрей Боголюбский смог добраться до каменной винтовой лестницы и спуститься по ней до самого выхода из дома. Убийцы услышали стоны князя и настигли его. Они отрубили князю правую руку и пронзили сердце, а затем выбросили его тело в огород, к бродячим псам.</text:p>
      <text:p text:style-name="P4">Собравшийся народ не покарал убийц, а вместе с ними разграбил государственную казну и великокняжеский дом. Грабежи и убийства перекинулись на Владимир и другие города. Суздальский летописец обращался к взбунтовавшимся: «Вы не рассудили, что [даже] Царь, самый добрый и мудрый, не в силах искоренить зла человеческого; что там, где закон, там и многие обиды».</text:p>
      <text:p text:style-name="P4">Только один из слуг князя, киевлянин по имени Козьма, остался верен своему господину и после смерти. Он прикрыл тело Андрея, а затем попытался внести его в церковь для отпевания. Однако испуганное народными волнениями духовенство отказалось открыть дверь храма. И тело великого князя осталось лежать на паперти. Лишь через два дня игумен Арсений решился внести тело в церковь и отслужить панихиду. А в столице Владимире священник Микулица взял Владимирскую икону Богородицы и пошел с ней по городу.</text:p>
      <text:p text:style-name="P4">И постепенно насилия стали стихать. Русские люди вспомнили, что князь за свою жизнь совершил немало богоугодных и великих дел. Погребли Андрея Боголюбского в возведенном им Успенском соборе, говоря о нем как о страстотерпце и жалея о случившемся. В памяти народной он запечатлелся не грозным, но Боголюбским; и это весьма важное свидетельство.</text:p>
      <text:p text:style-name="P3">Храм Покрова на Нерли и Покров Богородицы над Россией</text:p>
      <text:p text:style-name="P4">В 910 г. на православную Византию напали арабы-мусульмане. Согласно церковному преданию, 1 (14) октября в Константинополе во Влахернской церкви, где хранились риза и головной покров Богоматери, в четвертом часу ночи во время богослужения святой Андрей Юродивый увидел идущую по воздуху Богоматерь в окружении ангелов и святых. Она преклонила колени и помолилась, а затем сняла ослепительно сияющее покрывало с головы своей и простерла над народом в церкви. Вскоре арабов изгнали из Византии. Есть также предание, что Андрей Юродивый был славянином, попавшим в плен и проданным в рабство в Константинополь.</text:p>
      <text:p text:style-name="P4">Причем никакая другая, а только Русская Православная Церковь стала отмечать праздник Покрова Пресвятой Богородицы. Произошло это благодаря заботам Андрея Боголюбского. В 1165 г. Андрей Боголюбский возвел церковь Покрова Пресвятой Богородицы – в версте от Боголюбова (церковь была видна из великокняжеского дома) на пойменном зеленом лугу при впадении реки Нерли в Клязьму.</text:p>
      <text:p text:style-name="P4"><text:soft-page-break/>Праздник Покрова Пресвятой Богородицы полюбился русскому народу, уверовавшему, что Покров Богородицы простерся над всей Русью-Россией. В честь праздника было воздвигнуто множество храмов. В том числе и знаменитый собор Покрова Божией Матери (известный как храм Василия Блаженного) на Красной площади в Москве.</text:p>
      <text:p text:style-name="P4">Покров Богородицы осмыслялся не только как покров над Отечеством, но и как покров над семьей. В праздник русские люди устремлялись в храм всем семейством. Торжество было радостным и веселым. Девицы уже с утра пораньше бежали в церковь поставить свечку к иконе Покрова. Считалось, что поставившая свечу первой выйдет замуж раньше подруг. Парни также просили в этот день о ниспослании им «второй половинки». И по всей Руси в Покров играли свадьбы.</text:p>
      <text:p text:style-name="P4">Русская Православная Церковь канонизировала Андрея Боголюбского как страстотерпца. Его мощи покоятся в серебряной раке в Успенском соборе во Владимире, а дни памяти совершаются во Владимире и Боголюбове 12 и 17 июля по новому стилю.</text:p>
      <text:p text:style-name="P4"><text:span text:style-name="T20">Александр Невский </text:span>– <text:span text:style-name="T20">защитник земли русской</text:span></text:p>
      <text:p text:style-name="P4">В 1237 г. на Русь с востока вторглись монголо-татарские полчища. Но беда не приходит одна: вскоре на ослабленную страну с запада напали католические крестоносцы.</text:p>
      <text:p text:style-name="P4">Первый удар крестоносцев приняла на себя Новгородская республика. Летом 1240 г. из Балтийского моря в Неву вошли шведские корабли. Папа римский объявил православных врагами христианства и требовал обратить их в католичество. Такой крестовый поход придал религиозный характер разразившейся войне.</text:p>
      <text:p text:style-name="P4">Девятнадцатилетний новгородский князь Александр Ярославич, выйдя после молитвы из Софийского собора, обратился к новгородцам со словами «Не в силе Бог, но в правде» и выступил к Неве с дружиной, намного уступавшей по численности шведам.</text:p>
      <text:p text:style-name="P4">Перед Невской битвой стражник Пелгусий имел видение. О нем сообщает житие князя Александра: «Когда стоял Пелгусий на берегу моря и стерег оба пути, он не спал всю ночь. Когда же начало восходить солнце, он услышал на море страшный шум и увидел одну ладью, плывшую по морю, а посередине ладьи святых мучеников Бориса и Глеба, стоящих в одеждах багряных и державших руки на плечах друг друга, и гребцы сидели, словно окутанные облаком. И сказал Борис: «Брат Глеб, вели грести скорее, да поможем сроднику Александру». Увидев же такое видение и услышав слова мученика, стоял Пелгусий, потрясенный, пока ладья не скрылась из глаз его. Потом же поехал скоро ко князю Александру. Тот взглянул радостно на Пелгусия, и Пелгусий поведал ему одному то, что видел и слышал. Князь же ему сказал: «Об этом не рассказывай никому». Место, где стоял Пелгусий, находилось, по-видимому, напротив построенной позднее Петропавловской крепости Санкт-Петербурга.</text:p>
      <text:p text:style-name="P4">15 июля, в день памяти Владимира Крестителя, князь Александр возглавил дерзкую атаку против крестоносцев. И опрокинул их в Неву, и ранил в поединке предводителя крестоносцев, и стал зваться в народе Александром Невским.</text:p>
      <text:p text:style-name="P4">В 1242 г. опять вторглись крестоносцы, теперь из католического Ливонского ордена. Огнем и мечом они обращали в католичество литовцев, латышей, эстонцев и русских в прибалтийских землях.</text:p>
      <text:p text:style-name="P4">5 апреля, в день похвалы Богородице, произошло знаменитое Ледовое побоище на Чудском озере. Александр Невский во главе новгородской дружины разгромил непобедимых немцев.</text:p>
      <text:p text:style-name="P4">Нашествие крестоносцев являлось не менее опасным, чем монголо-татар. Последние не обращали русских в свою веру, хотя и установили тяжелейшую, страшную форму зависимости – иго, однако они не оккупировали Русскую землю, то есть не оставались здесь жить и властвовать. А крестоносцы перекрещивали православных в католичество под угрозой смерти, уничтожали русскую православную куль туру, оккупировали Русь.</text:p>
      <text:p text:style-name="P3">Русь и Орда</text:p>
      <text:p text:style-name="P4">Александру Невскому удавалось сдерживать агрессию католического Запада, однако не хватало сил, чтобы одновременно противостоять языческому Востоку. Ему пришлось смирять себя и ездить неоднократно на поклон в Орду, дабы предотвращать походы ордынцев на Русь и выкупать угнанных в рабство русских людей. Ради этого приходилось и на колени опускаться перед ханом, и задабривать монгольскую знать щедрыми дарами.</text:p>
      <text:p text:style-name="P4">В 1252 г. князь Александр вернулся из Орды во Владимир, получив ярлык на великое княжение владимирское. Затем удалось добиться разрешения на создание в Орде православной епархии. Среди православных святых того времени – преподобный Петр, бежавший из Орды царевич. Он построил церковь во имя апостолов Петра и Павла на берегу озера Неро под Ростовом Великим. Мощи святого Петра покоятся в основанном им там же монастыре.</text:p>
      <text:p text:style-name="P4"><text:soft-page-break/>В 1262 г. в Ростове, Владимире, Суздале и других городах вспыхнули восстания против сборщиков дани из монголо-татарской империи, столицей которой был город Каракорум. Александр Невский призвал к сопротивлению, поскольку Золотая Орда отказалась подчиняться Каракоруму. Получалось, что восстания направлены не против соседней Орды. Великий князь попробовал оказать сопротивление и восточным угнетателям, используя разлад на самом Востоке.</text:p>
      <text:p text:style-name="P4">Однако восстания против монголо-татар (пусть и каракорумских) обеспокоили монголо-татарскую Орду. Александр Ярославич поспешил к хану-мусульманину Берке. Тот согласился простить русских за восстания, при условии участиях их в составе ордынского войска в войне на Кавказе и в Персии (Иране). Но князь настойчиво вымаливал и прощение, и неучастие в войне. И добился своего, однако был надолго задержан в Орде, до тех пор, пока не заболел серьезно. Возможно, Александр был отравлен.</text:p>
      <text:p text:style-name="P4">Александр Невский скончался в ноябре 1263 г. на пути домой, в Федоровском монастыре Пресвятой Богородицы, в Городце, что на Волге. Тело его погребли во Владимире в монастыре Рождества Богоматери. «Дети мои, знайте, что уже зашло солнце земли Суздальской! Уже ведь не найдется ни один подобный ему князь в земле Суздальской!» – возгласил митрополит Кирилл.</text:p>
      <text:p text:style-name="P4">Русская Православная Церковь прославила Александра в лике святых за добродетели и чудеса. Согласно церковному преданию, перед Куликовской битвой молившемуся ночью пономарю было видение: пред гробницей князя Александра зажглись свечи и к ней из алтаря выходит два старца со словами: «Александр! Встани и спаси правнука твоего Димитрия, одолеваемого иноплеменными». Александр встал и вместе со старцами стал невидимым.</text:p>
      <text:p text:style-name="P4">Когда же Россия стала империей, ее создатель император Петр Ι перенес ковчег со святыми мощами из Владимира в Александро-Невскую лавру в Петербурге, возведенную вблизи места, где произошла Невская битва. В послереволюционное время ковчег переместили в музей атеизма, под который приспособили Казанский собор в Ленинграде (ныне – Санкт-Петербург). В 1989 г. верующие добились возвращения ковчега в лавру.</text:p>
      <text:p text:style-name="P4">Имя Александр имеет греческое происхождение и означает «защитник людей». Александр Невский стал символом защитника Руси-России. Предвидя будущие битвы и надеясь на покровительство святого Александра, императрица Екатерина II назвала любимого внука именем Александр. И не ошиблась – Александр I одержал победу в Отечественной войне 1812 г. Русская Православная Церковь празднует память благоверного великого князя Александра Невского 12 сентября и 6 декабря по новому стилю.</text:p>
      <text:p text:style-name="P3">Святые Древней Руси</text:p>
      <text:p text:style-name="P4">С XI в. Русская церковь начинает почитать и равноапостольных (т.е. подобно ученикам Христа распространявших святую веру) княгиню Ольгу и великого князя Владимира. Однако формально Владимир был причислен к лику святых лишь в XIII в. Верующий народ хранил память и о других благочестивых представителях княжеского рода, воспринявших нравственное влияние христианства, много сделавших для устроения Русской церкви и блага всей Русской земли. Среди них: Ярослав Мудрый (ок. 978–1054 гг.), его супруга Ирина (ум. 1050 г.), первая русская княгиня-инокиня; Владимир Мономах (1053–1125 гг.) и его сын Мстислав (1076–1132 гг.); Всеволод Мстиславич Псковский (ум. 1138 г.); черниговский князь Святослав – в иночестве Николай Святоша (1080–1143 гг.); Евфросиния Полоцкая (ок. 1110–1173 гг.); Андрей Боголюбский (1111–1174 гг.); Петр и Феврония Муромские (ум. 1228 г.). Но не все из упомянутых здесь были официально канонизированы Церковью.</text:p>
      <text:p text:style-name="P4">Из первых русских епископов впоследствии были причислены к лику святых митрополит Киевский Илларион (ум. предположительно ок.1053 г.) – автор знаменитого «Слова о Законе и Благодати», ростовские епископы Феодор (ум. ок.1023 г.), Леонтий (ум. в 1070-е гг.) и Исайя (ум. после 1089 г.), новгородские владыки Иоаким (ум. 1030 г.), Лука (ум. 1058 г.), Никита (ум. 1109 г.) и некоторые другие иерархи.</text:p>
      <text:p text:style-name="P4">Особое место в истории русской святости занимают монастыри. Основоположники русского иночества преподобные Антоний (ум. 1073 г.) и Феодосии (ум. 1074 г.) Печерские одними из первых удостоились общецерковного почитания.</text:p>
      <text:p text:style-name="P3">Начало русского иночества</text:p>
      <text:p text:style-name="P8"><text:span text:style-name="Strong_20_Emphasis"><text:span text:style-name="T32"> </text:span></text:span><text:span text:style-name="Strong_20_Emphasis"><text:span text:style-name="T28">В религии, как и в любой другой сфере, самой высокой точки достигала лишь незначительная часть людей, всецело посвятивших себя определенной идее. В православной Церкви выражением этой высокой духовной настроенности было и есть монашество.</text:span></text:span></text:p>
      <text:p text:style-name="P8"><text:span text:style-name="Strong_20_Emphasis"><text:span text:style-name="T28">С первых веков возникновения Церкви, по мере того, как она распространялась, структурировалась, входила в контакт с государственными и общественными учреждениями, в ней стали возникать черты, не свойственные её </text:span></text:span><text:soft-page-break/><text:span text:style-name="Strong_20_Emphasis"><text:span text:style-name="T28">духовности. Тогда из её среды начали выходить люди, особенно остро чувствующие потребность в той духовной силе, которая концентрируется в человеке. Чтобы сохранить и развить эту духовную силу, они уходили из общественной жизни: на Востоке </text:span></text:span><text:span text:style-name="T28">–</text:span><text:span text:style-name="Strong_20_Emphasis"><text:span text:style-name="T28"> в пустыни, в горы, на Севере </text:span></text:span><text:span text:style-name="T28">– </text:span><text:span text:style-name="Strong_20_Emphasis"><text:span text:style-name="T28">в леса, и там, в уединении предавались размышлениям, совершенствовали свои духовные качества, создавая высокие образцы христианского мировоззрения. Главным средством совершенствования было молитвенное обращение к Богу. Такие люди назывались монахами (от греч. monos </text:span></text:span><text:span text:style-name="T28">–</text:span><text:span text:style-name="Strong_20_Emphasis"><text:span text:style-name="T28">«один») или анахоретами (от anachoreo </text:span></text:span><text:span text:style-name="T28">–</text:span><text:span text:style-name="Strong_20_Emphasis"><text:span text:style-name="T28"> «удаляюсь») </text:span></text:span><text:span text:style-name="T28">–</text:span><text:span text:style-name="Strong_20_Emphasis"><text:span text:style-name="T28"> отшельниками, пустынниками.</text:span></text:span></text:p>
      <text:p text:style-name="P8"><text:span text:style-name="Strong_20_Emphasis"><text:span text:style-name="T28">Далее начинается парадоксальное явление: чем решительнее человек удаляется от мира, тем стремительнее мир идёт к нему, чтобы получить частицу его духовного богатства. Вокруг монахов-отшельников начинали селиться отдельные ученики, потом </text:span></text:span><text:span text:style-name="T28">–</text:span><text:span text:style-name="Strong_20_Emphasis"><text:span text:style-name="T28"> организовывались монастыри; монастыри объединялись в лавры, вокруг которых возникали мирские поселения. Так было и в Египте, и в Сирии, и в Палестине, и в Византии, и в славянских странах.</text:span></text:span></text:p>
      <text:p text:style-name="P8"><text:span text:style-name="Strong_20_Emphasis"><text:span text:style-name="T28">Духовный опыт подвижников сначала фиксировался учениками в виде отдельных изречений, </text:span></text:span><text:span text:style-name="T28">–</text:span><text:span text:style-name="Strong_20_Emphasis"><text:span text:style-name="T28"> очень простых и конкретных. Потом стали складываться целые системы монашеской литературы.</text:span></text:span></text:p>
      <text:p text:style-name="P4">Монастыри появляются в Русской церкви сразу после Крещения Руси. Большинство обителей в то время строились князьями и другими знатными людьми, которые желали иметь молитвенников за свою душу и часто сами незадолго до смерти принимали там монашеский постриг. Но, как свидетельствовал летописец: «Много монастырей поставлено от князей и бояр, на богатом иждивении, но не таковы они, как те, которые поставлены слезами, постом, молитвою и бдением».</text:p>
      <text:p text:style-name="P4">Обителью, положившей подлинное начало русскому иночеству, стал воздвигнутый трудом и подвигами братии Киево-Печерский (от слова «печера» – пещера) монастырь. Его предистория связана с именем святого митрополита Иллариона, который, еще будучи священником, часто удалялся для молитвы в маленькую пещеру, выкопанную в густом лесу на одном из днепровских холмов. После того как Илларион в 1051 г. стал иерархом, в этой пещерке поселился вернувшийся со Святой горы Афон монах Антоний, уроженец древнерусского города Любеча. Игумен афонского монастыря, отсылая инока на родину, пророчески сказал: «Иди опять на Русь, и да будет на тебе благословение Святой горы, ибо от тебя имеют произойти многие черноризцы».</text:p>
      <text:p text:style-name="P4">Антоний вел строгую аскетическую жизнь и вскоре обрел широкую известность, уподобившись одному из родоначальников христианского иночества – Антонию Великому. Даже князья искали встречи с подвижником. Постепенно вокруг него возникла община единомышленников. Число братии увеличивалось, и вот в 1062 г., при князе Изяславе Ярославиче, иноки построили новую (вместо прежней пещерной) церковь во имя Успения Божией Матери, поставили келий и ограду, завершив создание Киево-Печерской обители. В том же году игуменом монастыря стал преподобный Феодосии, а сам Антоний еще ранее ушел в затвор (уединение) и жил так до самой кончины, лишь изредка принимая участие в монастырских делах.</text:p>
      <text:p text:style-name="P4">Феодосии, которого часто сравнивают с основателем палестинского иночества преподобным Феодосием Иерусалимским, отрочество и юность провел в городе Курске. Рано потеряв отца, он остался на попечении матери, которая не одобряла стремления юноши к строгой монашеской жизни. Феодосии неоднократно убегал из дома и наконец, нашел прибежище в пещере преподобного Aнтония, где и принял постриг.</text:p>
      <text:p text:style-name="P4">Став во главе общины, Феодосий все силы отдавал устройству монашеской жизни, всегда служил примером для братии. Он находился и постоянной молитве, и никто никогда не видел его праздным. Одежда игумена была такой скромной, что совершенно не выдавала в убогом старце начальника знаменитого монастыря, которого знал и почитал киевский князь. Однажды ночью Феодосий возвращался от князя Изяслава. Не знавший его в лицо возничий, княжеский слуга, грубо зaметил: «Ты, монах, всегда празден, а я постоянно в трудах; ступам на лошадь, а меня пусти в колесницу». Преподобный смиренно подчинился. Вскоре слуга с ужасом понял свою ошибку, когда увидел, как Феодосию кланяются, слезая с коней, встречные бояре. Игумен, однако, успокоил его и накормил по приезде в обитель.</text:p>
      <text:p text:style-name="P4">С именем Феодосия Печерского связано и начало церковной благотворительности. Им был построен странноприимный дом для нищих и калек, на содержание которого выделялась десятая часть монастырских доходов. По субботам в Киев посылался воз хлеба для заключенных в тюрьмах,  которые  нередко находили заступника в лице святого игумена.</text:p>
      <text:p text:style-name="P3">Киево-Печерский монастырь</text:p>
      <text:p text:style-name="P4">Известно немало преданий о жизни киево-печерских иноков. Мощи 118 из них покоятся ныне в пещерах монастыря, многие жития святых подвижников вошли в «Киево-Печерский патерик» (сборник жизнеописаний и изречений отцов-монахов). Главной особенностью прославленной обители были милосердие и взаимная любовь <text:soft-page-break/>братии. Сам Феодосии плакал, если вынужден был обличать кого-либо из иноков. О самих же монахах летопись сообщает: «...такие чернецы как светила в Руси сияют &lt;...&gt; В любви пребывая, младшие покорялись старшим и не смели при них говорить, но всегда вели себя с покорностью и с послушанием великим. Также и старшие любовь имели к младшему, поучали их, утешая, как детей возлюбленных. Если кто-нибудь из братьев в какой грех впадал, его утешали, а епитимью (т.е. церковное наказание), наложенную на одного, разделяли между собой трое или четверо... вот какие были любовь и воздержание великое в братии той».</text:p>
      <text:p text:style-name="P4">С величайшим милосердием в Киево-Печерском монастыре относились даже к преступникам. В житии святого Григория рассказывается, как к этому подвижнику, который ничего не имел, кроме духовных книг, однажды ночью проникли воры и притаились в ожидании, когда он уйдет на утреннюю службу. Григорий, почувствовав их присутствие, стал просить у Бога простить и исправить злодеев. Неожиданно воры заснули и проспали несколько дней. Когда подвижник в присутствии других монахов разбудил спящих, те от истощения не могли двинуться с места. Их накормили и отпустили по домам. Узнав о происшествии, власти посадили воров в тюрьму. Григорий весьма опечалился и предложил отдать все свои книги, лишь бы этих людей освободили. Вскоре они вернулись в обитель, чтобы остаться там навсегда. Одним из известных печерских иноков был благочестивый князь Святослав (Николай Святоша). Первые годы в обители, несмотря на сильное недовольство своих братьев, черниговских князей, он со смирением провел в унизительных для княжеского достоинства работах – на кухне и сторожем при монастырских воротах. Монахом Киево-Печерского монастыря был и знаменитый Нестор-летописец, родоначальник русского исторического знания.</text:p>
      <text:p text:style-name="P4">Киево-Печерский монастырь оказал огромное благотворное влияние на развитие русской религиозной жизни и духовное просвещение Киевской Руси. В XI в. он стал центром летописания и книжности. Неграмотный монах был в обители редкостью. Печерские иноки часто становились епископами (за весь домонгольский период известно более пятидесяти епископов – выходцев из монастыря), а также настоятелями других монастырей. Порой их основывали и сами киево-печерские монахи, всюду распространяя лучшие традиции знаменитой обители. Новокрещеная Русь обрела в представителях печерского иночества образец высокого понимания христианских истин, действенный пример новой, святой жизни. По словам церковного историка С.И. Смирнова, «жизнь Печерского монастыря с его подвигами, мученичеством и чудесами... была одним из крепких корней, которым приросло христианство к русской почве – была его ненамеренной, но блестящей апологией».</text:p>
      <text:p text:style-name="P3">Православные подвижники</text:p>
      <text:p text:style-name="P4">В православии самозабвенное служение Богу и выполнение его заповедей называли подвигом, а людей – подвижниками. Особую роль в тысячелетней истории русского православия играли православные святые – наши соотечественники. Они – «Божии люди» – в сознании народа были носителями нравственной идеи нации. Их отличительной чертой была не отрешенность от мира, не аскетизм во имя получения личной благодати, а духовно-нравственное служение людям, обществу, миру через беззаветное служение Богу. Эти идеи, начиная с Феодосия Печерского во второй половине XI века, продолженные Сергием Радонежским в XIV веке, дошли до XX столетия – Серафима Саровского и старцев Оптиной пустыни. Силу их нравственного воздействия на общество невозможно переоценить. Они смиряли гордыню князей, как Феодосии Печерский, при появлении которого на княжеском дворе смолкали разговоры, чтобы не смущать святого человека мирской суетой. Они освящали великие дела, как Сергий Радонежский, благословивший войско Дмитрия Донского на Куликовскую битву. Они были для народа учителями нравственности, носителями его духа, воплощением его лучших нравственных качеств.</text:p>
      <text:p text:style-name="P4">В этих событиях ярко проявляется соборность Русской Православной Церкви. Соборность называют душой православия. Это органическое единство всех индивидуальных членов Церкви, основанное на любви, позволяющее постигнуть истину веры. Соборность – это свободное единство членов Церкви в деле свободного понимания ими правды и свободного отыскания ими пути к спасению, единство, основанное на единодушной любви к Христу и Божественной праведности. В католицизме принято Церковь отождествлять с духовенством и противопоставлять его мирянам. В православии Церковь немыслима без народа, и «верующий народ и есть Церковь».</text:p>
      <text:p text:style-name="P3">Сергий Радонежский</text:p>
      <text:p text:style-name="P4">Одним из самых ярких подвижников является Сергий Радонежский, живший в 1315–1392 гг. и позднее причисленный к лику святых. Церковное предание рассказывает, что родился преподобный Сергий (до монашеского пострига его звали Варфоломей) в семье боярина Кирилла близ Ростова Великого. В детстве и юности будущий подвижник не знал никаких бед. Одно только терзало душу маленького мальчика. Отданный в школу в семилетнем возрасте, он никак не мог научиться читать. «Житие святого Сергия Радонежского» повествует о случае, произошедшем с отроком Варфоломеем (в будущем – монахом Сергием). Однажды отец <text:soft-page-break/>послал его искать потерявшихся жеребят. На поле у дуба отрок встретил старца в черной ризе, со слезами молившегося. «Да что ищеши, или что хощеши, чадо?» – спросил черноризец. Варфоломей ответил: «Возлюби душа моя паче всего учитися грамоту сию, еже и вдан бых учитися, и ныне зело прискорбна есть душа моя, понеже учуся грамоте и не умею». Тогда монах сотворил сердечную молитву, подал отроку частицу просфоры – хлеба, используемого в Таинстве причащения, и проговорил: «Прими сие и снешь, се тебе дается знамение благодати Божия и разума Святого Писания». А когда отрок съел, старец добавил: «О грамоте, чадо, не скорби: от сего дне дарует ти Господь грамоте умети зело добре». Так и случилось.</text:p>
      <text:p text:style-name="P4">В конце XIX века к 500-летию со дня смерти Сергия Радонежского художник М.В. Нестеров написал картину «Видение отроку Варфоломею», в которой передал чистоту души отрока и одухотворенность самой земли Русской, передал атмосферу видения и предчувствия чуда; создал осязаемый и узнаваемый образ Святой Руси. Картина написана неподалеку от Свято-Троицкой Сергиевой лавры и выставлена в Третьяковской галерее.</text:p>
      <text:p text:style-name="P4">Получивший благословление старца мальчик чудесным образом начал читать. Эта встреча так глубоко подействовала на ребенка, что он решил стать монахом. Свою мечту ему удалось осуществить только в 23 года после смерти родителей. Варфоломей не пошел ни в один из известных ему монастырей, а ушел в дремучий лес, окружавший Радонеж, где поселился со своим старшим братом Стефаном, который тоже постригся в монахи. Они построили небольшую церковь, где молились Богу, и шалаш, где жили. Вскоре брат не выдержал трудностей лесной жизни и ушел жить в монастырь. К Варфоломею пришел пожить игумен-старец, который постриг его в монахи под именем Сергий. После ухода игумена Сергий несколько лет жил один. Пропитание добывал на собственном огороде, который обрабатывал в лесу.</text:p>
      <text:p text:style-name="P4">Молва о монахе-отшельнике, ведущем добродетельную жизнь, начала распространяться по округе. Постепенно вокруг Сергия собрались такие же подвижники, добивавшиеся духовного совершенства. По примеру древних апостольских общин у них все имущество было общим. Они были полностью равны в труде и молитве. Сергий, будучи физически здоровым человеком, трудился больше всех.</text:p>
      <text:p text:style-name="P8"><text:span text:style-name="Strong_20_Emphasis"><text:span text:style-name="T28">Он приобрёл столь высокое нравственное значение, что великий князь увидел в нём ту опору, духовную силу, которая была способна укрепить Русь. У князя был и другой советник </text:span></text:span><text:span text:style-name="T28">–</text:span><text:span text:style-name="Strong_20_Emphasis"><text:span text:style-name="T28"> его воспитатель, митрополит Алексий. Две эти личности: иерархический строитель Церкви </text:span></text:span><text:span text:style-name="T28">–</text:span><text:span text:style-name="Strong_20_Emphasis"><text:span text:style-name="T28"> митрополит Алексий, и пустынник </text:span></text:span><text:span text:style-name="T28">–</text:span><text:span text:style-name="Strong_20_Emphasis"><text:span text:style-name="T28"> преподобный Сергий Радонежский, определили дальнейшее развитие Московского княжества, Русского государства и всю нашу последующую историю.</text:span></text:span></text:p>
      <text:p text:style-name="P4">Ко времени Куликовской битвы праведная жизнь сделала Сергия Радонежского самым авторитетным священником Земли Русской. К нему шли за благословлением крестьяне, купцы и князья. Они просили дать совет, помолиться за них. А князья обращались с просьбой разрешить их тяжбы.</text:p>
      <text:p text:style-name="P4">Сергий Радонежский никогда ничего не требовал и не брал для себя, посвятив свою жизнь служению Святой Троице и людям. Даже когда митрополит Алексей почувствовал приближение смерти и предложил Сергию стать епископом и следующим предстоятелем Русской Православной Церкви, Сергий отклонил предложение: «Если не хочешь прогнать нищету мою от твоей святыни, не говори о таком тяжелом бремени моему недостоинству».</text:p>
      <text:p text:style-name="P4">Полторы сотни лет жили люди русские под чужеземным и иноверным владычеством. Страх становился национальной чертой. «Страшно, и хлеб в уста не идет от страха», – писал неизвестный автор в конце XIII в. Поколения людей рождались, жили и умирали при иге, в ожидании опустошительных ордынских набегов. Народ во многом свыкся с подневольной долей. Ордынское иго воспринималось русскими православными людьми как Божие наказание за грехи, за нарушение заповедей Божиих, за междоусобицы и разобщенность князей... Одновременно Библия подсказывала путь возрождения: Господь ради десяти праведников обещал Аврааму пощадить города Содом и Гоморру, погрязшие в грехах и разврате. Всего ради десяти... только тогда не набралось... а сейчас?</text:p>
      <text:p text:style-name="P4">В необходимости преодолеть страх перед «непобедимостью» давнего врага был убежден великий князь Дмитрий Иванович, воспитанник святого митрополита Алексея. Но как это сделать? Кого призвать на помощь?</text:p>
      <text:p text:style-name="P4">17 августа 1380 г. Дмитрий вошел в келью Сергия Радонежского и попросил благословения на битву с Мамаем, который фактически возглавлял Орду и двинул на Русь огромное войско. Сергий предложил Дмитрию переночевать в монастыре. Утром настоятель отслужил литургию, но и на ней не благословил князя. Дмитрий снова заставил себя смириться и последовал за Сергием на трапезу. После трапезы Сергий Радонежский перекрестил Дмитрия и громко произнес: «Пойди, господине... и Господь Бог будет ти помощник и заступник!» Затем наклонился к князю и тихо добавил: «Имаше, господине, победити супостаты своя».</text:p>
      <text:p text:style-name="P4">А далее случилось то, о чем князь не мог и просить. Сергий подозвал монахов Александра Пересвета и Андрея Ослябю. «Се ти мои оружници», – объяснил Сергий Радонежский. Ночью настоятель постриг их в великую схиму <text:soft-page-break/>- символ доспеха в битве с темными силами, благословив пойти с оружием в руках на смертельный бой в войске князя.</text:p>
      <text:p text:style-name="P4">Однако IV Вселенский собор запретил монахам военную службу, за нарушение запрета отлучение от Церкви грозило и Сергию Радонежскому, и Пересвету, и Ослябе. Почему же Сергий преступил запрет?</text:p>
      <text:p text:style-name="P4">Как сообщает Евангелие от Марка, Христа пытались обвинить в том, что он исцелял людей, делал добрые дела в субботу – день, когда иудеи избегали любого действия, которое можно посчитать работой. Отвечая обвинителям, Христос сказал: «Суббота для человека, а не человек для субботы». Это означало, что бывают ситуации и случаи, когда следует возвыситься над привычным и совершить поступок во имя высшей правды. Именно так сделал Сергий Радонежский. Без слов всем стало ясно: Пересвет и Ослябя –зримое благословение Сергия на святое дело.</text:p>
      <text:p text:style-name="P4">Перед началом битвы князь Дмитрий заколебался, увидев, как велико войско Мамая, но тут прискакал гонец от Сергия Радонежского с запиской: «Иди смело, князь, и да поможет тебе Бог». Рассказывают, что в течение всей битвы Сергий Радонежский видел поле боя и молился за каждого убитого. Кто-то может сказать, что приведенный нами пример опровергает положение о непротивлении злу насилием, но это не так. Во-первых, жизнь Сергия Радонежского – это яркий пример духовной победы человека над окружающим злом и насилием. Трудом, молитвой и праведной жизнью он завоевывает такой авторитет и силу, которые ставят его выше мирских правителей. Благословляя князя и войско на битву, он выступает радетелем за свободу народа и Родины. Эта война велась не ради грабежей и богатства, а за будущее страны и являлась священной.</text:p>
      <text:p text:style-name="P4">В день Рождества Богородицы, 8 сентября, была одержана победа на поле Куликовом. Этого оказалось недостаточно, чтобы сбросить иго, но Куликовская битва показала, что объединившиеся во имя святого дела русские люди способны побеждать. Победа придала уверенности в своих силах, с нее началось духовно-нравственное и экономическое возрождение Руси. Суть произошедшего очень точно выразил историк В.О. Ключевский: «При имени преподобного Сергия народ вспоминает свое нравственное возрождение, сделавшее возможным и возрождение политическое, и затверживает правило, что политическая крепость прочна только тогда, когда держится на силе нравственной».</text:p>
      <text:p text:style-name="P4">Русский православный народ давно мечтал о появлении своего святого чудотворца. И Сергий Радонежский стал таковым.</text:p>
      <text:p text:style-name="P4"><text:span text:style-name="T20">Москва </text:span>– <text:span text:style-name="T20">православная столица</text:span></text:p>
      <text:p text:style-name="P4">После смерти великого князя Александра Невского в удел его младшему сыну Даниилу достался небольшой городок – Москва. Даниил Александрович стал первым московским князем и родоначальником династии князей московских. Он стал и первым московским святым.</text:p>
      <text:p text:style-name="P4">Кроме Москвы все княжество малолетнего Даниила составляли еще два городка – Радонеж и Звенигород да несколько деревень. Своего великого отца князь не мог помнить, поскольку родился за год до его последнего отъезда в Орду. Однако от Александра Даниил унаследовал натуру, способную к решительным и дальновидным действиям. В результате в течение своего правления он в два раза увеличил территорию Московского княжества.</text:p>
      <text:p text:style-name="P4">Князь Даниил в 1282 г. основал первый в Москве монастырь – Данилов, первый храм которого посвящен преподобному Даниилу Столпнику. В этой обители и покоятся мощи благоверного князя Даниила, почитающегося как покровителя Москвы. Его память совершается 17 марта и 12 сентября по новому стилю. С 1930-х по 1980-е гг. в разгромленном монастыре размещалась колония для несовершеннолетних преступников. Сейчас монастырь восстановлен и в нем размещена синодальная резиденция Святейшего Патриарха, а при монастыре создан Патриарший центр духовного развития детей и молодежи<text:span text:style-name="T1">.</text:span></text:p>
      <text:p text:style-name="P4">Сыновьями Даниила были выдающиеся князья московские Юрий Данилович (первый великий князь-москвич) и Иван Данилович Калита, правнуком – святой Дмитрий Донской. Важнейшим условием возвышения Москвы явилось выгодное географическое положение – отдаленность от Орды и прохождение через этот город торговых путей. Однако не хуже была расположена и Тверь, также претендовавшая на роль центра объединения русских земель. Поэтому главной причиной усиления Москвы явился человеческий фактор: удивительная по продолжительности череда выдающихся правителей – князей московских, потомков святого Александра Невского.</text:p>
      <text:p text:style-name="P4">Около 1300 г., после очередного ордынского разгрома Киева, его покинул предстоятель Русской Православной Церкви митрополит Максим. Он перебрался жить во Владимир. Следующий митрополит Петр признал новую столицу Руси местом своего постоянного пребывания. Он пользовался поддержкой князя Юрия Даниловича Московского, тогда как великий владимирский князь – Михаил Ярославич Тверской – послал на утверждение к <text:soft-page-break/>Константинопольскому патриарху другого кандидата в митрополиты.</text:p>
      <text:p text:style-name="P4">В результате митрополит Петр оказался не очень желанным гостем во Владимире, что вынудило его часто переезжать с места на место. Путешествующему митрополиту приглянулась Москва, князья которой, Юрий и его младший брат Иван, боролись за великое княжение и гостеприимно встречали его. Петр подолгу жил в Москве. И когда Дмитрий, сын Михаила Тверского, в 1311 г. двинулся с войском на Москву, митрополит отлучил его от Церкви!</text:p>
      <text:p text:style-name="P4">В 1325 г. митрополит Петр и князь Иван Калита заложили первую в Москве каменную церковь Успения Богородицы – Успенский собор, которому предстояло стать главным храмом Москвы и Московского государства. Успенский собор возводился по образцу одноименного собора во Владимире. Не в кафедральном владимирском, а в московском Успенском соборе митрополит собственноручно соорудил себе гроб, в котором и покоится с 1326 г.</text:p>
      <text:p text:style-name="P4">Официально Петр не мог перенести резиденцию (кафедру) митрополита в Москву, которая еще не была столицей Руси. Однако фактически такой перенос произошел,  сам митрополит навсегда остался святым покровителем в памяти москвичей. В московском Успенском соборе сохранились две иконы, написанные самим митрополитом. Его память Церковь празднует 3 января, 6 сентября и 18 октября по новому стилю.</text:p>
      <text:p text:style-name="P4">Выполняя завещание митрополита Петра, Иван Калита в 1326 г. возвел в Москве каменную церковь Архангела Михаила – Архангельский собор, ставший местом погребения московских князей и царей. Особое значение этому событию придавало то, что в первые десятилетия монголо-татарского ига на Руси практически прекратилось каменное строительство. На это не хватало денег, поскольку выплата дани в Орду поглощала огромные средства. Однако дальновидные Петр и Иван начали возрождать и каменное строительство, и сопутствующие ему ремесла. Со строительством белокаменных соборов в Москве появлялись и надежды на лучшее будущее, к русским людям возвращалась уверенность в собственных силах.</text:p>
      <text:p text:style-name="P4">В 1328 г. в Константинополе новым русским митрополитом поставлен не кандидат, поддерживаемый Москвой, а грек Феогност. Но Иван Калита не повторил ошибку Михаила Тверского и радушно принял митрополита в Москве. В том же году Иван Данилович стал великим князем, а мудрый грек окончательно сделал Москву резиденцией митрополитов всея Руси. Так Москва стала столицей Русской Православной Церкви, столицей православной Руси. Это имело огромное значение для возвышения Москвы.</text:p>
      <text:p text:style-name="P4">В отличие от Александра Невского и Даниила Московского, Иван Калита не канонизирован, хотя в народной памяти он остался выдающимся государственным деятелем. Русские люди, в том числе москвичи, не простили ему кровавую расправу с русскими же людьми – жителями Твери. В 1327 г. князь с ордынским войском подавил вспыхнувшее там восстание против ордынских сборщиков дани (баскаков).</text:p>
      <text:p text:style-name="P4"><text:span text:style-name="T20">Москва </text:span>– <text:span text:style-name="T20">Третий Рим</text:span></text:p>
      <text:p text:style-name="P4">В 1448 г. Собор русских епископов в московском Успенском соборе поставил митрополитом Иону, епископа Рязанского и Муромского, без согласия Константинопольского патриарха. Русский митрополит был выбран самими русскими. Это фактически означало установление автокефалии Русской Православной Церкви. Она стала вполне независимой в административном плане от Константинопольского патриарха, что повысило ее авторитет и влияние. Слабеющий под натиском турок-мусульман Константинополь не возражал против этого.</text:p>
      <text:p text:style-name="P4">В 1453 г. Константинополь захватили турки, и Византийская империя перестала существовать. Осталось лишь одно независимое православное государство – Московская Русь, окончательно освободившаяся от ордынской зависимости в 1480 г.</text:p>
      <text:p text:style-name="P4">Столь масштабные перемены требовали религиозно-мистического осмысления. Так возникла теория «Москва – Третий Рим». Согласно ей католичество погубило первый Рим, «второй Рим» – Константинополь – погряз в грехах, за которые пал под натиском завоевателей. Таким образом, православная Москва стала Третьим Римом, преемницей первого и второго Рима, всемирной столицей истинного христианства. Именно на нее возложена миссия спасения всего человечества православной верой. Создателем теории считается ученый монах Филофей из Елеазаровского монастыря под Псковом. В XVI в. он написал великому князю Василию III послание со знаменитыми словами: «Два Рима падоша, а третий стоит, а четвертому не быти».</text:p>
      <text:p text:style-name="P4">Благодаря теории «Москва – Третий Рим» Россия заявила о себе как о мировой державе, мировом лидере православия.</text:p>
      <text:p text:style-name="P3">Иосифляне и нестяжатели</text:p>
      <text:p text:style-name="P8"><text:soft-page-break/><text:span text:style-name="Strong_20_Emphasis"><text:span text:style-name="T28">В XV в. огромным авторитетом обладали: основатель Кирилло-Белозерского общежительного монастыря </text:span></text:span><text:span text:style-name="T28">–</text:span><text:span text:style-name="Strong_20_Emphasis"><text:span text:style-name="T28"> Кирилл, основатели Соловецкого монастыря </text:span></text:span><text:span text:style-name="T28">–</text:span><text:span text:style-name="Strong_20_Emphasis"><text:span text:style-name="T28"> Зосима и Савватий, Валаамского </text:span></text:span><text:span text:style-name="T28">–</text:span><text:span text:style-name="Strong_20_Emphasis"><text:span text:style-name="T28"> Сергий и Герман, Иосифо-Волоцкого </text:span></text:span><text:span text:style-name="T28">–</text:span><text:span text:style-name="Strong_20_Emphasis"><text:span text:style-name="T28"> Иосиф, учредитель пустынного, скитского образа жизни </text:span></text:span><text:span text:style-name="T28">–</text:span><text:span text:style-name="Strong_20_Emphasis"><text:span text:style-name="T28"> Нил Сорский. Они происходили из разной среды, были различны по монашеским школе и направлению: Кирилл Белозерский или соловецкие монахи изначально создавали общежительный монастырь, своего рода «монашескую семью», Нил Сорский, напротив, отстаивал уединённый личный монашеский подвиг; но все они были носителями одной высокой идеи: очищения духа, укрепления душевных сил, созидания духовного совершенства индивидуальности, личности. В чём отличие индивидуальности и личности? Индивидуум </text:span></text:span><text:span text:style-name="T28">–</text:span><text:span text:style-name="Strong_20_Emphasis"><text:span text:style-name="T28"> это неповторимый комплекс психо-физических, интеллектуальных и духовных свойств. Но эти духовные качества необходимо развить </text:span></text:span><text:span text:style-name="T28">–</text:span><text:span text:style-name="Strong_20_Emphasis"><text:span text:style-name="T28">только тогда человек становится личностью. Личность </text:span></text:span><text:span text:style-name="T28">– </text:span><text:span text:style-name="Strong_20_Emphasis"><text:span text:style-name="T28">это уже веха в истории.</text:span></text:span></text:p>
      <text:p text:style-name="P8"><text:span text:style-name="Strong_20_Emphasis"><text:span text:style-name="T28">Высшее выражение идеология двух противоположных направлений нашла во взглядах преподобных Нила Сорского и Иосифа Волоцкого. Оба направления для Церкви были одинаково приемлемы, но актуальные требования жизни выдвигали на первый план монашество общежительное. Выразителем этого направления стал преподобный Иосиф Волоцкий. Он происходил из служилого боярства: его прадеду </text:span></text:span><text:span text:style-name="T28">–</text:span><text:span text:style-name="Strong_20_Emphasis"><text:span text:style-name="T28"> воеводе была поручена охрана перекрестка торговых путей на Волоке Ламском. Вблизи этого же торгового перекрестка преподобный Иосиф поставил свою обитель. Он заранее огласил свою программу: монастырь должен стать центром просвещения, образования, школой грамоты и практической деятельности, центром формирования искусства и культуры. Устав Иосифо-Волоцкого монастыря на две трети повторял устав Нила Сорского, и были случаи, когда Иосиф посылал своих учеников к Нилу для укрепления их духовных сил.</text:span></text:span></text:p>
      <text:p text:style-name="P8"><text:span text:style-name="Strong_20_Emphasis"><text:span text:style-name="T28">Преподобный Иосиф считал, что монастырю нужны земли, собственность, потому что иначе не будет средств для содержания школы, для воспитания детей, и сохранения преемства.</text:span></text:span></text:p>
      <text:p text:style-name="P8"><text:span text:style-name="Strong_20_Emphasis"><text:span text:style-name="T28">Преподобный Нил Сорский отрицал необходимость землевладения: он признавал только личный труд для поддержания собственной жизни и постоянные упражнения в молитве. Но это не значит, что монахи этой школы оторваны от жизни и полностью отделены от общества. И в том, и в другом случае две задачи </text:span></text:span><text:span text:style-name="T28">–</text:span><text:span text:style-name="Strong_20_Emphasis"><text:span text:style-name="T28">воспитания личности и служения миру </text:span></text:span><text:span text:style-name="T28">–</text:span><text:span text:style-name="Strong_20_Emphasis"><text:span text:style-name="T28"> существуют параллельно. К подвижникам, живущим в уединении, мирские люди приходят за советом, ищут у них поддержки и утешения.</text:span></text:span></text:p>
      <text:p text:style-name="P4">Проблема сосредоточения в Церкви огромных материальных богатств, ее участия в торгово-хозяйственной деятельности на протяжении многих веков тревожила умы не только мирян, но и представителей духовенства, религиозных мыслителей, богословов.</text:p>
      <text:p text:style-name="P4">Один из сторонников отказа Церкви от накопления богатств, монах Вассиан Косой (Патрикеев), писал по этому поводу в начале XVI в.: «Вместо того чтобы питаться от своего рукоделия и труда, мы шатаемся по городам и заглядываем в руки богачей, раболепно угождаем им, чтоб выпросить у них село или деревеньку, серебро или какую-нибудь скотинку. Господь повелел раздавать не имущим, а мы, побеждаемые сребролюбием и алчностию, оскорбляем  различными  способами убогих  братии  наших,  живущих в селах, налагаем на них лихву на лихву, без милосердия отнимаем у них имущество, забираем у поселянина коровку или лошадку, истязуем братии наших бичами или прогоняем их с женами и детьми из наших владений, а иногда предаем княжеской власти на конечное разорение &lt;...&gt; Отвергшись страха Божия и своего спасения,   повелевают   нещадно   мучить   и   истязать   не   отдающих монастырские долги, только не внутри монастыря, а где-нибудь за стенами, перед воротами!.. По-ихнему – казнить христианина вне монастыря не грех!»</text:p>
      <text:p text:style-name="P4">«По-ихнему» – это значит по очень строгому уставу Волоколамского (позднее – Иосифо-Волоколамского) монастыря, который в 1479 г. основал монах Иосиф Волоцкий. Устав действительно предписывал устраивать расправы над монастырскими крестьянами за пределами монастыря. При этом основатель монастыря являлся образцовым крепким хозяином, тратя средства на благотворительность во впечатляющих масштабах.</text:p>
      <text:p text:style-name="P4">Вопрос о стяжании (накоплении) богатств монахами и монастырями поставил выходец из крестьян, монах Нил Сорский на церковном Соборе в 1503 г. Он считал: монахам надлежит кормиться только от «праведных трудов своего рукоделия» и предложил отобрать у монастырей все недвижимое имущество.</text:p>
      <text:p text:style-name="P4">К тому времени Церкви принадлежало много недвижимости – около трети всех используемых сельскохозяйственных угодий, расположенные на монастырской земле села, деревни и даже города.</text:p>
      <text:p text:style-name="P4">Против предложения Нила Сорского выступил Иосиф Волоцкий. Он говорил: «Если у монастырей сел не будет, то как честному и благородному человеку постричься? А если не будет доброродных старцев, откуда взять людей на митрополию, в архиепископы, епископы и на другие церковные властные места? Итак, если не будет честных и благородных старцев, то и вера поколеблется».</text:p>
      <text:p text:style-name="P4"><text:soft-page-break/>Вокруг спорящих образовались своеобразные партии – иосифлян (названных так по имени Иосифа Волоцкого) и нестяжателей (сторонников Нила Сорского, преимущественно с севера Руси). Собор, состоявший из архиереев и монахов, в своем большинстве встал на сторону иосифлян, однако осудил пьянство и другие пороки, имевшие место среди священников и в монастырских обителях.</text:p>
      <text:p text:style-name="P4">Великому князю Ивану III, в том числе и из желания прибрать к рукам богатства монастырей, было по душе предложение Нила Сорского. Но глава государства не решился пойти против Собора.</text:p>
      <text:p text:style-name="P4">Проблемы, поднятые нестяжателями, стояли и перед другими христианскими Церквами, в том числе и тогда, когда Русской Православной Церкви еще не существовало. Однако обсуждались они более отвлеченно, на богословско-теоретическом уровне, и не носили такой остроты, как на Руси.</text:p>
      <text:p text:style-name="P4">В разгоревшейся дискуссии обе стороны допускали перехлесты и преувеличения, в то же время зерна истины присутствовали в доводах и тех и других. Во всем этом проявился максимализм русского национального характера.</text:p>
      <text:p text:style-name="P4">Знаменитый полемист и организатор Иосиф Волоцкий был канонизирован уже в XVI в. А Нила Сорского Русская Православная Церковь включила в официальные церковные святцы лишь в начале XX в. Произошло это после отмены крепостного права, под влиянием мощной гуманистической направленности русской литературы XIX в. Впрочем, и раньше его сочинения издавались, а сам он именовался великим старцем.</text:p>
      <text:p text:style-name="P3">Русская церковь при Иване Грозном</text:p>
      <text:p text:style-name="P4">В XVI в. образуется Московское царство, а первым русским венчанным самодержцем становится Иван IV Васильевич. Вторая половина его правления оказалась для страны временем тяжких потрясений, главные из которых – опричный террор и изнурительная Ливонская война. В эту трагическую эпоху Русская Православная Церковь оставалась поддержкой и опорой русских людей.</text:p>
      <text:p text:style-name="P4">Святой митрополит Макарий происходил из белого духовенства, но, овдовев и потеряв ребенка, принял монашеский постриг. В 1526 г. он стал архиепископом Новгородским. На этом посту владыка Макарий, по свидетельству источников, творил «людям заступление велие, и сиротам кормитель бысть», а также немало «обидимых из темниц и от уз разрешил». Именно в Новгороде он начал кропотливую работу, решив объединить все «святые книги, чтомые, которыя в Русской земле обретаются». Святитель Макарий создал знаменитый сборник – Четъи-Минеи. Он включил в себя жития святых, патерики, сочинения Отцов Церкви и русских церковных писателей, апокрифы и другие духовные произведения. Грандиозный труд в двенадцать рукописных томов был окончен в 1552 г.</text:p>
      <text:p text:style-name="P4">Макарий не вмешивался в противостояние боярских партий, не утихавшее весь период малолетства великого князя Ивана. Огромное уважение, которым он пользовался в народе, во многом способствовало его возведению на московский митрополичий престол. Постепенно у московского владыки складываются доверительные отношения с молодым государем. Он прививает ему интерес к литературе и наукам, любовью и смирением смягчает природную жестокость Ивана. Не без воздействия митрополита Макария тот принимает решение венчаться на царство. Помимо огромного политического значения подобного акта, можно было надеяться, что молодой самодержец проявит те ответственность, благоразумие и милосердие, которые должны отвечать идеальному образу православного монарха. По совету митрополита Иван Васильевич почти сразу после принятия царского титула вступает в брак с кроткой и благочестивой Анастасией Романовой, благотворно влиявшей на неуравновешенный характер царя.</text:p>
      <text:p text:style-name="P4">Этим же летом 1547 г. в Москве случились страшные пожары, вызвавшие народный бунт. Сам митрополит едва не задохнулся в дыму, вынося из Успенского собора Кремля образ Пресвятой Богородицы. Ему опалило глаза, и правое око перестало видеть. Молодой государь усмотрел в пожаре и смуте наказание свыше за нерадение о благе народа и государства. Вскоре вокруг самодержца складывается узкий круг благочестивых людей – так называемая Избранная Рада, определившая политику первой половины царствования Ивана IV.</text:p>
      <text:p text:style-name="P4">Митрополит Макарий вошел в ближайшее окружение государя. Вместе с молодым царем он активно приступает к «церковному устроению». На церковных соборах 1547 и 1549 гг. принимаются важные решения о канонизации русских святых. До этого момента в святцах Русской церкви значилось только 22 подвижника. Теперь к ним добавлялось еще 39 общерусских и местночтимых святых. Важным событием не только в церковной, но и государственной жизни становится Стоглавый собор 1551 г. (по числу глав соборных деяний). Постановления Собора касались внешних и обрядовых сторон жизни Русской церкви. С именем святителя Макария связывают и начало книгопечатания на Руси. Несомненно, под его покровительством были организованы работы в типографии Ивана Федорова – русского первопечатника.</text:p>
      <text:p text:style-name="P4"><text:soft-page-break/>Прославленный митрополит скончался 31 декабря 1563 г. В 1988 г., в год тысячелетия Крещения Руси, Поместный собор Русской церкви причислил его к лику святых.</text:p>
      <text:p text:style-name="P4">Постепенно в характере и поведения царя происходят тревожные перемены. Он отдаляется от Избранной Рады и приближает к себе совсем иных по нравственным качествам людей, предаваясь в их компании пирам и утехам. Особенно тяжело повлияли на Ивана смерть в 1560 г. любимой им царицы Анастасии и последовавшая несколькими годами позже кончина митрополита Макария. Эти невосполнимые утраты окончательно ожесточили сердце Ивана. Всюду ему виделись враги и заговорщики: иногда истинные, но чаще мнимые. Настало время опричного террора.</text:p>
      <text:p text:style-name="P4">В 1564 г. на Московскую митрополию был избран иеромонах Чудова монастыря Афанасий, бывший протопоп Благовещенского собора. В условиях опричнины митрополиту удалось спасти от царского гнева некоторых бояр, но, бессильный справиться с самовластием Грозного, в 1566 г. он отказывается от управления Русской церковью и уходит на покой. Митрополитом Московским и всея Руси, по воле царя, становится Филипп II (в миру – Федор Степанович Колычев), происходивший из старомосковского боярского рода. Федор родился около 1508 г. в Москве и, получив хорошее образование, поступил на царскую службу. Однако вскоре отказался от придворной карьеры и принял монашеский постриг в Соловецком монастыре, где впоследствии стал игуменом. Там Филипп показал себя блестящим администратором и устроителем хозяйственной жизни. Под его руководством было воздвигнуто несколько храмов, келий, трапезная, больница; соединены каналами монастырские пруды, организовано производство соли, ставшее главным источником доходов монастыря. Обитель становится и крупным центром духовной культуры. Писцы старательно переписывали сочинения известнейших церковных писателей, росла монастырская библиотека.</text:p>
      <text:p text:style-name="P4">Не сразу согласился соловецкий игумен на предложение царя занять Московскую митрополичью кафедру, но все же уступил, оговорив себе право «советовать» государю. Во многом благодаря усилиям Филиппа гонения на некоторое время утихли, однако вскоре расправы над заподозренными в измене начались вновь. Поначалу святой Филипп пытался образумить царя наедине, но беседа оказалась безрезультатной. Неудачей закончился и церковный Собор, который был созван им для осуждения опричнины. Церковные иерархи отказались поддержать Филиппа, испугавшись царского гнева.</text:p>
      <text:p text:style-name="P4">В одно из воскресений Великого поста 1568 г. Иван IV пришел в Успенский собор Кремля на богослужение. Царь и его дружина в черных одеждах и высоких головных уборах, по словам летописца, напоминали ряженых. Трижды самодержец пытался получить у митрополита благословение, но Филипп стоял неподвижно и ничего не отвечал. Наконец он обратился к Грозному: «В сем виде, в сем одеянии странном не узнаю царя православного; не узнаю и в делах царства... Мы здесь приносим жертвы Богу, а за алтарем льется невинная кровь». «Чернец! – закричал царь. – Доселе я излишне щадил вас, мятежников: отныне буду, каковым меня нарицаете. Ужели ты думаешь изменить нашу волю?! Лучше бы тебе быть единомысленным с нами». – «Тогда суетна была бы моя вера...» - промолвил митрополит. Царь в ярости покинул собор.</text:p>
      <text:p text:style-name="P4">Иван не сразу решился поднять руку на самого митрополита-мученика, сперва подвергнув гонениям и истязаниям близких ему людей. Спустя несколько месяцев, во время службы в Новодевичьем монастыре, в присутствии самодержца, Филипп сделал строгое замечание одному из опричников, не снявшему головной убор. Царь обернулся, но виновник уже спрятал свою шапку, а недоброжелатели стали умерять Грозного, что митрополит лжет, желая досадить государю. Это окончательно решило судьбу праведного пастыря. Поздней осенью состоялось подобие суда над предстоятелем Русской церкви, в котором приняли участие архиереи и члены Боярской думы. Послушные воле Ивана Грозного, они приговорили Филиппа к вечному заточению. Митрополит был низложен и отправлен в Тверской Отроч монастырь, а Московскую кафедру занял игумен Троице-Сергиева монастыря Кирилл, который уже не решался перечить царю.</text:p>
      <text:p text:style-name="P4">В декабре 1569 г. Иван IV задумал карательный поход на Новгород. Опустошая все на своем пути, опричное воинство прибыло в Тверь. Царь, вспомнив об опальном святителе, отправляет к нему опричника Малюту Скуратова с просьбой благословить разгром Новгорода. Филипп отказывается и, согласно житию, догадываясь о своей дальнейшей судьбе, после первых же вопросов Малюты начинает читать отходную молитву. Тогда опричник задушил митрополита, заявив настоятелю и братии, что тот угорел в своей келье.</text:p>
      <text:p text:style-name="P4">При Феодоре Иоанновиче, желавшем загладить преступление отца, гроб с телом святого митрополита в 1591 г. был перенесен из Твери в Соловецкий монастырь. Возможно, тогда же началось местное почитание праведника. Общецерковное празднование памяти священномученика Филиппа установлено в 1652 г., когда мощи святителя были привезены из Соловецкого монастыря в Успенский собор Московского Кремля, где покоятся и поныне.</text:p>
      <text:p text:style-name="P3">Учреждение патриаршества</text:p>
      <text:p text:style-name="P4"><text:soft-page-break/>После того как Византийская империя прекратила свое существование под натиском турок, Константинопольский патриархат, да и другие восточные церковные центры, терпевшие иноземный гнет, все более теряли свою власть и значение. Напротив, Русская церковь, хотя и зависимая от православных государей, становилась главной опорой вселенского православия. Объем властных полномочий митрополита Московского и всея Руси вполне соответствовал патриаршему и даже превосходил его. Недоставало только титула.</text:p>
      <text:p text:style-name="P4">В 1586 г. Русь посетил патриарх Антиохийский Иоаким V. После падения Византии восточные иерархи не раз приезжали в Россию за помощью и поддержкой, но патриарха Москва встречала впервые. На митрополичьих санях его торжественно ввезли в Кремль. Царь Федор Иоаннович торжественно принял Иоакима в Золотой палате, на целую сажень сойдя с трона навстречу гостю. Патриарх был приглашен на царский обед в тот же день, что было очень большой честью. Однако прежде царь предложил ему посетить богослужение в Успенском соборе, которое совершал митрополит Московский и всея Руси Дионисий (ум. 1587г.). Титулованного гостя с почетом встретили в южных дверях собора, внутреннее убранство которого блистало золотом и драгоценными камнями. Тем временем митрополит Московский неподвижно стоял посреди храма, окруженный сонмом духовенства в золотых парчовых облачениях, расшитых жемчугом. Наконец, он сошел с кафедры навстречу патриарху и... первым благословил Иоакима. Патриарх пытался было возражать, но, подавленный окружающей его роскошью и величием московского владыки, «поговорил слегка, что пригоже было от него митрополиту благословение принять наперед, да и перестал о том». Кроме того, высокопреосвященный Иоаким прибыл на Русь с просьбой о помощи в покрытии долгов Антиохийской кафедры и понимал, что материальная поддержка московского государя накладывает на него определенные обязательства.</text:p>
      <text:p text:style-name="P4">Таким образом, возник благоприятный момент для обсуждения вопроса о русском патриаршестве. На заседании Боярской думы царь (а возможно, его доверенное лицо – Борис Годунов) выступил с речью о желательности введения патриаршества на Руси. Иоакима попросили заручиться поддержкой восточных патриархов, и он обещал содействие. Однако, когда через два года в Москву, также с просьбой о материальной помощи, приехал уже Константинопольский патриарх Иеремия II, он поначалу не проявил желания обсуждать вопрос о московском патриаршестве. Прибывшего приняли с почетом, но на этот раз царь вышел навстречу гостю всего на полсажени. Иеремию и его спутников задержали в России до тех пор, пока после долгих переговоров он не согласился рукоположить российского патриарха. 26 января 1589 г. на патриарший престол возводится митрополит Московский Иов (1530-е гг.–1607 гг.). Учреждение патриаршества было оформлено особой грамотой, скрепленной подписью и печатью Иеремии П. В мае 1591 г. в Москву была доставлена другая грамота, с решением Константинопольского собора. Согласно ей, в диптихе – перечне православных церквей Московскому престолу определялось пятое место (ранг чести) после Иерусалимского патриарха.</text:p>
      <text:p text:style-name="P4">Преобразование Московской митрополии в патриаршество имело не только огромное духовное, но и политическое значение. Учреждение патриаршества возвысило перед лицом христианского мира Русскую церковь, придало русскому православию символическую, идейную завершенность, утвердило силу и независимость самого Московского государства.</text:p>
      <text:p text:style-name="P4">Однако вскоре Русское государство и Церковь подверглись серьезным испытаниям. Приближалось Смутное время.</text:p>
      <text:p text:style-name="P3">Патриарх  Иов  и  самозванец</text:p>
      <text:p text:style-name="P4">Первый  патриарх  Московский и всея Руси родился в 30-е гг. XVI в. в городе Старице, на берегу Волги. Он происходил из простой посадской семьи и в миру носил имя Иоанн.   Будущий  первосвятитель  принял  постриг  в  Старицком Успенском монастыре, со временем став его настоятелем. В 1581 г. он был рукоположен в епископы, уже через 6 лет возведен в сан митрополита Московского, а вскоре – и патриарха.</text:p>
      <text:p text:style-name="P4">Что известно о личности первосвятителя? По восторженному свидетельству биографа: «Во дни его не обретется человек подобен ему, ни образом, ни нравом, ни гласом, ни чином, ни похождением, ни вопросом, ни ответом». Имея необыкновенную память, святейший Иов наизусть читал Псалтырь, Евангелие и Апостол, был строгим постником и никогда не пил вина. Современники указывают на доброту и милосердие первого русского патриарха, отмечают мягкость в обращении и равнодушие к стяжанию: после кончины у него нашли всего 15 рублей, которые были потрачены на погребение. Как глава Русской церкви святитель Иов содействовал укреплению ее организации, заботился об улучшении дисциплины и нравственности священнослужителей, способствовал распространению в народе духовного просвещения.</text:p>
      <text:p text:style-name="P4">Многие историки упрекают патриарха в угодничестве Борису Годунову. Иов действительно способствовал избранию Бориса на царство и последовательно поддерживал его начинания. Однако содействовать законной государственной власти было вполне в духе русской церковной иерархии. Свою позицию по вопросам <text:soft-page-break/>взаимоотношений государства и Церкви патриарх выразил следующими словами: «Чинить казнь – дело государя, а наш долг – молить Бога за государя».</text:p>
      <text:p text:style-name="P4">Патриотизм патриарха особенно ярко проявился во время Смуты. Уже престарелый и больной владыка Иов мужественно противостоял самозваному претенденту на русский престол Лжедмитрию I. Он рассылал обличительные грамоты, в которых разоблачал самозванца как бывшего монаха Григория Отрепьева. Поход Лжедмитрия, поддержанного Польшей, объявлялся нашествием иноплеменников и иноверцев на Российскую православную державу. В январе 1605 г. патриарх предал Лжедмитрия и его сторонников анафеме. 13 апреля скоропостижно умер царь Борис Годунов. Вскоре в Москве, уверовавшей в миф о чудесно спасшемся царевиче Дмитрии, вспыхнул бунт. Разгромив царский дворец, толпа ворвалась в Успенский собор, где патриарх в это время совершал Божественную литургию. Избивая, его потащили на Красную площадь, к Лобному месту. Сам первосвятитель вспоминал об этом дне: «Множество народа царствующего града Москвы внидоша во святую соборную и апостолскую церковь с оружием и дреколием, во время святого и божественного пения... и внидоша во святый олтарь и меня, Иова патриарха, из олтаря взяша и во церкви и по площади таская, позориша многими позоры...»</text:p>
      <text:p text:style-name="P4">Процедура низведения Иова с патриаршего престола, которая последовала вскоре, удивительно напоминала то, как это происходило с митрополитом Филиппом. Патриарха прокляли перед всем народом, обвинив в предательстве по отношению к «прирожденному» государю Дмитрию,  затем сорвали  святительские  одежды и  одели в «черное платье». Он был отправлен туда, где принимал пострижение, – в Старицкий Успенский монастырь. Через некоторое время по настоятельному желанию Лжедмитрия на место Иова Собором епископов единогласно избирается ближайший соратник Самозванца грек Игнатий (ок. 1540–ок. 1620 гг.,). Никто из иерархов не осмелился возвысить голос против воли нового государя.</text:p>
      <text:p text:style-name="P4">Святитель Иов скончался 19 июня 1607 г. и был погребен в Старицком монастыре. В 1652 г. его останки перенесли в Успенский собор Московского Кремля. Уже в наши дни на Архиерейском соборе 1989 г. первый русский патриарх был канонизирован.</text:p>
      <text:p text:style-name="P3">Патриарх Гермоген и одоление Смуты</text:p>
      <text:p text:style-name="P4">17 мая 1606 г. в столице произошел дворцовый переворот. Лжедмитрий I был убит, а трон перешел к знатному боярину Василию Шуйскому (правил в 1606–1610 гг.). На следующий день после убийства Самозванца его ставленник на Патриаршем престоле – Игнатий был низложен, и вскоре Патриархом Московским и всея Руси становится митрополит Казанский Гермоген (Ермоген, ок. 1530–1612 гг.), которому в то время было уже более 70 лет.</text:p>
      <text:p text:style-name="P4">О его жизни известно не много. Будущий первосвятитель родился около 1530 г. По одним сведениям, он был родом из князей Голицыных, по другим происходил из донских казаков. Некоторые обвиняли его в грубости и нетерпимости. Защитники же первоиерарха указывали, что хотя он и был «прекрут в словах и воззрениях, но в делах и в милостях ко всем един нрав благосердный имел и кормил всех в трапезе своей часто, и доброхотов и злодеев своих».</text:p>
      <text:p text:style-name="P4">Священник Ермолай (мирское имя патриарха) служил в городе Казани, затем принял иноческий постриг и впоследствии, став первым митрополитом Казанским, развернул широкую миссионерскую деятельность. По преданию, в 1579 г. он стал свидетелем явления знаменитой Казанской иконы Божией Матери, первым «взяв ее от земли». Позднее им было составлено «Сказание» об этой чудотворной иконе и происходивших от нее исцелениях. Во время царствования Лжедмитрия митрополит Гермоген не побоялся выступить против венчания по православному обряду Лжедмитрия I с католичкой Мариной Мнишек, за что был сослан в Казань.</text:p>
      <text:p text:style-name="P4">Патриарх Гермоген в трудных условиях гражданской войны во всей полноте проявились такие качества патриарха Гермогена, как твердость, честность и самоотверженность. Воцарение Шуйского не остановило Смуты, против государя восстал юг страны, а вскоре объявился и новый самозванец – Лжедмитрий П. Обосновавшись со своими сторонниками в Тушине, недалеко от Москвы, он получил прозвище Тушинского вора. В феврале 1609 г. в царский дворец ворвалась толпа с требованиями «переменить» царя Василия. Гермоген, убежденный в том, что верность законно избранному монарху должна способствовать преодолению гражданской смуты, твердо стоял за Шуйского. Пытаясь воздействовать на народную совесть, первосвятитель обращается к тушинцам с пламенными посланиями: «Недостает мне слов, болит душа, болит сердце, вся внутренность терзается... Плача говорю и с рыданием вопию: помилуйте, помилуйте, братья и дети единородные, свои души, и своих родителей ушедших и живых, отец своих и матерей, жен своих, детей, родных и друзей!.. Видите ведь Отечество свое чуждыми расхищаемо и разоряемо, и святые иконы и церкви поруганы, и невинных кровь проливаема... Вспомните, на кого поднимаете оружие, не на Бога ли, сотворившего нас, не на жребий ли Пречистой Богородицы и великих чудотворцев, не на своих ли единокровных братьев? Не свое ли Отечество <text:soft-page-break/>разоряете...»</text:p>
      <text:p text:style-name="P4">Однако гражданская война не утихала. Символом подъема русских патриотических сил стала героическая оборона Троице-Сергиева монастыря, который был осажден войсками литовского магната Яна Сапеги,  пришедшего  на помощь Лжедмитрию  II.  После многомесячной осады из 2,5 тыс. ратных людей, защищавших монастырь, в живых осталось около 200 человек. Но обитель преподобного Сергия устояла. Не удалось тушинскому воинству и овладеть Москвой.</text:p>
      <text:p text:style-name="P4">В конце 1609 г. началась открытая интервенция в России польского короля Сигизмунда III. В июле 1610 г. царь Василий был свергнут с престола заговорщиками, а в декабре погиб и Лжедмитрий II. Власть в стране перешла к группе московских бояр («Семибоярщина»), которые, желая покончить с гражданской войной, предложили царский трон польскому королевичу Владиславу, сыну Сигизмунда III. Главным условием воцарения Владислава должно было стать принятие им православия.</text:p>
      <text:p text:style-name="P4">Но Сигизмунд не торопился «давать» сына на царство, он сам хотел управлять Россией. Бояре, тем не менее, впустили польские войска в Москву, а от посольства, ранее посланного к польскому монарху для переговоров, боярская верхушка потребовала «отдаться во всем на волю короля». Этому категорически воспротивился патриарх. Когда его уговаривали подписать такое письмо, он ответил: «Нет! Чтобы король дал сына своего на Московское государство и королевских людей вывел бы всех вон из Москвы. И чтобы Владислав оставил латинскую ересь и принял греческую веру, – к такой грамоте я руку приложу... А писать так, что мы все полагаемся на королевскую волю, и чтобы наши послы положились на волю короля, того я и прочие власти не сделаем и вам не повелеваю».</text:p>
      <text:p text:style-name="P4">В стране тем временем нарастало освободительное движение. Русские города обменивались патриотическими грамотами с призывами к изгнанию иноземных захватчиков, ссылаясь на благословение первосвятителя до конца стоять «за веру и православие». На Москву двинулось первое ополчение, и испуганные бояре вновь пришли к не уступчивому пастырю. Один из них – Михаил Салтыков потребовал, чтобы первосвятитель остановил поход восставших, на что получил ответ: «Если ты, изменник Михайло Салтыков, с литовскими людьми из Москвы выйдешь вон – и я им не велю ходить к Москве. А будет нам сидеть в Москве – и я их всех благословлю помереть за православную веру...» После этого патриарха заключили под стражу. От него продолжали требовать, «чтоб он послал к боярам и ко всем ратным людям, чтоб они от Москвы пошли прочь», угрожая «уморить злой смертию». Гермоген, однако, оставался непреклонен. Даже из заключения патриарх направляет послание в Нижний Новгород, в котором предостерегает от избрания на трон «воренка» – сына Марины Мнишек и дает участникам ополчения «благословение и разрешение (т.е. прощение грехов) в сем веке и в будущем». Восстать против врагов за веру и Отечество призывали послания, расходившиеся по всей стране из Троице-Сергиева монастыря, во главе которого стоял архимандрит Дионисий.</text:p>
      <text:p text:style-name="P4">Патриарх не дожил до освобождения Москвы вторым ополчением под предводительством К. Минина и Д. Пожарского. Подлинные обстоятельства его смерти до конца не ясны. В источниках есть упоминания, что первосвятитель «от зноя затхошася мученически», то есть, отравлен угарным газом, ходили также слухи, что он был удавлен. Автор «Сказания о пресвятейшем Ермогене» сообщает, что патриарх умер от голода, хотя и поясняет, что заключенному не было отказано в пище. В начале 1612 г., из-за долгой осады, в столице закончились запасы продовольствия. Скудный рацион узника не мог поддержать силы старца, которому уже минуло восемьдесят лет.  Он скончался  17 февраля, оставшись в народной памяти святителем-мучеником, неутомимым борцом за чистоту веры и единство Русской земли. Останки священномученика Гермогена покоятся в Успенском соборе Московского Кремля. Торжественное прославление патриарха состоялось через 300 лет после его смерти, в мае 1913 г.</text:p>
      <text:p text:style-name="P3">Патриарх Никон и царь Алексей Михайлович</text:p>
      <text:p text:style-name="P4">Учреждение патриаршества, патриотическое служение Русской церкви в годы Смуты укрепили авторитет церковной власти. А вскоре патриарх Филарет (1619–1634 гг.) – деятельный пастырь и отец молодого царя Михаила Федоровича Романова – занял исключительное положение соправителя государя. Церковь в годы его пастырства обрела огромное политическое влияние и экономическое могущество. Кто выше на Руси: царь или, может быть, патриарх? Этот вопрос стал причиной конфликта государя Алексея Михайловича (правил в 1645–1676 гг.) и патриарха Никона, с которым (1552–1558 гг.) связана и одна из наиболее драматичных страниц в истории русской религиозной жизни начало раскола.</text:p>
      <text:p text:style-name="P4">Будущий патриарх родился 1605 г. в семье мордовского крестьянина Мины и звался в миру Никитой Миничем. Он отличался высоким ростом и богатырским телосложением. Поражает, что вес его богато украшенного драгоценностями патриаршего облачения, в котором он совершал церковные службы и крестные ходы, составлял несколько пудов! Характер у Никиты был сильный и страстный, а порой чрезмерно резкий и <text:soft-page-break/>нетерпимый. В возрасте около двадцати лет он становится священником и вскоре переезжает в Москву. Через некоторое время, потрясенный смертью сыновей, Никита удаляется в Анзерский скит, расположенный на острове Анзер (один из островов Соловецкого архипелага) в Белом море, где принимает иноческий постриг с именем Никона. В 1643 г. он избирается игуменом небольшого Кожеезёрского монастыря на севере Руси, а через три года, посетив столицу, своей величественной наружностью и редким красноречием обращает на себя внимание юного государя Алексея Михайловича.</text:p>
      <text:p text:style-name="P4">По воле царя Никона определяют архимандритом в Новоспасский монастырь, родовую обитель-усыпальницу Романовых. Часто общаясь с самодержцем, он быстро приобретает неограниченное доверие Алексея Михайловича, который в частной переписке называл его не иначе как «избранным и крепкостоятельным пастырем», «наставником душ и телес», «собинным (особенным) другом». Вскоре архимандрит Никон становится митрополитом Великого Новгорода и уже тогда начинает воплощать в жизнь свою идею о превосходстве Церкви над государством («священства» над «царством»). Вопреки только что принятому Соборному Уложению, новгородский иерарх, пользуясь расположением царя, добивается права судить церковным судом все население церковных земель своей митрополии, а кроме того, контролировать даже светское судопроизводство. Одновременно он осуществлял ряд полезных мероприятий в сфере церковного благоустройства, активно занимается благотворительностью. Мужественным и великодушным поведением во время народного выступления в Новгороде владыка способствовал успокоению волнений, чем еще более укрепил расположение государя.</text:p>
      <text:p text:style-name="P4">Авторитет Никона в глазах многих был столь велик, что, когда в 1652 г. после смерти патриарха Иосифа возник вопрос о новом предстоятеле Русской церкви, царь с духовенством и боярами, стоя на коленях в Успенском соборе, со слезами на глазах умоляли его принять патриарший титул. Никон согласился, только получив от государя и Собора обещание исключительных полномочий для проведения церковных преобразований.</text:p>
      <text:p text:style-name="P4">Однако интересы нового первоиерарха отнюдь не ограничивались делами Церкви, что до поры до времени поощрялось и Алексеем Михайловичем, который даже пожаловал Никону монарший титул «великого государя». Таким образом, власть патриарха как бы приравнивалась к царской власти. А когда царь уехал из Москвы на войну с поляками, могущество Никона стало практически безграничным. Без его участия не решалось ни одно государственное дело. Свято веря в первенствующее значение патриаршей власти, Никон окружил себя царской пышностью, стал резким и надменным в общении. Самовластного первоиерарха боялись и духовенство, и бояре. Протопоп Казанского собора Иоанн Неронов однажды заметил ему: «Государевы царевы власти уже не слыхать, всем от тебя страх, и посланники твои пуще царевых нам страшны; никто не смеет с ними и говорить; затвержено у них: знаете ли патриарха?»</text:p>
      <text:p text:style-name="P4">Крутой нрав патриарха и зависть к его высокому положению постепенно умножали число врагов Никона. Боярин Стрешнев так ненавидел «великого государя», что назвал его именем собаку, научив ее подражать патриаршему благословению. Много противников приобрел Никон, осуществляя, с присущей ему нетерпимостью, церковные реформы. Царю не раз доносили, что патриарх превышает свои полномочия в ущерб государевой власти. Да и самого повзрослевшего Алексея Михайловича со временем стали раздражать теократические устремления Никона. Он перестал посещать патриаршие службы, избегал личных встреч. Ощутив потерю своего влияния на государя, Никон самовольно оставил кафедру и удалился в монастырь. Там, отвечая на обвинения бояр, он написал целое сочинение о преимуществе церковной власти перед светской. «Господь Бог, – писал Никон, – когда сотворил землю, повелел двум светилам светить ей, солнце и месяцу, и чрез них показал нам власть архиерейскую и царскую: солнцем – власть архиерейскую, месяцем – царскую. Солнце светит днем, как архиерей душам. А меньшее светило месяц, заимствующий свет от солнца, светит ночью, т.е. для тела...»</text:p>
      <text:p text:style-name="P4">Опальный патриарх был осужден на Архиерейском соборе 1666–1667 гг. и отправлен в ссылку простым монахом: сперва в Ферапонтов, а позже в Кирилло-Белозерский монастырь. Соборное определение формально утвердило первенство царя в гражданских делах, a патриарха – в церковных. Однако акцент был сделан на подчинение первоиерарха монаршей власти. Лишь незадолго до смерти, последовавшей в 1681 г., Никон получил разрешение переехать в основанный им недалеко от Москвы Воскресенский Новоиерусалимский монастырь, но в пути скончался. Вскоре новый государь Феодор Алексеевич исходатайствовал у восточных патриархов грамоту о прощении Никона и поминовении его в патриаршем сане.</text:p>
      <text:p text:style-name="P3">Исправление книг и обрядов. Начало раскола.</text:p>
      <text:p text:style-name="P4">И Алексея Михайловича, и Никона пленяла идея вселенского православного царства с центром в Москве. Для реализации этого титанического замысла, прежде всего, было необходимо максимально сблизить русские церковные уставы, чины и обряды с греческими (византийскими) образцами, подтвердив тем самым преемственность Москвы от Константинополя. Между тем в XV–XVI вв. уже предпринимались попытки <text:soft-page-break/>исправления богослужебных книг, которые действительно содержали искажения и неточности, накопившиеся со временем из-за ошибок переписчиков. Задача это была очень непростая, требовавшая серьезных исторических и текстологических изысканий. Уровень же образования православных «справщиков» зачастую был невысок, и их работа вызывала справедливые нарекания. За пятьсот лет православия на Руси в церковные книги, переписываемые в течение столетий, вкрались многочисленные ошибки, на которые постоянно указывали иерархи других православных Церквей, приезжавшие в Москву. Поэтому назрела необходимость навести порядок в литературе и привести в соответствие с греческими канонами православия обряды. В частности, в русском православии распространилась практика крещения двумя пальцами, в отличие от троеперстного крещения, принятого на православном Востоке.</text:p>
      <text:p text:style-name="P4">Важнейшим из первых деяний Никона было постановление об исправлении церковных книг и икон по греческим образцам, которые по его приказу были привезены из Равенны – православной греческой епархии па территории Италии.</text:p>
      <text:p text:style-name="P4">Необходимое дело книжных исправлений проводилось Никоном так же самовластно и поспешно, как и многие другие его начинания. За основу для исправлений брался новопечатный греческий текст. Но как указывали царю противники реформы, «нынешние книги, что посылал покупать Никон патриарх в Грецию, с которых ныне зде переводят, словут греческие, а там печатают те книги под властью богоотступного папы римского в трех градех: в Риме, в Париже и в Венеции, греческим языком, но не по древнему благочестию». Таким образом, патриарха обвиняли в том, что он пользуется изданиями, которые содержат намеренные искажения в духе католической догматики. Однако в данном случае Алексей Михайлович был на стороне Никона. Жалобы оставались без ответа.</text:p>
      <text:p text:style-name="P4">Но если даже книжные исправления, которые были делом уже вполне привычным, вызывали протесты ревнителей старины, то перестройку обрядности и богослужения народ воспринял и вовсе как гром среди ясного неба. Было непонятно: как русские обряды могут быть «повреждены» по сравнению с греческими? Многие полагали, что только на Руси сохранилось после падения Византии истинное благочестие. Замена принятого в Русской церкви двуперстного крестного знамения на «трехперстие» была для верующих серьезным потрясением. Однако с их чувствами никто не считался, изменения насаждались принудительно. Одновременно возникла и другая проблема. Малообразованное рядовое духовенство с трудом переучивалось на новые богослужебные каноны. Не случайно соловецкие монахи жаловались: «А которые мы священницы и диаконы маломочны и грамоте непривычны и к учению косны, по которым служебникам старым многие лета училися, а служили с великою нуждою... Нам чернецам косным и непреимчивым – сколько не учиться, а не навыкнуть».</text:p>
      <text:p text:style-name="P4">Удивительно, но Собор, который осудил Никона, одновременно одобрил проведенные им в 1650–1660-х гг. богослужебные преобразования. Упорные сторонники старых книг и обрядов – они стали называть себя староверами – подлежали отлучению от Церкви. Таким образом, Собор 1666–1667 гг. положил начало церковному разделению – расколу. По мнению раскольников (так официальная власть стала именовать тех, кто не признал церковные нововведения), царь и патриарх, изменив нормам древнего благочестия, превратили православное царство в царство антихриста. Именно ожиданием скорой кончины  мира,  стремлением к спасению объяснялись характерные для истории раннего старообрядчества акты самосожжения раскольником, пощения до смерти, самоутопления и т.п. Церковное разделение много кратно усиливалось, соединяясь с социальным и политическим протестом. Раскол, который в том числе был следствием грубо и поспешно проведенных обрядовых реформ, ослабил Русскую церковь. Сам же прецедент с «делом» патриарха Никона, замахнувшегося на авторитет царя, толкал самодержавие на дальнейшее ограничение власти церковных иерархов. Все это подготавливало те кардинальные изменения положения Церкви в Российском государстве, которые произошли спустя несколько десятилетий, в царствование Петра Великого.</text:p>
      <text:p text:style-name="P3">Церковный раскол</text:p>
      <text:p text:style-name="P4">Царское правительство начало преследовать старообрядцев. Но те сохраняли фанатичную преданность старой вере. Нередко войска, прибывающие в лесные поселения старообрядцев, заставали их сгорающими заживо в огне деревянных храмов. Аввакум, продолжавший свою проповедь против реформ, был осужден и тоже сожжён но приговору суда в 1682 году.</text:p>
      <text:p text:style-name="P4">Вместе с борьбой за реформирование Церкви Никон боролся с проникновением в Россию западной культуры. Он приказывал выкидывать из домов и уничтожать музыкальные инструменты – органы, западное платье, картины европейских мастеров. Это послужило причиной недовольства среди бояр, которые смогли убедить царя в необходимости смещения Никона с поста патриарха. После смещения Никона церковные реформы были продолжены.</text:p>
      <text:p text:style-name="P3">Старообрядчество</text:p>
      <text:p text:style-name="P4"><text:soft-page-break/>Не только приверженцы церковных нововведений предавали анафеме своих противников, еще более нетерпимо вели себя и сторонники «старой веры». Они, например, почитали за «ересь» всего лишь написание имени «Иисус» с двумя буквами «и», а не с одной, как это было раньше. Постепенно раскол охватывал все более широкие слои общества. Власти не сразу стали предпринимать жесткие меры против старообрядцев, поначалу действуя в основном уговорами и ссылками непокорных. Однако по мере углубления церковного разделения в ход пошли телесные наказания, тюремные заточения и даже казни староверов.</text:p>
      <text:p text:style-name="P4">Одной из самых трагических страниц борьбы за «старые» обряды стал бунт в Соловецком монастыре, монахи которого наотрез отказались служить по новым богослужебным книгам. Царю Алексею Михайловичу они подали две челобитные, в которых обличались «ереси» новой веры, говорилось о близкой кончине мира и выражалась готовность умереть за свои убеждения. В течение восьми лет (1668–1676 гг.) продолжалась осада непокорной обители, имевшей около 90 пушек, а также значительные запасы пороха и продовольствия. Не выдержав напряжения, монахи первыми открыли огонь. В конце концов царским войскам удалось проникнуть в крепость и подавить мятеж.</text:p>
      <text:p text:style-name="P4">Духовным вождем исповедников «старой веры» стал протопоп Аввакум, в миру Аввакум Петрович Кондратьев (1620–1682 гг.). Известно около 60 его сочинений, обличающих представителей официальной Церкви. 15 лет Аввакум провел в земляной тюрьме и в 1682 г. со своими ближайшими сподвижниками был сожжен в деревянном срубе. Но и предводителям раскола не удалось сохранить христианское милосердие. Так, в письме к царю Федору Алексеевичу Аввакум заявлял, что если будет такая возможность, он, «как собак», в один день уничтожит всех своих врагов.</text:p>
      <text:p text:style-name="P4">После гибели протопопа Аввакума главой раскола становится священник Никита Добрынин, по прозвищу Пустосвят. В 1682 г. умер царь Федор и в Москве вспыхнул бунт стрельцов, среди которых были сильны старообрядческие настроения. Стрелецкое руководство настояло на проведении публичного диспута между старообрядцами и «никонианами», во время которого Никита Пустосвят набросился с побоями на Холмогорского архиепископа Афанасия. Вскоре, однако, вожди раскольников были арестованы, а Никита Пустосвят казнен на Лобном месте. Церковный Собор 1682 г. во главе с патриархом Иоакимом одобрил  целую систему репрессивных  мер  против  раскольников,  и в  1685 г.  властями был издан специальный указ, включавший 12 статей против старообрядцев, которые подлежали преследованиям вплоть до смертной казни.</text:p>
      <text:p text:style-name="P4">Гонения на старообрядчество, то стихая, то вновь усиливаясь, продолжались в течение более двухсот лет. Значительное смягчение отношения государства к старообрядцам произошло во второй половине XIX века. Однако только с 1905 г. они получили право открыто и свободно исповедовать свою веру, отправлять обряды и образовывать религиозные общины, за которыми государство признавало юридические права.</text:p>
      <text:p text:style-name="P3">Центры старообрядчества</text:p>
      <text:p text:style-name="P4">Спасаясь от преследований, приверженцы «старой веры» бежали в труднодоступные, малонаселенные уголки России, образуя там свои поселения. Первоначально один ил самых крупных старообрядческих центров находился в Керженских лесах (нынешняя Нижегородская область), где к концу XVIII века существовало около 100 скитов (уединенных поселений). Оттуда многие перебрались в Сибирь, Пермский край, Стародубские и Брянские леса на юго-западе России. Селились старообрядцы и в Северном Поморье, на Алтае, в казачьих областях на Дону и Тереке. Постепенно часть старообрядческих общин оказалась в соседних государствах: Польше, Австрии, Турции, а также на территории современных Литвы и Эстонии.</text:p>
      <text:p text:style-name="P4">Во время эпидемии чумы 1771 г. в Москве для погребения умерших старообрядцам отвели место за Рогожской заставой. Здесь ими было построено несколько храмов, создана богадельня. По сей день Рогожское кладбище остается одним из центров русского старообрядчества.</text:p>
      <text:p text:style-name="P3">Основные направления в старообрядчестве</text:p>
      <text:p text:style-name="P4">Уже с конца XVII в. старообрядчество стало распадаться на отдельные течения – так называемые толки и согласия. Двумя основными стали направления: поповцев, которые признавали священство и принимали к себе священников пореформенного поставления (ведь вскоре у старообрядцев уже не осталось священнослужителей, рукоположенных до начала раскола), и беспоповцев, полностью отвергавших церковно-православную иерархию. Разумеется, что вместе со священством последние лишились и большинства Таинств. Именно для беспоповцев были характерны ожидание скорого конца света и добровольное мученичество, считавшееся единственным спасением от царства антихриста.</text:p>
      <text:p text:style-name="P4">Одним из главных центров беспоповцев стала Выгорецкая (Выговская) пустынь в Поморье, отсюда – поморский толк. Поморцы настаивали на полном разрыве с «новообрядцами» и перекрещивали всех приходящих к ним «никониан». Вскоре от поморского отделился федосеевский толк, по имени его идеолога дьячка Феодосия <text:soft-page-break/>Васильева. Впоследствии среди других беспоповских согласий федосеевцы выделялись требованием обязательного для всех безбрачия. Свой собственный толк – филипповский – основал инок Филипп, в частности, отказывавшийся молиться за царя. Особое согласие составляла появившаяся в конце XVII века нетовщина. У «нетоверов» отсутствовали храмы и почти все церковные службы. Сами себя они называли «спасовцами», надеясь, по их утверждению, на помощь одного только Спаса, то есть Иисуса Христа. Впоследствии появился еще целый ряд мелких беспоповских направлений. Так, дырники устраивали в домах специальные отверстия, через которые молились на восток, рябиновцы признавали только поклонение кресту, сделанному из рябины, самокрещенцы крестили сами себя и т.д.</text:p>
      <text:p text:style-name="P4">В 1846 г. старообрядцам-поповцам удалось обратить в свою игру митрополита Босно-Сараевского Амвросия, что положило начало так называемой Белокриницкой иерархии (по месту происхождения от села Белая Криница на территории тогдашней Австрии). Амвросий рукоположил несколько епископов в Австрии, а уже его преемник Кирилл поставил Московского архиепископа. Таким образом, и 1853 г. появилась старообрядческая Московская архиепископия, с центром на Рогожском кладбище. В 1988 г. на старообрядческом Освященном соборе была учреждена Московская митрополия. Именно Белокриницкая церковь старообрядцев сейчас официально именуется Русской православной старообрядческой церковью и насчитывает около 150 приходов.</text:p>
      <text:p text:style-name="P4">Не все старообрядцы-поповцы признали Белокриницкую иерархию, продолжая принимать «беглых» священников из «новообрядческой церкви». В XX веке возникла Русская древлеправославная церковь, духовный центр которой ныне находится в городе Новозыбкове (Брянская область). Глава этой церкви, которая имеет более 80 приходов, носит титул архиепископа Новозыбковского, Московского и всея Руси. Другая часть старообрядцев в 1800 г. вошла в каноническое подчинение священноначалию Русской Православной Церкви с правом сохранения старопечатных богослужебных книг и древних обрядов. Так возникла Единоверческая церковь, которая в настоящее время имеет всего несколько приходов.</text:p>
      <text:p text:style-name="P4">На Поместном соборе Русской Православной Церкви в 1971 г. «старые обряды» были признаны такими же каноничными, как и пореформенные. Это явилось серьезным шагом со стороны Московской Патриархии к преодолению трехвекового церковного разделения.</text:p>
      <text:p text:style-name="P4"><text:span text:style-name="T20">Реформы  Петра </text:span><text:span text:style-name="T13">I</text:span><text:span text:style-name="T20">  и  подчинение Церкви государству</text:span></text:p>
      <text:p text:style-name="P4">В царствование Петра I произошла реформа высшего церковного управления. В 1721 г. царь-реформатор упразднил патриаршество, а ведение всех церковных дел передал коллективному органу – Синоду, члены которого назначались самим императором и должны были ему подчиняться.</text:p>
      <text:p text:style-name="P4">Отмена патриаршества, как и многие другие преобразования Петра, была воспринята обществом болезненно. В народе церковная реформа императора породила множество самых невероятных слухов. Одни говорили, что Петр антихрист и что настали последние времена, другие – что царя подменили немцы, когда он ездил за границу, и Россией теперь правит немец, который хочет погубить православный народ. Рассказывали также, будто бы Петр убил патриарха его жезлом и возгласил, что отныне он сам будет и царь, и Бог, и патриарх. В обыденном сознании не укладывалось, как мог православный государь повелеть своему народу брить бороды, носить нелепое иноземное платье и курить табак. Петр же, досадуя на невежественных приверженцев старого московского быта, восклицал: «О, бородачи! Отец мой имел дело с одним (т.е. с патриархом Никоном), а мне приходится иметь дело с тысячами».</text:p>
      <text:p text:style-name="P10">Западное влияние было во многом губительным для русского общества, поскольку раскололо его на два взаимно чуждых лагеря: европеизированную верхушку и народную массу, культурный уровень которой значительно снизился. С другой стороны, именно в этот период Россия полноправно вошла в круг европейских держав, а русская культура, усвоив европейские формы, но, оставшись национальной по содержанию, в полной мере приобрела ту способность к «сочувствию», «всечеловечность» (по выражению Ф.М. Достоевского), которая делает её востребованной во всём мире.</text:p>
      <text:p text:style-name="P4">Однако зачисленный в «антихристы» Петр, несмотря на противостояние большинства духовенства, которое не поддерживало его нововведения, все же был человеком верующим и не одобрял вольнодумства. Когда ему стало известно, что вернувшийся из-за границы В.Н. Татищев (в будущем – известный историк) позволяет себе насмешливо отзываться о Священном Писании и шутить на тему церковных непорядков, царь вызвал его к себе и, стукнув дубинкой, отчитал: «Не соблазняй верующих честных душ; не заводи вольнодумства, пагубного благоустройству, – не на тот конец старался я тебя выучить, чтобы ты был врагом общества и Церкви».</text:p>
      <text:p text:style-name="P4">Столкновения Петра с церковными властями начались задолго до того, как было упразднено патриаршество. Петр тяготился традиционным укладом Московской Руси, где церковным духом было проникнуто все – и быт, и общественная жизнь. Немалое значение имел голос Церкви и в государственных делах. Молодой царь был <text:soft-page-break/>носителем нового мировоззрения, согласно которому в ведении Церкви должно находиться исключительно богослужение и соблюдение чистоты вероучения. На еретиков, а не на тех, кто заимствует у иноверцев удобное и полезное, должен обрушиваться гнев церковных властей, считал Петр. Когда в 1694 г. патриарх Адриан случайно увидел молодого государя, одетого в иностранную одежду, на его упреки Петр резко ответил: «Вместо того чтобы заботиться о портных, пекись о делах Церкви!»</text:p>
      <text:p text:style-name="P4">Примерно к тому же времени относится затея Петра, именуемая «сумасброднейший, всешутейший и всепьянейший собор». «Собор» этот возглавлял «потешный патриарх», который, облачившись в жестяную митру с изображением Бахуса (языческого бога виноделия), благословлял народ изготовленной по образцу Евангелия книгой, внутри которой вместо священного текста помещалось несколько бутылок с водкой. «Первой заповедью» этого сообщества было напиваться ежедневно и не ложиться спать трезвыми. Буйные оргии «всешутейшего собора» имели вид богослужения со своими облачениями, молитвословиями и песнопениями. Петр в этом «соборе» носил скромный сан «протодьякона». Повзрослев, он не оставил своего детища. В 1709 г. царь собственноручно написал для «собора» устав.</text:p>
      <text:p text:style-name="P4">Петр вполне сознательно противопоставлял себя Церкви в том, что касалось быта, внешнего вида и поведения. Ему, конечно, было известно, что уже при предыдущем патриархе Иоакиме (1620–1690 гг.) курение табака и «блудный обычай» бритья бороды и усов карались отлучением от Церкви. Патриарх Адриан (1627–1700 гг.) при своем вступлении на патриарший престол подтвердил эти запреты. Духовным лицам, которые из-за боязни не станут обличать и наказывать отступников-вельмож, он грозил лишением сана.</text:p>
      <text:p text:style-name="P4">Через несколько лет началась масштабная кампания по «превращению» русских в «европейцев». В 1699 г. было введено новое летоисчисление. Всем городским жителям предписывалось переодеться в «венгерские кафтаны». Образцы нового платья были вывешены у городских ворот. Ослушники должны были платить немалую пошлину, а за изготовление запрещенной русской одежды ожидало суровое наказание. Военнослужащих дворян за не бритие бороды и усов били батогами. Но патриарх Адриан, который совсем недавно так решительно выступал против иноземных обычаев, не стал возражать государю. За это некоторые роптали на него: «Какой-де он патриарх? Живет из куска, спать бы ему да есть, да бережет-де мантии, клобука белого, затем и не обличает». Подобным ревнителям обоснованно возражал святитель Димитрий Ростовский. Тем, кто призывал за свою бороду голову положить на плаху, он задавал вопрос: «Что отрастет – голова ли отсеченная или борода обритая? «</text:p>
      <text:p text:style-name="P4">Гораздо более серьезным грехом с точки зрения Церкви было желание Петра избавиться от своей законной жены Евдокии Лопухиной. В Немецкой слободе жила подруга царя – Анна Монс, которую он открыто навещал. Петр принуждал патриарха силой постричь жену в монахини, но тот не подчинился. После долгой борьбы и угроз в 1699 г. указание самодержца исполнили власти Суздальского Покровского монастыря, куда была сослана Евдокия.</text:p>
      <text:p text:style-name="P3">Упразднение патриаршества</text:p>
      <text:p text:style-name="P4">Неудивительно, что после кончины патриарха Адриана Петр не захотел иметь нового первоиерарха. Вместо выборов предстоятеля Русской Церкви царь назначил одного из архиереев – митрополита Рязанского Стефана (Яворского, 1658–1722 гг.) – местоблюстителем патриаршего престола. Этому не совсем обычному титулу соответствовала и неопределенность положения нового главы Церкви. Хозяйственные дела были у него отняты: управление церковными имениями перешло в ведение светских чиновников Монастырского приказа. Нижегородский митрополит Исайя, дерзнувший выступить против грабительской политики боярина И. А. Мусина-Пушкина, стоявшего во главе Монастырского приказа, был лишен сана и сослан. «По исконным великих государей указам, –говорил митрополит, – определены на всякие церковные нужды, без которых в церкви пробыть нельзя, на вино, просвиры, воск, ладан, масло, сборы с церквей данные и венечные; он эти деньги отнимает». Даже святитель Димитрий, митрополит Ростовский, который спокойно принимал все преобразования Петра, жаловался, что отсутствие средств не позволяет содержать далее открытое им греко-латинское училище.</text:p>
      <text:p text:style-name="P4">Между тем Петр, пользуясь отсутствием патриарха, стал распоряжаться в Церкви, вторгаясь в канонически запретную для царя область. В 1718 г. вышел указ, предписывавший всем православным гражданам империи являться раз в год на исповедь. Священники обязывались записывать всех, кто побывал на исповеди, в особые «вероисповедные книги», а об уклонившихся доносить властям. На духовенство также возлагалась унизительная обязанность сообщать о тех, кто пытался скрыться во время составления ревизских сказок (епископ податного населения). Если на исповеди открывались замыслы об «из мене и бунте на государя или иное злое умышление на честь и здравие государево и фамилию его величества», священник был обязан тотчас донести о том властям, нарушив при этом тайну исповеди.</text:p>
      <text:p text:style-name="P4"><text:span text:style-name="T20">Закрепощение» монахов при Петре </text:span><text:span text:style-name="T13">I</text:span></text:p>
      <text:p text:style-name="P4"><text:soft-page-break/>Еще задолго до реформы высшего церковного управления Петр <text:span text:style-name="T11">I</text:span> начал устанавливать жесткий контроль над монастырями и монашествующими. Из монастырей по всей стране расходились писания, в которых объявлялось, что Петр – антихрист, а цель его нововведений – истребление православной веры. Поэтому неудивительно, что наряду с другими карательными мерами монахам было запрещено держать в кельях бумагу, чернила и перья и писать что-либо без прямого указания начальства. Впоследствии самодержец решил положить конец и бродяжничеству монахов, которые, пользуясь свободой передвижения, также могли сеять смуту в народе. Переход из одного монастыря в другой теперь был позволен только один раз в жизни монаха с письменного разрешения настоятеля.</text:p>
      <text:p text:style-name="P4">Но самый сильный удар был нанесен по экономической независимости обителей. Сначала была проведена опись монастырей и монастырских владений, а затем последовал указ, гласивший, что все доходы с монастырских вотчин отныне должны поступать в Монастырский приказ, а уже из этих средств предписывалось выдавать монахам определенное количество денег, хлеба и дров. При этом Петр гневно обличал распространившиеся среди монахов тунеядство и любовь к роскоши, которые таким образом предполагалось пресечь.</text:p>
      <text:p text:style-name="P4">По замыслу царя, чтобы у иноков не оставалось времени на «вредную» для государства деятельность, нужно было занять их полезным трудом. «А что говорят: молятся, то и все молятся... Что же прибыль обществу от сего?» – спрашивал Петр. Монастыри должны были отныне содержать больницы, богадельни и приюты, а также кормить инвалидов-военных и умалишенных преступников, которых рассылали с этой целью по обителям.</text:p>
      <text:p text:style-name="P3">Секуляризация монастырских имений</text:p>
      <text:p text:style-name="P4">В последующие царствования положение монашества оставалось тяжелым. Так, при императрице Анне Иоанновне (правила в 1730–1740 гг.) монастырям запрещено было приобретать и принимать в дар землю. Постригать в монахи теперь можно было только вдовых священнослужителей и отставных солдат. Тех, кто дерзал принять постриг в обход этого запрета, лишали монашества и подвергали телесному наказанию. Тайная канцелярия периодически проводила так называемые «разборы» духовенства, в процессе которых выявлялись «лишние» священнослужители. Таких переводили в податные сословия, часто они пополняли ряды рекрутов. Подвергались «разборам» и монастыри: молодых монахов забирали в солдаты либо отправляли на принудительные работы в Сибирь и на Урал. В результате монашество оказалось на грани полного уничтожения, поскольку в монастырях остались один немощные старики. Только с воцарением Елизаветы Петровны <text:span text:style-name="T37">(</text:span>правила в 1741–1761 гг.) обители ненадолго вновь получили свободу: им были возвращены прежние права на владение землей, разрешено было постригать выходцев из любых сословий, а обязанность содержать инвалидов снята.</text:p>
      <text:p text:style-name="P4">Политика наступления государства на монастыри  продолжилась при Екатерине <text:span text:style-name="T11">II</text:span>. Произошла окончательная секуляризация церковных земель: все земельные владения Церкви вместе с населявшими их крестьянами поступили в казну. Монастырям были оставлены лишь небольшие подсобные хозяйства (сады, огороды, пастбища).</text:p>
      <text:p text:style-name="P4">Большое количество монастырей в ходе секуляризации было закрыто, а оставшиеся обители поделены на две категории. Содержание <text:span text:style-name="T1">штатных </text:span>монастырей государство брало на себя, <text:span text:style-name="T1">заштатные </text:span>монастыри должны были существовать за счет сбора подаяний и своих трудов. При этом монастыри разделялись на 3 класса. Для каждого класса определялось свое число монашествующих. В монастырях 1 класса их количество должно было не превышать 33 человек, в монастырях 2 класса – 17, а в монастырях 3 класса – 12 монашествующих.</text:p>
      <text:p text:style-name="P4">В результате таких мер численность монашества сократилась в два раза. Здания опустевших монастырей отдавались под фабрики, больницы и казармы. Несмотря на то, что процесс секуляризации был очень болезненным для Церкви, выразить открытый протест почти никто из иерархов не решился. Ростовского митрополита Арсения <text:span text:style-name="T1">(Мацеевича) </text:span>– единственного, резко осудившего подобное покушение на права Церкви – лишили сана, монашеского звания и даже собственного имени. Под кличкой Андрея Враля он был заключен в ревельский каземат, где содержался в тяжелых, бесчеловечных условиях. Через разбитое окошко митрополит взывал к милосердию прохожих, прося не дать умереть ему от голода и холода.</text:p>
      <text:p text:style-name="P3">Учреждение Святейшего Синода, «Духовный регламент»</text:p>
      <text:p text:style-name="P4">Митрополит Стефан, бессильный защитить Церковь от притеснений светской власти, пытался отказаться от должности местоблюстителя, но его просьбы оставались тщетными. В 1718 г. Петр потребовал, чтобы митрополит жил в новой столице – Петербурге. Владыка Стефан, однако, хотел остаться в Москве, указав царю, какие трудности создаст для церковного управления его переезд в неустроенный город, где далее ему самому негде было жить. Петр эти жалобы местоблюстителя обернул против Церкви, наложив на его доклад следующую резолюцию: «А для лучшего впредь управления мнится быть Духовной коллегии, дабы удобнее такие великие <text:soft-page-break/>дела исправлять было возможно». В том же году Петр добился, чтобы его любимец, бывший ректор Киево-Могилянской академии Феофан (Прокопович, 1681–1736 гг.) был возведен в сан епископа Псковского с тем, чтобы его резиденцией стал Петербург. Феофану же было поручено и составление Духовного регламента – документа, которым должна была управляться жизнь нового учреждения, названного вначале Духовной коллегией, а позже переименованного в Синод с приложением к нему патриаршего эпитета «Святейший».</text:p>
      <text:p text:style-name="P4">Феофан (Прокопович) получил хорошее богословское образование, правда, на Западе, в латинских школах. Он был не единственным среди тех, кто, не удовлетворяясь полученными на родине скудными знаниями, уходил к католикам, чтобы «похитить» у них ученость. Феофану даже пришлось временно принять унию, чтобы по окончании обучения снова вернуться в родную Церковь. Однако вместе с латинской наукой будущий соратник Петра I парадоксальным образом усвоил антилатинские,  протестантские идеи.</text:p>
      <text:p text:style-name="P4">Культовая, обрядовая сторона православия стала казаться ему «комедией». Русское патриаршество, влиявшее на государственные дела, напоминало ему нелюбимое им католическое папство.</text:p>
      <text:p text:style-name="P4">Феофан с жаром принялся за написание регламента. Его неприязнь к патриаршеству вылилась в страстные обличения пороков единоличной власти в Церкви. Простой народ, писал Феофан, не ведает, чем отличается власть царя от власти патриарха. Повинуясь патриарху, простые люди думают, что угождают тем Богу, поэтому первосвятителю ничего не стоит поднять народ на бунт против государя. От коллегиального же правления Церковью можно не опасаться «мятежей и смущения». Когда, утверждал владыка Феофан, народ увидит, что Духовная коллегия учреждена указом монарха, а значит, признаёт его верховную власть над собою и во всем подчиняется ему, «то и паче пребудут в кротости своей» и впредь оставят надежду «иметь помощь к бунтам своим от чина духовного».</text:p>
      <text:p text:style-name="P4">В феврале 1720 г. Петр одобрил написанный Феофаном регламент. После этого проект об учреждении Духовной коллегии был направлен в Сенат, куда для обсуждения реформы были приглашены и те архиереи, которые оказались на тот момент в столице. Шесть епископов, которые ознакомились с проектом, «объявили, что все учинено изрядно». После этого Петр потребовал проект подписать и скрепил его собственной подписью. В течение семи месяцев подполковник Семен Давыдов объехал всю Россию и собрал под «Духовным регламентом» подписи всех остальных церковных иерархов.</text:p>
      <text:p text:style-name="P4">В январе 1721 г. был обнародован манифест о реформе высшего церковного управления, в котором провозглашалось: «Не видя лучшего к исправлению чина духовного способа паче соборного правительства, понеже в единой персоне не без страсти бывает... уставляем (т.е. учреждаем) Духовную Коллегию, т.е. Духовное Соборное Правительство». Члены Синода были приведены к присяге, в которой клялись признавать высшим судьей всероссийского монарха.</text:p>
      <text:p text:style-name="P4">Президентом Духовной коллегии был назначен митрополит Стефан. Однако после его смерти этот пост, как и должность местоблюстителя, был упразднен. Таким образом, в Русской Православной Церкви было полностью уничтожено некогда единоличное правление патриарха.</text:p>
      <text:p text:style-name="P3">Обер-прокурор Святейшего Синода</text:p>
      <text:p text:style-name="P4">В 1722 г. Петр I назначил в Синод обер-прокурора – «доброго человека» из офицеров, который должен был следить за тем, чтобы деятельность нового органа высшего церковного управления не противоречила интересам государства и светским законам. Эта должность была создана совсем не для того, чтобы заменить патриарха. На протяжении всего XVIII века обер-прокуроры занимали в церковном управлении довольно скромное место. Члены Синода позволяли себе игнорировать мнение обер-прокуроров, вступать с ними в открытый конфликт и в некоторых случаях даже добивались замены одного чиновника другим. Однако это не значит, что Церковь в своей внутренней жизни была свободной и самостоятельной. Над ней теперь стоял монарх, без одобрения которого ничего не делалось. Поэтому при новом порядке церковного управления порой случалось так, что власть над Церковью получали... женщины в лице русских императриц.</text:p>
      <text:p text:style-name="P4">Императрица Екатерина II (правила в 1762–1796 гг.) в переписке с французским философом Вольтером недвусмысленно называла себя «главой греческой церкви». В 1763 г. она, например, издала особый указ, согласно которому Святейший Синод обязан был подчиняться даже устным приказам императрицы, передаваемым через обер-прокурора.</text:p>
      <text:p text:style-name="P4">Обер-прокурорами императрица назначала людей не слишком значительных и от Церкви часто далеких, что свидетельствовало об определенном пренебрежении с ее стороны к заседавшим в Синоде епископам. Так, обер-прокурор П.П. Чебышев был откровенным атеистом и публично заявлял: «Нет никакого Бога». Когда члены Синода бывали с ним не согласны, он бранился в их адрес «гнилыми» словами. Другой обер-прокурор екатерининского времени – И.И. Мелиссино – внес проект, сразу же отвергнутый Синодом, в котором настаивал <text:soft-page-break/>на радикальных изменениях в церковной жизни. Он предлагал отменить обычай поминовения усопших; запретить причащение младенцев, не достигших десяти лет; разрешить женатый епископат; сократить количество церковных служб и ослабить посты; прекратить содержать на казенный счет монахов и т.п.</text:p>
      <text:p text:style-name="P4">Положение обер-прокуроров коренным образом изменилось в XIX в. Если раньше члены Синода имели право входить к императору с докладом, то в новом столетии о синодальных делах стал сообщать императору только обер-прокурор. В канцелярии обер-прокурора постепенно сосредотачивались все дела церковного управления. В итоге реальная власть над Церковью оказалась целиком в его руках. Обязанности входивших в Синод епископов стали сводиться к подписанию различных протоколов, заготовленных чиновниками, даже без возможности опротестовать их содержание.</text:p>
      <text:p text:style-name="P4">Таким образом, к концу синодального периода бывший прежде незначительным чиновником обер-прокурор приобрел такое влияние на церковные дела, которого, по справедливому замечанию современника, «не может иметь никакой патриарх». Простые люди так и говорили: «Нет у нас главы в Церкви: у нас патриарх в сюртуке».</text:p>
      <text:p text:style-name="P4">В значительной мере эти слова относятся к личности обер-прокурора Константина Петровича Победоносцева, который «управлял» Русской церковью в течение 25 лет (с 1880 по 1905 г.). Он являлся одним из тех немногих обер-прокуроров, кто руководствовался в своей деятельности глубокими религиозными мотивами. Как писал сам К.П. Победоносцев: «Уберечь народ от невежества, от дикости нравов, от разврата, от гибельной заразы нелепых возмутительных учений можно только посредством Церкви и школы, связанной с Церковью. Вот судьба моей жизни. И я верю, что руководит ею Провидение...» Однако при этом Победоносцев был глубоко убежден в том, что церковная реформа Петра I оказалась благом для России, поскольку без контроля со стороны государства велика была опасность развития клерикализма - преобладания духовной власти над светской. Поэтому его деятельность на посту обер-прокурора способствовала еще большему усилению государственного контроля над Церковью. Охранительная политика Победоносцева и его активное противодействие попыткам реформирования синодальной системы лишь ускорили ее крах, породив среди многих неприятие «казенной», «государственной» Церкви.</text:p>
      <text:p text:style-name="P3">Ведомство православного исповедания</text:p>
      <text:p text:style-name="P4">XIX в. стал особой вехой в существовании Синода, но неизменным осталось главное: церковная политика государства по-прежнему зависела от воли имератора.   К  царствованию Александра I (правил  в  1801–1825  гг.), человека самых широких взглядов, относится попытка объединения всех дел,  касающихся различных конфессий,  в одном ведомстве. В 1817 г. было создано так называемое Двойное министерство, в котором соединились Министерство духовных дел и Министерство народного просвещения. Делами Русской Православной Церкви в нем занималось Ведомство православного исповедания. Это название сохранилось в качестве официального  наименования для  Церкви и после упразднения в 1824 г. Двойного министерства и использовалось в документах вплоть до 1917 г.</text:p>
      <text:p text:style-name="P4">Превращение Церкви в ведомство, а обер-прокурора во всемогущего министра повлекло за собой усиление заботы чиновников о внешнем благополучии Церкви, поэтому по числу открытых школ, семинарий, храмов и ряду других показателей синодальный период стал для Церкви временем расцвета. «Звонят колокола. Идет чинная служба. Открываются церковно-приходские школы. Идут собеседования. Издаются духовные журналы. Печатаются отчеты. Православие блистает. Это одно из лучших и наиболее упорядоченных наших ведомств...» – с иронией отмечал публицист конца XIX в. Одновременно у современников усиливалось ложное ощущение «внутреннего бессилия и духовного бесплодия» Церкви. Ответственность за такое положение вещей многие возлагали на епископат, на тех архиереев, которые заседали в Синоде и участвовали в строительстве «государственной» Церкви.</text:p>
      <text:p text:style-name="P4">Однако даже те епископы, которые, впервые попадая в Синод, были полны энтузиазма и самых благих намерений, быстро остывали, видя, что все их начинания вязнут в бюрократическом болоте синодальной канцелярии.</text:p>
      <text:p text:style-name="P4">Митрополит Иннокентий (Вениаминов), пастырь, который за долгие годы своего служения в Русской Америке, Сибири и на Дальнем Востоке сумел победить дикость и невежество северных племен и донести до них свет христианского учения, оказался совершенно бессилен против чиновников. Назначенный на Московскую кафедру и включенный в состав Синода, Иннокентий надеялся, что сумеет убедить власть придержащих дать Церкви необходимую свободу, без которой ей «будет худо». Он открыто заявлял, что «при теперешнем бюрократическом устройстве церковного правления и разрозненности епископов мы дойдем до таких бедствий, о которых заранее и ясного понятия иметь нельзя». Владыка Иннокентий был готов бороться и даже пострадать за церковное дело, но вряд ли ожидал, что обер-прокурор Д.А. Толстой и император Александр II сочувственно встретят его идеи, пообещают их «рассмотреть» и... благополучно забудут об этом.</text:p>
      <text:p text:style-name="P4"><text:soft-page-break/>Вскоре Иннокентию стало ясно, что не только такое великое дело, как отмена петровской реформы, но и малые, текущие дела церковного управления членам Синода не подвластны. Отвечая одному епископу, который надеялся на влияние владыки Иннокентия в Синоде, он писал: «Вы обращаетесь ко мне с просьбами о нуждах Вашей епархии? Напрасно. Мы в Синоде слушаем только то, что нам читают, а читают нам то, что хотят. Мы ничего не знаем о том, какие поступают в Синод бумаги. Правда, мы можем спрашивать и просить, чтобы нам дали читать такую-то бумагу; нам ответят: «непременно, в следующее же заседание», или, говоря просто, будут кормить завтраками».</text:p>
      <text:p text:style-name="P4">Епископы играли в Синоде более чем скромную роль. Неугодного иерарха могли просто отправить назад в епархию, а на его место вызвать другого – более покладистого. Между тем и в XIX в. обер-прокурорами Синода подчас оказывались люди, слабо знакомые с вероучением Православной церкви и порой не проявлявшие даже формального уважения к священному сану. Обер-прокурор Н.А. Протасов (бывший военный), разгневавшись на архиереев, обыкновенно кричал: «Пусть только сунутся на меня жаловаться! Я им клобуки-то намну!» Но даже тогда, когда на посту обер-прокурора оказывался церковный верующим человек, для Церкви ничего, по существу, не менялось, потому что она по-прежнему оставалась в подчинении у государства. Не случайно Киевский митрополит Арсений (Москвин) еще в середине XIX в. горько заметил: «Не должно обманываться: мы живем в век жестоко гонения на веру и Церковь, под видом коварного об них попечения». Несмотря на резкость подобного заявления, в нем есть значительная доля правды.</text:p>
      <text:p text:style-name="P3">Обмирщение общества</text:p>
      <text:p text:style-name="P4">Важнейшим следствием реформ Петра I явилась секуляризация общественной жизни. Если простой народ но многом остался верен Церкви и традиционному укладу жизни, то образованное общество освободилось от «религиозных предрассудков», а вместе с ними и от веры. Известный русский философ Л.С. Хомяков, бывший в молодости офицером, вспоминал, что его товарищи были настолько далеки от жизни родной православной Церкви, что, видя, как он строго соблюдает посты, спрашивали, уж не католик ли он?</text:p>
      <text:p text:style-name="P4">Постепенный отход от Церкви высших слоев общества сопровождался увлечением различными модными псевдорелигиозными учениями, такими, как, например, масонство. Масонство зародилось в начале XVIII века в Великобритании и достаточно быстро распространилось в России. В начале XIX в. в России существовало около 200 масонских лож, которые посещало свыше 5 тыс. человек. Масонами были многие приближенные императора Александра I, крупные государственные сановники. Деятельность масонских лож была обставлена таинственными обрядами со сложной системой степеней посвящения. Масонское учение  было  по существу враждебно  традиционному православию. Однако внешнего благочестия масоны старались не нарушать.</text:p>
      <text:p text:style-name="P4">Отечественная война 1812 г. способствовала росту патриотизма и разочарованию в западных учениях многих поклонников масонства и философии эпохи Просвещения, которые ранее даже французский язык предпочитали русскому. Они увидели, как «цивилизованные» французы, которые для высшего общества во всем были образцом для подражания, оскверняли православные храмы. Враги не только грабили и разоряли древние обители и церкви, но и намеренно глумились над православными святынями: иконам выкалывали глаза, использовали их в качестве мишеней д.мя стрельбы, кололи на дрова, а мощи святых выбрасывали из гробниц. Для многих это было потрясением: ведь захватчики были христианами!</text:p>
      <text:p text:style-name="P4">В Московском Высокопетровском монастыре французы устроили скотобойню: в соборном храме на паникадилах и на вколоченных в иконостас гвоздях висело мясо. В Успенском соборе Московского Кремля была устроена конюшня: навоз покрывал весь пол храма. Там же переплавлялась в слитки драгоценная церковная утварь: богослужебные сосуды, кресты, лампады, ризы с икон. На одном из столпов собора французы сделали надпись, что всего было переплавлено 325 пудов серебра и 18 пудов золота.</text:p>
      <text:p text:style-name="P4">События Отечественной войны стали переломным моментом и в жизни императора. Впоследствии Александр <text:span text:style-name="T11">I</text:span> свидетельствовал: «Пожар Москвы осветил мою душу, и суд Божий на ледяных полях наполнил мое сердце теплотою веры, какой я до сих пор не ощущал. Тогда познал я Бога. Во мне созрела твердая решимость посвятить себя и свое царствование Его имени и славе». До наших дней сохранилось предание, согласно которому Александр <text:span text:style-name="T11">I</text:span> не скончался в 1825 г., а, разочаровавшись в мирской деятельности, тайно отправился странствовать под видом старца Федора Кузьмича. На дошедших до нас портретах этого подвижника старец удивительно похож на императора Александра Павловича.</text:p>
      <text:p text:style-name="P4">В августе 1822 г. масонство в России было запрещено. А в царствование Николая <text:span text:style-name="T11">I</text:span> все проявления вольномыслия и мистицизма были вырваны с корнем окончательно. Духовная цензура усилилась до такой степени, что под подозрение попадали даже сочинения Святых Отцов. Государство прилагало усилия к распространению религиозного образования, но при этом так жестко регламентировало этот процесс, что вместо живого христианства ученики получали мертвые схоластические формулы, которые зубрежкой вбивались им в <text:soft-page-break/>головы. Формализм, которым было проникнуто дело народного образования, приносил тягостные плоды.</text:p>
      <text:p text:style-name="P4">Священник Иосиф Фудель писал: «Мальчик, окончивший церковноприходскую школу, из всех дивных притчей Спасителя, в которых так осязательно выражено все учение христианское, обязан знать только три! Мальчик, вышедший из школы до окончания ее, ничего не знает о Лице Христа и учении Его, так как запрещается говорить об этом, пока не прошли Ветхого Завета. А между тем таких детей большинство, так как в селах не кончают курса до 60% учащихся! С чем же они выходят из школы? Ну не грустно ли все это?»</text:p>
      <text:p text:style-name="P4">Недоверие власти ко всему новому привело к тому, что было заторможено такое нужное дело, как перевод Священного Писания на русский язык, начатый при Александре <text:span text:style-name="T11">I</text:span>. В <text:span text:style-name="T11">XIX</text:span> веке русский язык уже значительно отличался от церковнославянского, на котором традиционно читалось во время богослужения Священное Писание. Однако необходимость перевода Библии на доступный язык, казалось бы, совершенно очевидная для целей христианского просвещения, была воспринята враждебно и некоторыми представителям церковной иерархии, и особо ревностными чиновниками. Появившиеся переводы изымались и уничтожались. Только в 1863 г. был опубликован полный русский перевод Нового Завета,  а полностью русская Библия была напечатана лишь в 1877 г. Русский перевод  быстро вошел  в  жизнь  самых  разных  слоев  общества. Не случайно у Сонечки Мармеладовой тоже была «старая, подержанная, в кожаном переплете» книга – «Новый Завет в русском переводе», из которого она читала Раскольникову про воскрешение Лазаря.</text:p>
      <text:p text:style-name="P4">Для «оправдания» православия в глазах просвещенного общества очень многое сделали <text:span text:style-name="T1">славянофилы. </text:span>Они доказывали самобытность русской культуры и ее неразрывную связь с православием. Именно славянофилы открыто говорили о вреде петровской церковной реформы и настаивали на необходимости ее отмены. Поскольку Церковь долгое время оставалась безгласной, сложилась парадоксальная ситуация, когда они, а не иерархия и не духовенство обличали пороки синодальной системы. Славянофильское течение оказало заметное влияние на развитие русской общественной мысли и философии, но это не могло переломить общую тенденцию духовного упадка и религиозного равнодушия, наметившуюся в высших слоях общества.</text:p>
      <text:p text:style-name="P4">Раскрепощение общественной жизни в эпоху Великих реформ одновременно повлекло за собой глубокий нравственный кризис. Образованное общество увлекалось материалистическими учениями. Неверие стало обычным явлением среди образованных людей.</text:p>
      <text:p text:style-name="P4">Получило распространение и критическое отношение к официальной Церкви, ее традициям и обрядам. Так, Л.Н. Толстой, обладавший выдающимся литературным талантом и даром глубокого понимания души русского человека, открыто выступал против Православной церкви, называл церковное учение «коварной и вредной ложью», «собранием самых грубых суеверий и колдовства». Он отрицал христианские догматы, утверждал, что официальная Церковь исказила учение Христа, а евангельские истины толковал по-своему. В 1901 г. Лев Толстой был отлучен от Церкви, хотя фактически он сам задолго до этого отрекся от православия.</text:p>
      <text:p text:style-name="P4"><text:span text:style-name="T20">Религиозное возрождение начала </text:span><text:span text:style-name="T13">XX</text:span><text:span text:style-name="T20"> в.</text:span></text:p>
      <text:p text:style-name="P4"><text:span text:style-name="T1">Религиозное возрождение </text:span>– термин условный, скорее можно говорить о пробуждении живого интереса интеллигенции к религии и Церкви. Причем интерес этот не всегда носил ортодоксальный (строго традиционный) характер. Внимание мыслящих людей привлекало все относящееся к религии, в том числе и оккультные (тайные) учения. Современный церковный историк, протоиерей В. Цыпин замечает: «Интеллигенция возвращалась в Церковь без должного смирения, не столько для того, чтобы спасаться в ней и учиться у нее, сколько чтобы учить Церковь, чтобы попытаться реформировать ее на свой вкус». Культурный барьер между верующим народом и образованным обществом мешал представителям интеллигенции просто влиться в Церковь. Постепенно назрела необходимость в диалоге между Церковью и духовно ищущей интеллигенцией.</text:p>
      <text:p text:style-name="P4">Последней принадлежала инициатива создания официального общества для обсуждения назревших духовных проблем. Писатели, публицисты и мыслители, давно тяготевшие в своем творчестве к религиозной тематике, пришли к мнению о важности неформального общения с представителями Церкви. Обер-прокурор К.П. Победоносцев и Петербургский митрополит Антоний (Вадковский) пошли навстречу этим пожеланиям, и в 1901 г. состоялось официальное открытие Религиозно-философских собраний. Председателем этого общества был назначен молодой епископ Сергий (Страгородский) – будущий патриарх.</text:p>
      <text:p text:style-name="P4">С первых же заседаний собрания привлекли к себе внимание общественности. Самые разные люди принимали участие в обсуждении принципиальных для интеллигенции вопросов – о свободе совести, об отношении христианства к взаимоотношению полов, о конфликте с Церковью Льва Толстого. Постепенно участники дискуссий все яснее осознавали, что решение самых основных вопросов возможно лишь при условии изменения церковно-государственных отношений. На собраниях заговорили о необходимости созыва Поместного собора, о свободе самоуправления для Церкви, то есть, по сути, о реформе синодальной системы. Такой поворот событий <text:soft-page-break/>власти не устраивал, и в 1903 г. собрания были закрыты.</text:p>
      <text:p text:style-name="P4">Настоящего сближения в результате этих встреч представителей интеллигенции и Церкви, к сожалению, не произошло, духовность русской интеллигенции не переплавилась в церковность. Известный публицист Л.А. Тихомиров тонко подметил, что основным препятствием к воцерковлению интеллигенции служило непонимание сущности этого воцерковления: «Что значит жить для общества – всякому кажется понятным. Понятным кажется и вопрос, как в этом служении поместить свои силы. Но что значит жить для Церкви? Значит ли это сделаться по малой мере псаломщиком? Или чиновником духовного ведомства?»</text:p>
      <text:p text:style-name="P4">Тот тревожный факт, что Церковь была бессильна воспрепятствовать отчуждению интеллигенции, явился следствием и накопившихся внутрицерковных проблем, и результатом Петровской реформы.</text:p>
      <text:p text:style-name="P4">«Церковь теряет власть над своими чадами, – писала церковная пресса. – Не она владеет ныне их думами, не под ее руководством решают они свои живые вопросы, не она ведет их на жизненном пути. Мы соблюдаем массовые отпадения от Церкви, хотя они не признаются и не oтмечаются в церковных списках. Скажем ли, что отпадают прелюбодеи, ростовщики, мирские кулаки? Нет, эти остаются в Церкви. Отпадают тс, которые ищут духовной жизни, ищут ответов на живые вопросы, ищут вождей, ищут духовного служения Богу. Они спрашивали хлеба, им давали камень; они искали живого слова, им давали мертвые формулы. И они пошли своими путями».</text:p>
      <text:p text:style-name="P4">Только в 1905 г. правительство выступило с инициативой церковной реформы. Этот шаг был, по существу, вынужденным. Идя на уступки революционному движению, власть стала широко проводить в жизнь политику веротерпимости, и на фоне тех свобод, которые получили представители других конфессий и даже сект, зависимое    положение  православной Церкви стало особенно заметным. Святейший Синод обратился к императору с просьбой созвать после 200-летнего перерыва Поместный собор, с тем, чтобы выбрать патриарха. Николай <text:span text:style-name="T11">II</text:span> дал обещание иерархам, что Собор будет созван, «когда наступит благоприятное для сего время», и дал указание начать подготовительные работы.</text:p>
      <text:p text:style-name="P4">Это известие всколыхнуло русское общество. В 1906 г. начало свою  работу  Предсоборное  присутствие.   Обсуждение  церковных проблем приняло на нем характер острой дискуссии. Часть деятелей Церкви, составивших так называемую либеральную группировку, считали главным виновником униженного положения Церкви епископов, которые должны были по своему положению обличать пороки синодальной системы и требовать ее отмены. Церковные либералы составили мощную оппозицию епископату в вопросе восстановления патриаршества, поскольку видели в этом лишь дальнейшее усиление иерархии, которая, по их мнению, дискредитировала себя участием в политической деятельности. Ожесточенная внутри-церковная полемика способствовала тому, что епископы сочли за благо в такой ситуации не настаивать на реформе, опасаясь, что в противном случае Церкви грозят преобразования в чуждом православию духе. Правительство также решило, что созыв Собора может привести к непредсказуемым последствиям, и отказалось от его проведения.</text:p>
      <text:p text:style-name="P4">Таким образом, вплоть до революции 1917 г. положение Церкви оставалось неизменным, и синодальная система прекратила свое существование только вместе с породившим ее самодержавием.</text:p>
      <text:p text:style-name="P3">Старчество</text:p>
      <text:p text:style-name="P4">В конце <text:span text:style-name="T11">XVIII</text:span> в. благодаря деятельности преподобного <text:span text:style-name="T1">Паисия (Величковского</text:span>, (1722–1794 гг.) происходит обновление иноческого идеала в Русской Православной Церкви. Паисий монашествовал сначала на Афоне, а затем <text:span text:style-name="T1">к </text:span>Молдавии, которой не коснулись драматические события секуляризации. Ученики его рассеялись по России, распространив древний аскетический дух подлинного монашества и восстановив прежнее значение для иноческой жизни старца – опытного духовного наставника и руководителя. Это способствовало расцвету монастырской жизни и породило целую плеяду замечательных подвижников.</text:p>
      <text:p text:style-name="P4">Обращение к истокам христианского иночества стало причиной повышенного интереса к аскетической литературе. В 1803 г. вышло первое издание сборника «Добротолюбие», переведенного преподобным Паисием с греческого на церковнославянский язык. Значение для русского монашества это собрания сочинений Святых Отцов и подвижников трудно переоценить. «Добротолюбие» и по сей день остается важнейшим руководством в «невидимой брани», как называли борьбу со страстями и искушениями древние аскеты.</text:p>
      <text:p text:style-name="P4">В православной Церкви издавна почитали <text:span text:style-name="T1">старцев </text:span>– подвижников, получивших от Бога дар духовного разумения и особую благодать помогать людям в их немощах. Старцами становились опытные в духовной жизни монахи, которые наставлениями и советами помогали новоначальным инокам преодолеть все трудности духовного пути. Однако в народе старцев считали не столько наставниками монахов, сколько святыми – целителями и чудотворцами, поэтому у их жилищ всегда стояли толпы страждущих, ожидающих получить через них божественную помощь и благословение. «Конечно, – полушутя говорил один из старцев пришедшему к нему <text:soft-page-break/>священнику, – по-настоящему это – дело ваше, мирских иереев, но так как у вас для этого мало времени, то поневоле приходится носиться с народом нам – инокам». Духовное начальство считало, что монаху нельзя пускать к себе такое количество посетителей, поэтому старцам часто запрещали принимать народ, который, невзирая на все преграды, пытался проникнуть в заветную келью. «И с какими только житейскими делами, даже пустяками, к нему не приходили! – вспоминал митрополит Евлогий (Георгиевский) об оптинском старце Амвросии (Гренкове). – Каких только ответов и советов ему не доводилось давать! Спрашивают его и о замужестве, и о детях, и можно ли после ранней обедни чай пить? И где к хате лучше печку поставить?»</text:p>
      <text:p text:style-name="P3">Преподобный Серафим Саровский</text:p>
      <text:p text:style-name="P8"><text:span text:style-name="Strong_20_Emphasis"><text:span text:style-name="T28">Примером служения миру является наиболее близкий к нам по времени подвижник </text:span></text:span><text:span text:style-name="T28">–</text:span><text:span text:style-name="Strong_20_Emphasis"><text:span text:style-name="T28"> преподобный Серафим Саровский </text:span></text:span><text:span text:style-name="T30">(Мошнин, </text:span><text:span text:style-name="T28">1759–1833 гг.), </text:span><text:span text:style-name="Strong_20_Emphasis"><text:span text:style-name="T28">подвизавшийся на рубеже XVIII</text:span></text:span><text:span text:style-name="T28">–</text:span><text:span text:style-name="Strong_20_Emphasis"><text:span text:style-name="T28">XIX вв. Ему принадлежит вновь сформулированное древнее монашеское правило: «Стяжи (обрети) мир и тысячи спасутся вокруг тебя». Иными словами, если человек достигает внутренней цельности, обретает внутренний мир, то это состояние передается окружающим. Серафим был уединённым подвижником </text:span></text:span><text:span text:style-name="T28">–</text:span><text:span text:style-name="Strong_20_Emphasis"><text:span text:style-name="T28"> но при этом помогал обездоленным, беспомощным. Он создал две женских обители: одну для девушек, не вступавших в брак, другую </text:span></text:span><text:span text:style-name="T28">–</text:span><text:span text:style-name="Strong_20_Emphasis"><text:span text:style-name="T28"> для вдов и воспитывал тех и других по-разному.</text:span></text:span></text:p>
      <text:p text:style-name="P8"><text:span text:style-name="Strong_20_Emphasis"><text:span text:style-name="T28">Преподобный Серафим играет особую роль в русской истории. Он умер в 1833 г. Осталась богатая литература о нём, воспоминания его близкого друга </text:span></text:span><text:span text:style-name="T28">–</text:span><text:span text:style-name="Strong_20_Emphasis"><text:span text:style-name="T28">помещика Мотовилова, воспоминания монахинь-сестёр. Всероссийское почитание преподобного Серафима продолжалось весь XIX век, и в 1903 г. он был канонизован. В последний год жизни Серафим Саровский написал письмо, которое он поручил принять одной монахине и завещал передать российскому императору. Монахиня дожила до 1903 г. и когда на канонизацию прибыл император Николай II, передала письмо ему. В письме было предсказано всё, что произойдёт с Россией в последующие сто лет.</text:span></text:span></text:p>
      <text:p text:style-name="P8"><text:span text:style-name="Strong_20_Emphasis"><text:span text:style-name="T28">Действительно, вскоре случилась русская революция, в результате чего множество людей оказалось в эмиграции. Русской эмиграцией преподобный Серафим почитался, пожалуй, как никто другой, да и во всём мире ни один христианский святой не почитается так, как преподобный Серафим Саровский. В 1991 г. мощи преподобного Серафима, долгие годы сберегаемые верующими от гонителей православия, были вновь обретены и перенесены в созданную им Дивеевскую обитель.</text:span></text:span></text:p>
      <text:p text:style-name="P4">Один из его биографов писал: «Кто бы ни был приходивший к нему, бедняк ли в рубище, или богач в светлой одежде, даже какими бы кто ни был обременен грехами, всех лобызал он с любовью, всем кланялся до земли и благословлял, сам целовал у многих непосвященных людей руки; он никого не порицал жестокими укоризнами или строгими выговорами, ни на кого не возлагал тяжкого бремени. Сам, неся крест Христов со всеми скорбями, он говорил иным обличения, но кротко, растворяя слово свое смирением и любовью...»</text:p>
      <text:p text:style-name="P4">Многие почитали преподобного Серафима как целителя и чудотворца, пользовались прозорливыми предсказаниями старца, но среди прочих подвижников его выделяло другое. В православной и крещеной России очень многие следовали христианскому учению, не понимая главного: зачем они это делают. Посещение церкви, молитвы, соблюдение Божиих заповедей и добрые дела – все это только средства к достижению цели, а никак не сама цель, указывал преподобный Серафим. Истинный же смысл христианской жизни состоит в стяжании Святого Духа. На настойчивые просьбы объяснить, как в таком случае можно увидеть результат своего духовного делания, ведь «добрые дела видны, а разве Дух Святый может быть виден?», преподобный Серафим, по преданию, просиял неземным светом, так что лицо его «сделалось светлее солнца». Частый собеседник Серафима – Н.А. Мотовилов, оставивший это описание, свидетельствовал: «Исходившее же от него неизреченное блистание света видел я сам, своими собственными глазами, что готов подтвердить и присягою». Преподобный Серафим постоянно напоминал, что цель жизни христианина – духовное преображение человека, что христианский путь ведет к святости, а православие гораздо выше, чем просто нравственное учение.</text:p>
      <text:p text:style-name="P8"><text:span text:style-name="Strong_20_Emphasis"><text:span text:style-name="T28">Оптина пустынь</text:span></text:span></text:p>
      <text:p text:style-name="P8"><text:span text:style-name="Strong_20_Emphasis"><text:span text:style-name="T28">В XIX в. центром монашества стала Оптина пустынь. В этом монастыре созревала школа старчества. Старчество </text:span></text:span><text:span text:style-name="T28">–</text:span><text:span text:style-name="Strong_20_Emphasis"><text:span text:style-name="T28"> древний обычай монастырского уклада, согласно которому молодой человек, вступая в монашеское братство, под руководством духовно опытного человека проходил школу духовного воспитания. В старчестве особое значение имеет преемственность. Старец, образно говоря, зажигает свою свечу от свечи предшественника. В целом можно сказать, что старчество </text:span></text:span><text:span text:style-name="T28">–</text:span><text:span text:style-name="Strong_20_Emphasis"><text:span text:style-name="T28"> это система, в которой совершенствуются внутренние силы человека. Благодаря старчеству Оптина пустынь </text:span></text:span><text:span text:style-name="T28">–</text:span><text:span text:style-name="Strong_20_Emphasis"><text:span text:style-name="T28"> небольшой провинциальный монастырь</text:span></text:span><text:span text:style-name="T28">–</text:span><text:span text:style-name="Strong_20_Emphasis"><text:span text:style-name="T28"> стала буквально лидером русской интеллектуальной элиты. За советом к оптинским старцам приезжали писатели, учёные, философы.</text:span></text:span></text:p>
      <text:p text:style-name="P4"><text:soft-page-break/>Целой плеядой старцев знаменита Козельская Введенская Оптина пустынь. В разное время там бывали великие русские писатели и философы – Н.В. Гоголь и Ф.М. Достоевский, <text:span text:style-name="T11">B</text:span>.<text:span text:style-name="T11">C</text:span>. Соловьев и К.Н. Леонтьев. Даже отдалившийся от Церкви Л.Н. Толстой приходил беседовать с оптинскими старцами.</text:p>
      <text:p text:style-name="P8"><text:span text:style-name="Strong_20_Emphasis"><text:span text:style-name="T28">Из оптинских старцев наиболее известен преподобный Амвросий. Он не только принимал людей, но и со многими вёл переписку. От него осталось богатое эпистолярное наследие. Он изображён в «Братьях Карамазовых» Ф.М. Достоевского под именем старца Зосимы. Но, конечно, опоэтизированный образ в романе не передаёт всего богатства духовного содержания, свойственного оптинскому старцу. Преемниками Амвросия Оптинского были старцы Иосиф, Анатолий, Нектарий. Нектарий Оптинский умер уже при советской власти. Одним из его учеников был старец Севастиан (Фомин), долгие годы живший в г. Караганде.</text:span></text:span></text:p>
      <text:p text:style-name="P4">Преподобный <text:span text:style-name="T1">Амвросий Оптинский </text:span>обладал удивительным даром облекать глубокие христианские истины в форму кратких, легко запоминающихся афоризмов. Многим православным знакома его присказка, что нужно «жить – не тужить, никого не осуждать, никому не досаждать и всем мое почтение». Или другая: «Где просто, там ангелов со сто, а где мудрено, там ни одного». Владыка Евлогий (Георгиевский) вспоминал о преподобном Амвросии: «Выйдет, бывало, в белом подряснике с кожаным поясом, в шапочке – мягкой камилавочке, – все бросаются к нему. Тут и барыни, и монахи, и бабы... Подчас бабам приходилось стоять позади – где ж им в первые ряды пробиться! – а старец, бывало, прямо в толпу – и к ним, сквозь тесноту палочкой дорогу себе прокладывает... Поговорит, пошутит, – смотришь, все оживятся, повеселеют. Всегда был веселый, всегда с улыбкой».</text:p>
      <text:p text:style-name="P4">Позднее многие представители русского монашества синодального периода были причислены Церковью к лику святых. Кроме преподобного Серафима и оптинских старцев можно назвать также имена иерархов: <text:span text:style-name="T1">Митрофана Воронежского, Димитрия Ростовского, Филарета (Дроздова), Игнатия (Брянчанинова), Феофана Затворника </text:span>и других подвижников.</text:p>
      <text:p text:style-name="P4">Несмотря на все перенесенные монашеством тяготы, подлинный аскетический дух русского иночества не угас.</text:p>
      <text:p text:style-name="P8"><text:span text:style-name="Strong_20_Emphasis"><text:span text:style-name="T28">После 1917 г., когда большая часть монашеских обителей на территории России была закрыта и традиция почти полностью прервалась, появились как бы отделения некоторых монастырей на Западе, которые пытались продолжить её. Это такие монастыри, как Новый Валаам в Финляндии, православные монастыри в США, Германии и в других странах.</text:span></text:span></text:p>
      <text:p text:style-name="P3">Блаженная Ксения Петербургская и святой Иоанн Кронштадтский</text:p>
      <text:p text:style-name="P4">Примеры святости в то время можно было найти не только среди монашествующих. Яркое подтверждение этому – жизнь таких прославленных подвижников, как<text:span text:style-name="T1">праведный Иоанн Кронштадтский и блаженная Ксения Петербургская.</text:span></text:p>
      <text:p text:style-name="P4">Отец Иоанн (Сергиев, 1829–1908 гг.) более полувека прослужил священником в Кронштадтском Андреевском соборе, и потому многие называли его просто «Иоанн Кронштадтский». Особой заботой и вниманием отца Иоанна пользовались жители местных трущоб, многие из которых пьянствовали, жили попрошайничеством, а порой и грабежом. Он ухаживал за больными, помогал им материально, раздавая все, что имел, и нередко возвращался домой раздетым и даже без сапог. Для каждого он умел подобрать верные слова, способные отрезвить опустившегося человека.</text:p>
      <text:p text:style-name="P4">Один ремесленник, которому отец Иоанн помог подняться с социального дна, вспоминал о своей первой встрече с батюшкой: «Не смею передать все, что он говорил. Говорил про то, что у меня в каморке рай, потому что, где дети, там всегда тепло и хорошо, и о том, что не нужно этот рай менять на чад кабацкий. Не винил он меня, нет, все оправдывал, только мне было не до оправдания. Ушел он, я сижу и молчу... Не плачу, хотя на душе так, как перед слезами. Жена смотрит... И вот с тех пор я человеком стал...»</text:p>
      <text:p text:style-name="P4">Поскольку молодой пастырь слишком сильно отличался от других священников, над ним очень скоро стали смеяться, презрительно называть юродивым (т.е. сумасшедшим). Епархиальное начальство одно время даже запретило выдавать ему на руки жалованье, потому что бывали случаи, когда он сразу же раздавал нуждающимся все до копейки, не принося в дом ничего. Однако отец Иоанн терпеливо сносил все нападки и насмешки и не оставлял своего пастырского подвига. Он также положил себе за правило ежедневно совершать Божественную литургию, что подразумевало строгий душевный и телесный пост. Скоро по всей России разнеслась слава об удивительном батюшке, и тысячи людей стали ежедневно приезжать к нему за помощью и советом. Поток писем и телеграмм, приходивших на его имя, был столь огромен, что кронштадтская почта должна была открыть для его переписки особое отделение. Стали поступать и огромные суммы денег на благотворительные цели. На эти средства отец Иоанн ежедневно кормил тысячу нищих, а также построил в Кронштадте Дом трудолюбия со школой, церковью, мастерскими и приютом. Он также основал два женских <text:soft-page-break/>монастыря: один – в своем родном селе, а другой – в Санкт-Петербурге на Карповке, в котором и был впоследствии погребен. Праведный Иоанн Кронштадтским являет своей жизнью пример христианского подвига в миру, исполнение евангельского завета о любви к ближним.</text:p>
      <text:p text:style-name="P4">Еще одним примером удивительного подвига во имя христианской любви является житие блаженной Ксении Петербургской. В 26 лет, лишившись мужа, который умер внезапно без покаяния и причастия, она решила принять на себя подвиг юродства (мнимого безумия), чтобы искупить грехи своего супруга. Надев на себя одежду мужа, блаженная Ксения велела всем называть себя его именем «Андрей Федорович» и в таком виде стала скитаться по улицам Петербурга. Окружающие решили, что молодая вдова действительно лишилась рассудка, и стали обращаться с ней как с сумасшедшей: издевались и насмехались над ней. Но блаженная переносила все это с кротостью и беззлобием. По ночам Ксения выходила за город, в поле, и там молилась. Когда на Смоленском кладбище началось строительство нового каменного храма, она по ночам стала тайно помогать строителям, поднимая кирпич по лестнице наверх и складывая его на лесах. Скоро люди стали замечать, что в словах и поступках мнимой безумной часто скрывается глубокий смысл. К ней стали прислушиваться, искать ее благословения. Позднее, когда почитание ее стало практически всеобщим, стоило блаженной Ксении появиться на улице, как купцы наперебой начинали упрашивать «Андрея Федоровича» взять у них что-нибудь с прилавка, а извозчики мчались за ней с просьбой проехать с ними хоть несколько шагов, поскольку считали это для себя благословением.</text:p>
      <text:p text:style-name="P4">В подвиге юродства блаженная Ксения подвизалась 45 лет. После ее кончины на Смоленское кладбище, где находится могила святой, стало стекаться множество людей с молитвой о помощи в разных житейских ситуациях и болезнях. Паломничество это не прекращалось, несмотря на то, что канонизация блаженной Ксении совершилась почти через два столетия после ее смерти. И сегодня к месту ее захоронения приходят тысячи православных.</text:p>
      <text:p text:style-name="P3">Падение монархии</text:p>
      <text:p text:style-name="P4">«Свершилось на Руси многое, чего мы жаждали», – писал известный церковный деятель архиепископ Никон (Рождественский) сразу после Февральской революции. «Христова Церковь вошла в полосу страданий... Многие ли устоят?..» – с тревогой размышлял он. Между тем далеко не все восприняли события февраля 1917 г. как тревожные для Церкви. Отречение императора от престола и первые революционные события пришлись на середину Великого поста. Несмотря на это, многими овладела почти пасхальная радость.  «Церковь Христова в свободной Державе Российской ныне освободилась от векового рабства, и для нее занялась заря апостольской жизни в свободной стране. Со свержением монархии Церковь избавилась от позора, от участия в навязанном грехе цезарепапизма»,  – торжественно   провозглашал   епископ   Иннокентий (Фигуровский).</text:p>
      <text:p text:style-name="P4">Причина таких оптимистических настроений части церковного сообщества была и в ненависти к прежнему синодальному строю, и к искаженном понимании христианских истин, попытках соединить революцию и евангельское учение. Так, епископ Серафим (Остроумов) в «Открытом письме Московскому духовенству» искрение утверждал, что революционная свобода «покоится на учении Самого Христа и апостолов и составляет дух и сущность Евангелия».</text:p>
      <text:p text:style-name="P4">Между тем Синод встретил крушение монархии сдержанно. В послании к православным гражданам России говорилось: «Свершилась воля Божия. Россия вступила на путь новой государственной жизни. Да благословит Господь нашу великую Родину счастьем и славой на ее новом пути».</text:p>
      <text:p text:style-name="P4">Однако Русская Православная Церковь после февральских событий, вопреки ожиданиям, продолжала находиться в зависимости от светской власти.  Если прежняя несвобода компенсировалась для Церкви ее привилегированным положением в Российской империи, то теперь светское правительство вмешивалось во внутрицерковную жизнь, одновременно отвергая религиозную составляющую государственной идеологии.</text:p>
      <text:p text:style-name="P4">Должность обер-прокурора не только не была упразднена, но и использовалась Временным правительством для реализации своей политической программы. «Я исполняю волю народа, – заявлял новый обер-прокурор В.Н. Львов, – я гоню архиереев, ибо народ этого требует». Поскольку члены Синода неохотно сотрудничали с «прогрессивным» обер-прокурором, а в некоторых вопросах даже противостояли ему, то прежний состав Синода был распущен. Это вызвало со стороны епископов упреки в том, что Львов действует в церковных делах насилием, ничем не отличаясь от прежних обер-прокуроров. В новый состав Синода было включено также четыре священника. Этим Временное правительство пыталось ограничить власть епископата в пользу рядовых клириков и мирян. По епархиям прокатилась волна низвержений архиереев. Епархиальные съезды требовали введения выборности церковных иерархов. В этот период было уволено на покой «согласно прошению» около 40 из 150 действующих архиереев.</text:p>
      <text:p text:style-name="P4"><text:soft-page-break/>Вместе с тем Временное правительство придерживалось мнения, что высшая власть в государстве должна быть светской и ни одна из религиозных конфессий не должна иметь преимуществ перед другими. Поэтому в марте 1917 г. особым постановлением правительства были отменены вероисповедные и национальные ограничения. В июне все церковно-приходские школы были переданы в ведение Министерства народного просвещения. Церковь расценила это как недружественный шаг. В июле 1917 г. было принято постановление о свободе совести, согласно которому, в частности, законным объявлялся гражданский, не освященный Церковью брак, отменялось обязательное преподавание Закона Божия в школе.</text:p>
      <text:p text:style-name="P3">Всероссийский съезд духовенства и мирян</text:p>
      <text:p text:style-name="P4">В июне 1917 г. в Москве прошел Всероссийский съезд духовенства и мирян. Уже сам факт церковного собрания, отдельного от иерархии, говорил о наметившемся разделении внутри Церкви. Помимо наличия в церковной среде «либералов» и «консерваторов», по-разному воспринимавших революцию, обозначилось противостояние части клира и мирян с представителями высшего духовенства. Единственным архиереем, присутствовавшим на съезде, был уфимский епископ Андрей (князь Ухтомский) – человек весьма либеральных  и  во многом противоречивых воззрений. Социалистов, сторонников революционных преобразований владыка Андрей считал подлинными христианами.</text:p>
      <text:p text:style-name="P4">На съезде раздавались многочисленные призывы к ограничению власти епископата. По воспоминаниям одного из его участников, генерала Л.К. Артамонова, «один говорил, что архиереев не нужно, другой, что нам довольно Евангелия». Обер-прокурор В.Н. Львов в своем выступлении утверждал, что «когда христианство говорит о равенстве, братстве и свободе, то говорит языком революционной демократии». Очень много с трибун говорилось о «христианском аспекте» революции. Например, миссионер А. Красовский представлял революционный переворот через аналогию с известной евангельской притчей: «На громадной мировой дороге лежит русский народ, народ, грабимый разбойниками своими и чужими. И мимо него шли пастыри и церковные учители; к ним, прежде всего, обращал свой взор страдающий народ; но пастыри и учители не всегда могли подать ему помощь, потому что они и сами были беспомощны и обезоружены этими же разбойниками; но смело подошел к нему самарянин, враждебный Церкви, и помог...». Этим «самарянином», по мнению Красовского, был, конечно же, русский революционер.</text:p>
      <text:p text:style-name="P4">Вместе с тем политическая и экономическая обстановка в стране была сложной, и церковный вопрос был далеко не самым важным для Временного правительства, состав которого летом 1917 г. подвергся серьезным изменениям. Во главе Кабинета министров встал социалист А.Ф. Керенский, а на место обер-прокурора В.Н. Львова был назначен его бывший заместитель А.В. Карташев. Это назначение обернулось благом для Церкви, потому что именно Карташев давно и безуспешно пытался убедить членов правительства в необходимости скорейшей отмены ненавистного для церковных кругов института обер-прокуратуры. Едва приняв новую должность, он выступил с проектом упразднения обер-прокуратуры и создания вместо нее Министерства исповеданий, которое наблюдало бы только за внешней законностью деятельности различных конфессий, не вмешиваясь в их внутреннюю жизнь. Это предложение, наконец, было услышано. А.В. Карташев пробыл в должности обер-прокурора только 12 дней, после чего стал именоваться министром исповеданий.</text:p>
      <text:p text:style-name="P4"><text:span text:style-name="T20">Поместный собор 1917</text:span>–<text:span text:style-name="T20">1918 гг.</text:span></text:p>
      <text:p text:style-name="P4">Одним из важнейших пунктов в церковной политике нового правительства стал созыв Всероссийского Поместного собора. В апреле 1917 г. Синод начал подготовку к Собору. Для этой цели была организована специальная комиссия – Предсоборный совет. В него вошли представители иерархии и духовенства, различные специалисты по церковным вопросам (богословы, канонисты), а также известные церковно-общественные деятели. Настроения членов Совета были достаточно радикальными. Заявления, что в церковном управлении должны участвовать миряне, а «выделение епископата от прочих членов Церкви построено на нездоровом принципе, который при его дальнейшем логическом развитии может повести к папству», были довольно характерными для этой комиссии. Вместе с тем, благодаря активной работе Совета, Поместный собор смог начать свою работу уже в середине августа. Его главной задачей было определение путей развития церковной жизни в новых исторических условиях.</text:p>
      <text:p text:style-name="P4">На Соборе численно преобладали миряне, что было, конечно, следствием влияния на Церковь произошедших в русском обществе перемен. Согласно практике восточных Церквей, соборы состояли обыкновенно из одних епископов. Здесь же миряне не только участвовали в обсуждении вопросов, но и были наделены правом решающего голоса. Чтобы примирить это новшество с церковной традицией, принятые большинством голосов соборные решения должны были утверждаться особым совещанием епископов и только после этого получать силу соборных постановлений. Если какое-то постановление Собора дважды отклонялось тремя четвертями архиереев, то оно вообще снималось с повестки дня.</text:p>
      <text:p text:style-name="P4"><text:soft-page-break/>Деятельность Собора проходила на фоне масштабных революционных событий. Это налагало на членов Собора особую ответственность. Чувствуя себя выразителями мнения всей Церкви, они пытались остановить разгоравшуюся вражду, призывая противоборствующие стороны к примирению. Послания участников Собора укрепляли верующих, служили для них ориентиром в том хаосе, который представляла собой страна в этот период. В такой сложной обстановке совершилось и главное деяние Собора – восстановление в Русской церкви патриаршества.</text:p>
      <text:p text:style-name="P4">Несмотря на уничтожение обер-прокуратуры и созыв Собора, оставалось нереализованным еще одно важное преобразование в жизни Церкви, уже давно стоявшее на повестке дня. Речь идет о восстановлении патриаршества. Казалось бы, именно упразднение этого института Петром I, полное подчинение Церкви государству породило духовный кризис в русском обществе. Однако с точки зрения церковных «либералов» причиной всех бед было чрезмерное усиление роли высшего духовенства. Ссылаясь на реалии первых пеков христианства, когда миряне активно участвовали в решении церковных вопросов, часть верующих делала отчасти справедливый вывод, что современная иерархия узурпировала, то есть насильно присвоила себе, право выступать от имени всей Церкви. Епископам синодального периода ставилось в вину бездушие, формализм по отношению к подчиненным и раболепное послушание власти. Патриарх, по их мнению, стал бы «епископом в квадрате», придал бы еще больший вес и значение архиереям и свел бы на нет дарованные революцией свободы.</text:p>
      <text:p text:style-name="P4">На Всероссийском съезде духовенства и мирян предложение внести в проект об устройстве высшего церковного управления пункт о восстановлении патриаршества большинством голосов было отклонено. Предсоборный совет также отнесся к этому отрицательно. Однако на Соборе председателем отдела о высшем церковном управлении был избран Астраханский епископ Митрофан (Краснопольский) – ревностный сторонник восстановления патриаршества.</text:p>
      <text:p text:style-name="P4">В одном из своих выступлений он подчеркнул, что, отправляя депутатов на церковный Собор, многие епархиальные съезды дали им наказ поднять вопрос о патриаршестве и добиваться его восстановления. «Вера в сухой, безжизненный и безличный коллектив, где один указывает на другого и все остаются безответственными, пала окончательно, – заявил владыка Митрофан о синодальном способе церковного управления. – Народ верующий жаждет видеть во главе Церкви живую личность...» Благодаря усилиям преосвященного Митрофана и его единомышленников вопрос о патриаршестве был вынесен на обсуждение всего Собора.</text:p>
      <text:p text:style-name="P4">В то время как участники Собора спорили о форме церковного управления, за стенами соборной палаты Московского епархиального дома происходили судьбоносные политические перемены. В ночь на 25 октября (7 ноября) 1917 г. власть в стране захватила партия большевиков во главе с В.И. Ульяновым (Лениным). Временное правительство было объявлено низложенным.</text:p>
      <text:p text:style-name="P4">Ощущение затянувшегося безвластия в Церкви, потребность в духовном лидере, вокруг которого могли бы сплотиться здоровые церковные силы, заставили членов Собора оставить затянувшуюся дискуссию и принять верное, как показали дальнейшие события, решение. Один из участников Собора писал впоследствии: «Под грохот пушек и треск пулеметов Собор проголосовал величайший акт всей деятельности Всероссийского Церковного Собора 1917–1918 гг...» 4(17) ноября 1917 г., уже после Октябрьского переворота, Поместный собор Русской Православной Церкви принял решение о восстановлении патриаршества.</text:p>
      <text:p text:style-name="P3">Избрание патриарха</text:p>
      <text:p text:style-name="P4">Большинством голосов были избраны три кандидатуры на патриарший престол: известный своей образованностью архиепископ Волынский Антоний (Храповицкий), архиепископ Новгородский Арсений (Стадницкий) – строгий поборник церковной дисциплины, и почитавшийся за высокие духовные качества митрополит Московский Тихон (Белавин). Записки с именами трех кандидатов были помещены в особый ларец, который поставили на престол в храме Христа Спасителя. После торжественного богослужения специально приглашенный старец Алексий из Зосимовой пустыни вынул одну из записок и передал ее почетному председателю Собора митрополиту Владимиру (Богоявленскому), который прочитал вслух имя нового патриарха. Им оказался владыка Тихон (Белавин). Москву тут же облетело чье-то высказывание, что «Собор наметил трех мужей, – умнейшего, сильнейшего и добрейшего, и Господь указал быть – «добрейшему».</text:p>
      <text:p text:style-name="P4">21 ноября (4 декабря) 1917 г. преосвященный Тихон был возведен на патриарший престол.  Потом – по древнему обычаю патриарх во главе торжественной процессии объехал вокруг пострадавшего от обстрелов Кремля. Митрополит Евлогий вспоминал: «Несметные толпы народа при приближении патриарха Тихона опускались  на  колени.   Красноармейцы  снимали  шапки. Патриарх благословлял народ. Никаких приветствий из толпы благоговейная  тишина...»   Так  начался новый  период  в  жизни Церкви.</text:p>
      <text:p text:style-name="P3"><text:soft-page-break/>Судьба Русской Православной Церкви в XX столетии</text:p>
      <text:p text:style-name="P4">Приход к власти большевиков в октябре 1917 года коренным образом изменил положение церкви. Одним из первых декретов Советской власти Церковь была отделена от государства. Церковь лишили всякого имущества, она потеряла права юридического лица, священники не могли преподавать в светских учебных заведениях. Предмет «Закон Божий» был изъят из школьной программы.</text:p>
      <text:p text:style-name="P4">Государство провозгласило свое право пропагандировать научный атеизм, а пропаганда религии в любой форме была запрещена. Советская власть считала духовенство контрреволюционным элементом, подлежащим репрессиям. Первые кровавые столкновения произошли при попытках верующих организовать крестные ходы вне церкви и ее ограждения.</text:p>
      <text:p text:style-name="P4">Большевики стремились дискредитировать любую религию в глазах верующих, но основной удар они направили против православной Церкви. В период «красного террора», начавшегося в 1918 году после покушения на В.И. Ленина, представителей духовенства вместе с другими «контрреволюционными» элементами стали брать заложниками и расстреливать. Существует документ, в котором Ленин призывает расстрелять «как можно больше попов». В 1919 году большевики организуют массовоe вскрытия святых мощей, что также послужило поводом для репрессий.</text:p>
      <text:p text:style-name="P4">В 1921 году в стране начался голод. По инициативе патриарха Тихона создается Комитет помощи голодающим (Помгол), который собирает пожертвования и ценные вещи с храмов, не применявшиеся при богослужении. Но советское правительство распустило Помгол и под предлогом сбора ценностей для помощи голодающим организовало изъятие, а по сути, грабеж церковных святынь. Патриарх призвал население защитить храмы от святотатцев. По стране прокатилась волна кровавых столкновений, в организации которых были обвинены многие священники, церковные иерархи и лично патриарх Тихон. По приговору суда он был призван виновным и заключен под домашний арест.</text:p>
      <text:p text:style-name="P4">В условиях непрекращающихся репрессий часть священников выступила против патриарха, назвав себя «обновленцами», и требовала от властей еще больших репрессий против руководства Церкви. Другая часть духовенства, эмигрировавшая за границу, предложила патриарху выполнить такие условия, как, например, причислить Николая II к лику святых, которые бы дали повод советской власти ликвидировать Русскую Православную Церковь вообще. Отказ патриарха Тихона принять эти условия позволил эмигрантам объявить о создании Русской Православной Церкви за границей.</text:p>
      <text:p text:style-name="P4">Несмотря на все репрессии и преследования, патриарх Тихон обращается к советскому правительству с заявлением о лояльности и призывает верующих не сопротивляться власти, которая, как и всякая власть, происходит от Бога. Но, несмотря на это, гонения на Церковь продолжаются. В 1925 году создается Союз воинствующих безбожников, который стал организатором репрессий против Церкви, священников и верующих. Начиная с конца 20-х годов прошлого века, по стране усиливается движение за закрытие храмов. Была принята «безбожная  пятилетка»,  предусматривавшая  уничтожение храмов, запрет написания религиозных сочинений и изготовление  предметов  культа, ссылки  священников и активных верующих. На ее первом этане предусматривалась ликвидация Русской Православной Церкви, на втором – все остальные религии. К концу 1939 года в стране  осталось  4  действующих  монастыря  и  чуть  более 100 храмов.</text:p>
      <text:p text:style-name="P4">Несмотря на все старания советской власти ликвидировать Церковь и религию, перепись 1937 года показала, что почти 70 %  сельского и 30 % городского населения продолжают считать себя верующими.</text:p>
      <text:p text:style-name="P4">Начавшаяся в 1941 году война изменила отношение государства и самого И. В. Сталина к Церкви. В первый же день войны к верующим обратился митрополит Сергий, призвавший их сделать все необходимое для победы над врагом. Церковь начала сбор средств на постройку само лотов и танков, помощь раненым и сиротам, подарки бойцам.</text:p>
      <text:p text:style-name="P4">В дни, когда решалась судьба России и советского государства,  его руководство вспомнило,  что в тяжелую годину  Православная  церковь  была  всегда  с народов и воодушевляла его на борьбу с врагами. Существует никем не опровергнутая легенда, что когда немцы стояли у стен Москвы, по приказу И. В. Сталина самолет с иконой Казанской Божией Матери трижды облетел вокруг города, и враг не смог взять город.</text:p>
      <text:p text:style-name="P4">Невиданные бедствия повернули народ к Церкви и вере. Храмы наполнились прихожанами. 4 сентября 1943 года Верховный Главнокомандующий И. В. Сталин принял митрополита Сергия. В результате этой встречи было решено созвать Архиерейский собор, вернуть из ссылки и лагерей оставшихся в живых архиереев. Уже 8 сентябри 1943 года состоялся Архиерейский собор, который утвердил митрополита Сергия на посту патриарха.</text:p>
      <text:p text:style-name="P4"><text:soft-page-break/>К 1949 году в стране было открыто 14,5 тысячи храмов, число  монастырей   выросло  до  20,  стало  4  семинарии и 2 духовные академии. Были переизданы Библия и другая религиозная литература, начал выходить «Журнал Московской патриархии». При Совнаркоме СССР был создан Комитет по связям с Русской Православной Церковью. Православная церковь включилась в активную международную деятельность.</text:p>
      <text:p text:style-name="P4">Однако после смерти И. В. Сталина и прихода к власти Н. С. Хрущева отношение к Русской Православной Церкви вновь меняется. В 1958 году Н. С. Хрущев объявляет борьбу с религиозными пережитками. Нарастает атеистическая пропаганда. Закрывается 7700 храмов и 51 монастырь, остается 1 духовная академия и 3 семинарии. Несмотря на провозглашенную в Конституции свободу совести, проводится дискриминация верующих. Они получают неприятности на работе, студенты исключаются из учебных заведений, активные верующие попадают в психиатрические больницы.</text:p>
      <text:p text:style-name="P4">После смещения Н. С. Хрущева политика государства по отношению к Церкви и религии становится более лицемерной. Провозглашая свободу совести и публично говоря о правах верующих, фактически власти продолжают их скрытое преследование.</text:p>
      <text:p text:style-name="P3">Возрождение Русской Православной Церкви</text:p>
      <text:p text:style-name="P4">Возрождение Русской Православной Церкви связано с подготовкой к празднованию 1000-летия Крещения Руси.  Еще в 1981 году при патриархе Пимене была создана комиссия по подготовке к этому юбилею. После начала в 1985 году перестройки к подготовке к этому юбилею подключается и государство. На Поместном соборе был принят новый Устав Русской Православной Церкви. Устав укрепил структуру Церкви – восстановил епархиальные советы, изменил порядок управления приходами, определил периодичность созыва Поместных соборов (не реже одного раза в пять лет) и Архиерейских соборов (не реже одного раза в три года). В 1990 г, был созван Поместный собор для избрания нового предстоятеля Церкви после смерти патриарха Пимена – Ленинградский митрополит стал патриархом Алексием<text:span text:style-name="T11">II</text:span> (в миру Алексей Михайлович Ридигер, род. в 1929 г.). В 1991 г. был упразднен Совет по делам религий, отношения между Церковью и государством стали выстраиваться напрямую, без посредника. Религиозные организации в стране получили права юридических лиц.</text:p>
      <text:p text:style-name="P4">В последние два десятилетия Русская Православная Церковь переживает второе рождение. Открываются новые приходы и монастыри, строятся храмы. Религиозные праздники становятся государственными. Все граждане получают полную свободу вероисповедания. В мае 2007 года происходит воссоединение с Русской Православной Зарубежной Церковью.</text:p>
      <text:p text:style-name="P10">В декабре 1994 г. Архиерейский собор признал необходимым выра­ботать концепцию, которая отражала бы общественный взгляд на пробле­мы церковно-государственных отношений, заявила бы позиции Церкви по основным проблемам жизни современного общества. Результатом стал до­кумент «Основы социальной концепции Русской Православной Церкви», утвержденный Архиерейским собором в 2000 г.</text:p>
      <text:p text:style-name="P10">В документе подчеркнуты условия церковно-государственного взаи­модействия: соответствие церковного участия в государственных трудах природе и призванию Церкви; отсутствие государственного диктата в обще­ственной деятельности Церкви; невовлеченность Церкви в те сферы дея­тельности государства, где ее труды невозможны в силу канонических и иных причин. В «Основах социальной концепции» Церковь сформировала свои позиции по самому широкому кругу вопросов –экономических, по­литических, нравственных, по проблемам здоровья, образования, развития культуры, науки и т. д.</text:p>
      <text:p text:style-name="P10">Церковь рассматривает этот документ как основополагающий в опреде­лении форм жизни своих организаций всех уровней, но вместе с тем счита­ет, что социальное учение Церкви будет развиваться и совершенствоваться соответственно изменению жизни общества.</text:p>
      <text:p text:style-name="P10">Сегодня Русская Православная Церковь – самая крупная и влиятельная религиозная организация на всем пространстве постсоветской России и самая многочисленная православная Церковь в мире. На конец 2011 г. в России было 180 епархий (в конце 80-х гг, как и в 1913 г., – 68), около 1000 монастырей (в 1980 г. –18).</text:p>
      <text:p text:style-name="P10">Однако Церковь сегодня существует в принципиально новых условия по сравнению с дореволюционной Россией. Русская Православная Церковь лишилась статуса государственной Церкви, она живет в условиях светского государства, в котором отсутствует государственная религиозная идеология. В государственных документах православие отнесено к четверке «традиционных религий», оно уравнено в правах со всеми другими конфессиями и деноминациями.</text:p>
      <text:p text:style-name="P4">За более чем семьдесят лет гонений население страны стало в своей основе не столько атеистическим, сколько языческим, поэтому с предоставлением свободы информации на экраны телевизоров вышло множество <text:soft-page-break/>экстрасенсов и колдунов, которые излечивали на расстоянии, заряжали воду, рассасывали рубцы, воскрешали мертвых. Они собирали громадные залы и стадионы легковерных людей, которые платили им большие деньги за сомнительные, а еще чаще просто шарлатанские трюки. В сознании большинства людей вера связана не с поисками добродетельного поведения, а возможностью получения от Бога каких-то благ. Она напоминает стремление россиян к участию во всевозможных пирамидах, которые обещают моментальное обогащение, без приложения сил. Большинство людей не понимает, что подлинная вера требует упорного труда над собой.</text:p>
      <text:p text:style-name="P4">Большую работу по воспитанию паствы проводит Святейший Патриарх Московский и всея Руси Кирилл. Его выступления по телевидению заставляют задуматься над смыслом жизни многих людей.</text:p>
      <text:p text:style-name="P4">Православная церковь на весь мир ставит вопрос о соотношении либеральных ценностей и христианских. Свобода, провозглашенная либералами как неограниченная возможность удовлетворения своих потребностей, ведет к вседозволенности и попранию нравственных идеалов и ценностей.</text:p>
      <text:p text:style-name="P9"> </text:p>
      <text:p text:style-name="P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6:44:45.102103159</meta:creation-date>
    <dc:date>2016-06-16T16:46:05.407661203</dc:date>
    <meta:editing-duration>PT1M21S</meta:editing-duration>
    <meta:editing-cycles>1</meta:editing-cycles>
    <meta:document-statistic meta:table-count="6" meta:image-count="0" meta:object-count="0" meta:page-count="201" meta:paragraph-count="3072" meta:word-count="123942" meta:character-count="885058" meta:non-whitespace-character-count="761510"/>
    <meta:generator>LibreOffice/5.1.3.2$Linux_X86_64 LibreOffice_project/10m0$Build-2</meta:generator>
  </office:meta>
</office:document-meta>
</file>